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font-style="italic" style:font-style-asian="italic" style:font-style-complex="italic"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style:text-properties fo:hyphenate="false"/>
    </style:style>
    <style:style style:name="P65" style:parent-style-name="Normal" style:family="paragraph">
      <style:paragraph-properties fo:widows="0" fo:orphans="0"/>
      <style:text-properties fo:hyphenate="false"/>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text-align="center"/>
    </style:style>
    <style:style style:name="T7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DRAUDIMO PRIEŽIŪROS KOMISIJOS</text:p>
      <text:p text:style-name="P7">NUTARIMAS</text:p>
      <text:p text:style-name="P8"/>
      <text:p text:style-name="P9">DĖL LIETUVOS RESPUBLIKOS DRAUDIMO PRIEŽIŪROS KOMISIJOS<text:s/><text:line-break/>2004 m. kovo 9 d. NUTARIMO Nr. N-25 „DĖL ATskaitymų lietuvos respublikos draudimo priežiūros komisijai išlaikyti ketvirčio ataskaitos TEIKIMO tvarkos patvirtinimo“ PAKEITIMO</text:p>
      <text:p text:style-name="P10"/>
      <text:p text:style-name="P11">2011 m. liepos 12 d. Nr. N-261</text:p>
      <text:p text:style-name="P12">Vilnius</text:p>
      <text:p text:style-name="P13"/>
      <text:p text:style-name="P14"><text:span text:style-name="T15">Lietuvos Respublikos draudimo priežiūros komisija<text:s/></text:span><text:span text:style-name="T16">nutari</text:span><text:span text:style-name="T17">a:</text:span></text:p>
      <text:p text:style-name="P18"><text:span text:style-name="T19">1</text:span><text:span text:style-name="T20">. Pakeisti Atskaitymų Lietuvos Respublikos draudimo priežiūros komisijai išlaikyti ketvirčio ataskaitos teikimo tvarką, patvirtintą Lietuvos Respublikos draudimo priežiūros komisijos 2004 m. kovo 9 d. nutarimu Nr. N-25 „Dėl Atskaitymų Lietuvos Respublikos draudimo priežiūros komisijai išlaikyti ketvirčio ataskaitos teikimo tvarkos patvirtinimo“ (Žin., 2004, Nr.<text:s/></text:span><text:a xlink:href="https://www.e-tar.lt/portal/lt/legalAct/TAR.D0277295522D" office:target-frame-name="_blank" xlink:show="new"><text:span text:style-name="T21">41-1366</text:span></text:a><text:span text:style-name="T22">; 2005, Nr.<text:s/></text:span><text:a xlink:href="https://www.e-tar.lt/portal/lt/legalAct/TAR.810D5A382CCB" office:target-frame-name="_blank" xlink:show="new"><text:span text:style-name="T23">7-237</text:span></text:a><text:span text:style-name="T24">, Nr.<text:s/></text:span><text:a xlink:href="https://www.e-tar.lt/portal/lt/legalAct/TAR.6CCB08F1F709" office:target-frame-name="_blank" xlink:show="new"><text:span text:style-name="T25">145-5316</text:span></text:a><text:span text:style-name="T26">; 2010, Nr.<text:s/></text:span><text:a xlink:href="https://www.e-tar.lt/portal/lt/legalAct/TAR.5645A18EA51B" office:target-frame-name="_blank" xlink:show="new"><text:span text:style-name="T27">119-6095</text:span></text:a><text:span text:style-name="T28">):</text:span></text:p>
      <text:p text:style-name="P29"><text:span text:style-name="T30">1.1</text:span><text:span text:style-name="T31">. Išdėstyti 1 punktą taip:</text:span></text:p>
      <text:p text:style-name="P32"><text:span text:style-name="T33">1</text:span><text:span text:style-name="T34">. „Atskaitymų Lietuvos Respublikos draudimo priežiūros komisijai (toliau – Priežiūros komisija) išlaikyti ketvirčio ataskaitos teikimo tvarka nustato atskaitymų Priežiūros komisijai išlaikyti ketvirčio ataskaitos (1a forma) (toliau – Atskaitymų ataskaita) teikimo terminus, būdą ir Atskaitymų ataskaitos pildymą.“</text:span></text:p>
      <text:p text:style-name="P35"><text:span text:style-name="T36">1.2</text:span><text:span text:style-name="T37">. Pakeisti II skyriaus pavadinimą ir jį išdėstyti taip:</text:span></text:p>
      <text:p text:style-name="P38"><text:span text:style-name="T39">„</text:span><text:span text:style-name="T40">iI</text:span><text:span text:style-name="T41">.<text:s/></text:span><text:span text:style-name="T42">atskaitymų ATASKAITOS teikimo terminai IR BŪDAS</text:span><text:span text:style-name="T43">“.</text:span></text:p>
      <text:p text:style-name="P44"><text:span text:style-name="T45">1.3</text:span><text:span text:style-name="T46">. Papildyti nauju 4</text:span><text:span text:style-name="T47">1</text:span><text:span text:style-name="T48"><text:s/>punktu:</text:span></text:p>
      <text:p text:style-name="P49"><text:span text:style-name="T50">„</text:span><text:span text:style-name="T51">4</text:span><text:span text:style-name="T52">1</text:span><text:span text:style-name="T53">. Atskaitymų ataskaita Priežiūros komisijai teikiama popierine ir elektronine forma<text:s/></text:span><text:span text:style-name="T54">IBM</text:span><text:span text:style-name="T55"><text:s/></text:span><text:span text:style-name="T56">Workplace Forms<text:s/></text:span><text:span text:style-name="T57">(XFDL) formatu. Atskaitymų ataskaita Priežiūros komisijai turi būti siunčiama (teikiama) telekomunikacijų tinklais saugiu SSL kanalu per specializuotą<text:s/></text:span><text:span text:style-name="T58">IBM Workplace Forms Viewer<text:s/></text:span><text:span text:style-name="T59">aplikaciją prisijungimo su Priežiūros komisijos suteiktu vartotojo vardu bei slaptažodžiu prie Priežiūros komisijos serverio sesijos metu. Už elektronine forma teikiamos informacijos teisingumą atsako draudimo įmonės vadovas.“</text:span></text:p>
      <text:p text:style-name="P60"><text:span text:style-name="T61">2</text:span><text:span text:style-name="T62">. Nustatyti, kad šis nutarimas taikomas teikiamai atskaitymų Lietuvos Respublikos draudimo priežiūros komisijai išlaikyti 2011 metų III ketvirčio ataskaitai ir vėlesniais ataskaitiniais laikotarpiais teikiamoms atskaitymų Lietuvos Respublikos draudimo priežiūros komisijai išlaikyti ketvirčio ataskaitoms.</text:span></text:p>
      <text:p text:style-name="P63"/>
      <text:p text:style-name="P64"/>
      <text:p text:style-name="P65"><text:span text:style-name="T66">Lietuvos Respublikos draudimo</text:span></text:p>
      <text:p text:style-name="P67">priežiūros komisijos pirmininkas<text:s/><text:tab/>Mindaugas Šalčius</text:p>
      <text:p text:style-name="P68"/>
      <text:p text:style-name="P69"><text:span text:style-name="T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RAUDIMO PRIEŽIŪROS KOMISIJOS</dc:title>
    <meta:initial-creator>Rima</meta:initial-creator>
    <dc:creator>Adlib User</dc:creator>
    <meta:creation-date>2016-03-14T07:25:00Z</meta:creation-date>
    <dc:date>2016-03-14T07:25:00Z</dc:date>
    <meta:template xlink:href="Normal" xlink:type="simple"/>
    <meta:editing-cycles>2</meta:editing-cycles>
    <meta:editing-duration>PT0S</meta:editing-duration>
    <meta:document-statistic meta:page-count="1" meta:paragraph-count="24" meta:word-count="309" meta:character-count="2595" meta:row-count="85" meta:non-whitespace-character-count="2310"/>
  </office:meta>
</office:document-meta>
</file>