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PULKININKO LAIPSNIO SUTEIKIMO KARIUI SAVANORIUI</text:p>
      <text:p text:style-name="P17"/>
      <text:p text:style-name="P18">2005 m. vasario 14 d. Nr. 204</text:p>
      <text:p text:style-name="P19">Vilnius</text:p>
      <text:p text:style-name="Normal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u,</text:span><text:span text:style-name="T25"><text:s/>Lietuvos Respublikos dimisijos karių laipsnių suteikimo ginkluoto pasipriešinimo (rezistencijos) dalyviams - kariams savanoriams ir prieškario Lietuvos kariuomenės kariams įstatymu ir atsižvelgdamas į Lietuvos Respublikos krašto apsaugos ministro teikimą,</text:span><text:span text:style-name="T26"><text:s text:c="3"/>s u t e i k i u <text:s text:c="2"/>pulkininko laipsnį ginkluoto pasipriešinimo (rezistencijos) dalyviui - kariui savanoriui Fortūnatui AŠOKLIUI-PELĖDAI (po mirties), Kretingos apskrities Žemaičių apygardos vadui.</text:span></text:p>
      <text:p text:style-name="P27"/>
      <text:p text:style-name="Normal"/>
      <text:p text:style-name="P28">RESPUBLIKOS PREZIDENTAS<text:tab/>VALDAS ADAMKUS</text:p>
      <text:p text:style-name="P29">KRAŠTO APSAUGOS MINISTRAS<text:tab/>GEDIMINAS KIRKIL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8:00Z</meta:creation-date>
    <dc:date>2015-09-17T22:48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77" meta:row-count="29" meta:non-whitespace-character-count="689"/>
  </office:meta>
</office:document-meta>
</file>