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style>
    <style:style style:name="P44" style:parent-style-name="Normal" style:family="paragraph">
      <style:paragraph-properties fo:keep-with-next="always" fo:keep-together="always" fo:text-align="justify" fo:text-indent="0.3937in"/>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right" style:position="6.3in"/>
        </style:tab-stops>
      </style:paragraph-properties>
    </style:style>
    <style:style style:name="P48" style:parent-style-name="Normal" style:family="paragraph">
      <style:paragraph-properties>
        <style:tab-stops>
          <style:tab-stop style:type="right" style:position="6.3in"/>
        </style:tab-stops>
      </style:paragraph-properties>
    </style:style>
    <style:style style:name="P49" style:parent-style-name="Normal" style:family="paragraph">
      <style:paragraph-properties>
        <style:tab-stops>
          <style:tab-stop style:type="right" style:position="6.3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P51" style:parent-style-name="Normal" style:family="paragraph">
      <style:paragraph-properties fo:text-align="center">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text:span><text:s/><text:span text:style-name="T17">TEATRŲ IR KONCERTINIŲ ĮSTAIGŲ KŪRYBINIŲ DARBUOTOJŲ RENTŲ ĮSTATYMO PROJEKTO NR. XP-2789,<text:s/></text:span><text:span text:style-name="T18">Lietuvos respublikos<text:s/></text:span><text:span text:style-name="T19">TEATRŲ IR KONCERTINIŲ ĮSTAIGŲ ĮSTATYMO 13, 1</text:span><text:span text:style-name="T20">9<text:s/></text:span><text:span text:style-name="T21">ir</text:span><text:span text:style-name="T22"><text:s/>20 STRAIPSNIŲ PAKEITIMO ĮSTATYMO PROJEKTO NR. XP-2790, LIETUVOS RESPUBLIKOS</text:span><text:s/><text:span text:style-name="T23">VALSTYBINIŲ ŠALPOS IŠMOKŲ ĮSTATYMO 2 STRAIPSNIO PAKEITIMO ĮSTATYMO PROJEKTO NR. XP-2791, LIETUVOS RESPUBLIKOS</text:span><text:s/><text:span text:style-name="T24">VALSTYBINIŲ SOCIALINIO DRAUDIMO PENSIJŲ ĮSTATYMO 58 STRAIPSNIO PA</text:span><text:span text:style-name="T25">KEITIMO ĮSTATYMO PROJEKTO NR. XP-2792,<text:s/></text:span><text:span text:style-name="T26">LIETUVOS RESPUBLIKOS</text:span><text:s/><text:span text:style-name="T27">VALSTYBINIŲ SOCIALINIO DRAUDIMO SENATVĖS PENSIJŲ IŠANKSTINIO MOKĖJIMO ĮSTATYMO<text:s/></text:span><text:span text:style-name="T28">3 STRAIPSNIO<text:s/></text:span><text:span text:style-name="T29">PAKEITIMO ĮSTATYMO PROJEKTO NR. XP-2793</text:span></text:p>
      <text:p text:style-name="Normal"/>
      <text:p text:style-name="P30">2008 m. lapkričio 12 d. Nr. 1161</text:p>
      <text:p text:style-name="P31">Vilnius</text:p>
      <text:p text:style-name="P32"/>
      <text:p text:style-name="P33">Vadovaudamasi Lietuvos Respublikos Seimo statuto (Žin., 1994, Nr.<text:s/><text:a xlink:href="http://www3.lrs.lt/cgi-bin/preps2?a=5734&amp;b=" office:target-frame-name="_top" xlink:show="replace">15-249</text:a>; 1999, Nr.<text:s/><text:a xlink:href="http://www3.lrs.lt/cgi-bin/preps2?a=70489&amp;b=" office:target-frame-name="_top" xlink:show="replace">5-97</text:a>; 2000, Nr.<text:s/><text:a xlink:href="http://www3.lrs.lt/cgi-bin/preps2?a=110855&amp;b=" office:target-frame-name="_top" xlink:show="replace">86-2617</text:a>; 2004, Nr.<text:s/><text:a xlink:href="http://www3.lrs.lt/cgi-bin/preps2?a=245097&amp;b=" office:target-frame-name="_top" xlink:show="replace">165-6025</text:a>) 138 straipsnio 3 dalimi ir atsižvelgdama į Lietuvos Respublikos Seimo valdybos 2008 m. gegužės 28 d. sprendimo Nr. 2274 2–6 punktus, Lietuvos Respublikos Vyriausybė<text:span text:style-name="T34"><text:s/></text:span><text:span text:style-name="T35">nutari</text:span>a:</text:p>
      <text:p text:style-name="P36">1. Nepritarti Lietuvos Respublikos teatrų ir koncertinių įstaigų kūrybinių darbuotojų rentų įstatymo projektui Nr. XP-2789 ir su juo susijusiems Lietuvos Respublikos teatrų ir koncertinių įstaigų įstatymo 13, 19 ir 20 straipsnių pakeitimo įstatymo projektui Nr. XP-2790, Lietuvos Respublikos valstybinių šalpos išmokų įstatymo 2 straipsnio pakeitimo įstatymo projektui Nr. XP-2791, Lietuvos Respublikos v<text:span text:style-name="T37">alstybinių socialinio draudimo pensijų įstatymo 58 straipsnio pakeitimo įstatymo projektu</text:span><text:span text:style-name="T38">i Nr. XP-2792,<text:s/></text:span>Lietuvos Respublikos v<text:span text:style-name="T39">alstybinių socialinio draudimo senatvės pensijų išankstinio mokėjimo įstatymo<text:s/></text:span>3 straipsnio<text:s/><text:span text:style-name="T40">pakeitimo įstatymo projektui Nr. XP-2793 dėl šios priežasties:<text:s/></text:span>Lietuvos Respublikos teatrų ir koncertinių įstaigų kūrybinių darbuotojų rentų įstatymo projekto Nr. XP-2789 nuostata buvo siūloma didinti rentų gavėjų būrį ir skirti rentas ne tik baleto artistams ir šokėjams, muzikantams, grojantiems pučiamaisiais instrumentais, solistams vokalistams ir choro artistams, kurie turi teisę gauti kompensacines išmokas pagal šiuo metu galiojantį Lietuvos Respublikos teatrų ir koncertinių įstaigų įstatymą (Žin., 2004, Nr.<text:s/><text:a xlink:href="https://www.e-tar.lt/portal/lt/legalAct/TAR.3E147F656BC4" office:target-frame-name="_blank" xlink:show="new"><text:span text:style-name="T41">96-3523</text:span></text:a>), bet ir kitiems muzikantams, lėlių teatro atlikėjams, teatro aktoriams, tačiau<text:s/><text:span text:style-name="T42">Lietuvos Respublikos<text:s/></text:span><text:span text:style-name="T43">2009 metų valstybės biudžeto ir savivaldybių biudžetų finansinių rodiklių patvirtinimo įstatymo projekte nenumatyta</text:span><text:s/>lėšų tokiam projektui įgyvendinti.</text:p>
      <text:p text:style-name="P44">2. Pavesti Kultūros ministerijai iki 2009 m. birželio 1 d. parengti Lietuvos Respublikos teatrų ir koncertinių įstaigų įstatymo pakeitimo įstatymo projektą, kuriame būtų nustatyta, kad teatrų ir koncertinių įstaigų kūrybinių darbuotojų kompensacinių išmokų dydis yra lygus 6 bazinių socialinių išmokų dydžiui.<text:s/></text:p>
      <text:p text:style-name="P45"/>
      <text:p text:style-name="P46"/>
      <text:p text:style-name="P47">MINISTRAS PIRMININKAS<text:tab/>GEDIMINAS KIRKILAS</text:p>
      <text:p text:style-name="P48"/>
      <text:p text:style-name="P49">KULTŪROS MINISTRAS<text:tab/>JONAS JUČAS</text:p>
      <text:p text:style-name="P50"/>
      <text:p text:style-name="P51">___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4:33:00Z</meta:creation-date>
    <dc:date>2015-09-18T04:33:00Z</dc:date>
    <meta:print-date>2008-11-18T08:06:00Z</meta:print-date>
    <meta:template xlink:href="Normal" xlink:type="simple"/>
    <meta:editing-cycles>2</meta:editing-cycles>
    <meta:editing-duration>PT0S</meta:editing-duration>
    <meta:document-statistic meta:page-count="1" meta:paragraph-count="14" meta:word-count="396" meta:character-count="3148" meta:row-count="70" meta:non-whitespace-character-count="2766"/>
  </office:meta>
</office:document-meta>
</file>