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UAB „BTA DRAUDIMAS“ DRAUDIMO VEIKLOS LICENCIJOS PAKEITIMO</text:p>
      <text:p text:style-name="P12"/>
      <text:p text:style-name="P13">2006 m. kovo 7 d. Nr. N-34</text:p>
      <text:p text:style-name="P14">Vilnius</text:p>
      <text:p text:style-name="P15"/>
      <text:p text:style-name="P16"><text:span text:style-name="T17">Vadovaudamasi Lietuvos Respublikos draudimo įstatymo<text:s/></text:span><text:span text:style-name="T18">(Žin., 2003, Nr.<text:s/></text:span><text:a xlink:href="https://www.e-tar.lt/portal/lt/legalAct/TAR.8447F63760E9" office:target-frame-name="_blank" xlink:show="new"><text:span text:style-name="T19">94-4246</text:span></text:a><text:span text:style-name="T20">) 18 straipsniu bei Lietuvos Respublikos draudimo priežiūros komisijos 2004 m. gegužės 25 d. nutarimu Nr. N-64 „Dėl draudimo veiklos licencijavimo taisyk</text:span><text:span text:style-name="T21">lių, leidimų užsienio valstybės draudimo įmonės filialo veiklai išdavimo taisyklių ir įsipareigojimo teikti informaciją formos patvirtinimo“ (Žin., 2004, Nr.<text:s/></text:span><text:a xlink:href="https://www.e-tar.lt/portal/lt/legalAct/TAR.68D119EBA973" office:target-frame-name="_blank" xlink:show="new"><text:span text:style-name="T22">87-3204</text:span></text:a><text:span text:style-name="T23">), Lietuvos<text:s/></text:span><text:span text:style-name="T24">Respublikos draudimo priežiūros komisija<text:s/></text:span><text:span text:style-name="T25">nutari</text:span><text:span text:style-name="T26">a:</text:span></text:p>
      <text:p text:style-name="P27"><text:span text:style-name="T28">Pakeisti UAB „BTA draudimas“ draudimo veiklos licenciją, išduotą Lietuvos Respublikos draudimo priežiūros komisijos 2005 m. kovo 15 d. nutarimu Nr. N-45 „Dėl naujos formos draudimo veiklos licencijos išda</text:span><text:span text:style-name="T29">vimo UAB „BTA draudimas“, suteikiant teisę UAB „BTA draudimas“ vykdyti su laivų (jūrų ir vidaus vandenų) valdymu susijusios civilinės atsakomybės draudimo veiklą, sveikatos priežiūros įstaigų civilinės atsakomybės už pacientams padarytą žalą privalomojo dr</text:span><text:span text:style-name="T30">audimo veiklą, audito įmonių civilinės atsakomybės privalomojo draudimo veiklą, draudimo tarpininkų civilinės atsakomybės privalomojo draudimo veiklą.</text:span></text:p>
      <text:p text:style-name="P31"/>
      <text:p text:style-name="P32"/>
      <text:p text:style-name="P33"><text:span text:style-name="T34">LIETUVOS RESPUBLIKOS DRAUDIMO</text:span></text:p>
      <text:p text:style-name="P35">PRIEŽIŪROS KOMISIJOS PIRMININKAS<text:tab/>MINDAUGAS ŠALČIU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36:00Z</meta:creation-date>
    <dc:date>2015-08-07T02:36:00Z</dc:date>
    <meta:template xlink:href="Normal" xlink:type="simple"/>
    <meta:editing-cycles>2</meta:editing-cycles>
    <meta:editing-duration>PT0S</meta:editing-duration>
    <meta:document-statistic meta:page-count="1" meta:paragraph-count="12" meta:word-count="191" meta:character-count="1490" meta:row-count="38" meta:non-whitespace-character-count="1311"/>
  </office:meta>
</office:document-meta>
</file>