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letter-spacing="0.0416in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25 D. ĮSAKYMO NR. 3D-125 „DĖL TIESIOGINIŲ IŠMOKŲ BULVIŲ AUGINTOJAMS UŽ KRAKMOLO GAMYBOS ĮMONĖMS PARDUOTAS 2003 M. DERLIAUS BULVES MOKĖJIMO TAISYKLIŲ IR EKOLOGINIO ŽEMĖS ŪKIO PLĖTOTĖS RĖMIMO 2003 M. TAISYKLIŲ PATVIRTINIMO“ PAKEITIMO</text:p>
      <text:p text:style-name="P9"/>
      <text:p text:style-name="P10">2003 m. rugsėjo 8 d. Nr. 3D-360</text:p>
      <text:p text:style-name="P11">Vilnius</text:p>
      <text:p text:style-name="P12"/>
      <text:p text:style-name="P13"/>
      <text:p text:style-name="P14"><text:span text:style-name="T15">Pakeičiu</text:span><text:span text:style-name="T16"><text:s/>Ekologinio žemės ūkio plėtotės rėmimo 2003 m. taisykles, patvirtintas Lietuvos Respublikos žemės ūkio ministro 2003 m. kovo 25 d. įsakymu Nr. 3D-125 „Dėl Tiesioginių išmokų bulvių augintojams už krakmolo gamybos įmonėms parduotas 2003 m. derliaus bulves mokėjimo taisyklių ir Ekologinio žemės ūkio plėtotės rėmimo 2003 m. taisyklių patvirtinimo“ (Žin., 2003, Nr.<text:s/></text:span><text:span text:style-name="T17">33-1385</text:span><text:span text:style-name="T18">):</text:span></text:p>
      <text:p text:style-name="P19"><text:span text:style-name="T20">Išdėstau 1 priedo „Dėl sąlyginių gyvulių skaičiaus nustatymo bei auginamų augalų priskyrimo augalų grupėms ekologinės gamybos ūkiuose“ 2 punkto 7 pastraipą taip:</text:span></text:p>
      <text:p text:style-name="P21"><text:span text:style-name="T22">„Avižos; kmynai; kukurūzai; linai; rapsai; varpinės žolės sėklai; kviečiai; kvietrugiai; miežiai; rugiai.“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0:29:00Z</meta:creation-date>
    <dc:date>2017-08-09T10:29:00Z</dc:date>
    <meta:template xlink:href="Normal.dotm" xlink:type="simple"/>
    <meta:editing-cycles>2</meta:editing-cycles>
    <meta:editing-duration>PT0S</meta:editing-duration>
    <meta:document-statistic meta:page-count="1" meta:paragraph-count="82" meta:word-count="128" meta:character-count="997" meta:row-count="135" meta:non-whitespace-character-count="951"/>
  </office:meta>
</office:document-meta>
</file>