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  <style:text-properties fo:color="#000000"/>
    </style:style>
    <style:style style:name="P25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1.7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KLAIPĖDOS UNIVERSITETO TARYBOS SUDARYMO</text:p>
      <text:p text:style-name="P9"/>
      <text:p text:style-name="P10">2001 m. lapkričio 16 d. Nr. 1538</text:p>
      <text:p text:style-name="P11">Vilnius</text:p>
      <text:p text:style-name="P12"/>
      <text:p text:style-name="P13"><text:span text:style-name="T14">Vadovaudamasis Lietuvos Respubliko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; 2001, Nr.<text:s/></text:span><text:a xlink:href="https://www.e-tar.lt/portal/lt/legalAct/TAR.66E9D794F944" office:target-frame-name="_blank" xlink:show="new"><text:span text:style-name="T17">16-496</text:span></text:a><text:span text:style-name="T18">) 24 straipsniu bei Klaipėdos universiteto statuto 23 punktu,</text:span></text:p>
      <text:p text:style-name="P19"><text:span text:style-name="T20">sudarau</text:span><text:span text:style-name="T21"><text:s/>šios sudėties Klaipėdos universiteto tarybą:</text:span></text:p>
      <text:p text:style-name="P22"><text:span text:style-name="T23">Skirti Senato:</text:span></text:p>
      <text:p text:style-name="P24">S. Vaitekūnas<text:tab/>Klaipėdos universiteto rektorius;</text:p>
      <text:p text:style-name="P25"><text:span text:style-name="T26">J. Šilinskaitė</text:span><text:span text:style-name="T27"><text:tab/></text:span><text:span text:style-name="T28">Klaipėdos universiteto studentų sąjungos prezidentė;</text:span></text:p>
      <text:p text:style-name="P29"><text:span text:style-name="T30">V. Paulauskas</text:span><text:span text:style-name="T31"><text:tab/></text:span><text:span text:style-name="T32">Klaipėdos universiteto Jūrų technikos f-to Laivybos katedros vedėjas;</text:span></text:p>
      <text:p text:style-name="P33"><text:span text:style-name="T34">A. Seilius</text:span><text:span text:style-name="T35"><text:tab/></text:span><text:span text:style-name="T36">Klaipėdos universiteto</text:span><text:span text:style-name="T37"><text:s/></text:span><text:span text:style-name="T38">Socialinių mokslų f-to Vadybos katedros vedėjas;</text:span></text:p>
      <text:p text:style-name="P39"><text:span text:style-name="T40">K. Kšanas</text:span><text:span text:style-name="T41"><text:tab/></text:span><text:span text:style-name="T42">Klaipėdos universiteto Menų f-to tarybos pirmininkas.</text:span></text:p>
      <text:p text:style-name="P43"><text:span text:style-name="T44">Skirti bendru sutarimu:</text:span></text:p>
      <text:p text:style-name="P45">B. Petrauskas<text:tab/>AB „Klaipėdos jūrų krovinių kompanija“ vystymo direktorius;</text:p>
      <text:p text:style-name="P46">V. Janušonis<text:tab/>Klaipėdos ligoninės vyr. gydytojas;</text:p>
      <text:p text:style-name="P47">A. Kuzmarskis<text:tab/>AB „Bega“ prezidentas;</text:p>
      <text:p text:style-name="P48">A. Bosas<text:tab/>Vakarų Lietuvos pramonės ir finansų korporacijos valdybos pirmininkas;</text:p>
      <text:p text:style-name="P49"><text:span text:style-name="T50">P. Zakarevičius</text:span><text:span text:style-name="T51"><text:tab/>Vytauto Didžiojo universiteto prorektorius.</text:span></text:p>
      <text:p text:style-name="P52"><text:span text:style-name="T53">Skirti Ministro:</text:span></text:p>
      <text:p text:style-name="P54"><text:span text:style-name="T55">V. Lukošienė</text:span><text:span text:style-name="T56"><text:tab/></text:span><text:span text:style-name="T57">Klaipėdos apskrities viršininkė;</text:span></text:p>
      <text:p text:style-name="P58">R Taraškevičius<text:tab/>Klaipėdos m. meras;</text:p>
      <text:p text:style-name="P59">D. Numgaudis<text:tab/>Švietimo ir mokslo ministerijos sekretorius;</text:p>
      <text:p text:style-name="P60"><text:span text:style-name="T61">B. Lubys</text:span><text:span text:style-name="T62"><text:tab/></text:span><text:span text:style-name="T63">Lietuvos pramonininkų konfederacijos prezidentas (tarybos pirmininkas);</text:span></text:p>
      <text:p text:style-name="P64"><text:span text:style-name="T65">M. Gusiatinas</text:span><text:span text:style-name="T66"><text:tab/>AB „Smeltė“ generalinis direktorius.</text:span></text:p>
      <text:p text:style-name="P67"/>
      <text:p text:style-name="P68"/>
      <text:p text:style-name="P69"/>
      <text:p text:style-name="P70"/>
      <text:p text:style-name="P71"><text:span text:style-name="T72">ŠVIETIMO IR MOKSLO MINISTRAS</text:span><text:span text:style-name="T73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3:06:00Z</meta:creation-date>
    <dc:date>2018-05-22T13:0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6" meta:character-count="1576" meta:row-count="48" meta:non-whitespace-character-count="1395"/>
  </office:meta>
</office:document-meta>
</file>