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text:s/></text:span></text:p>
      <text:p text:style-name="P3">Į S A K Y M A S</text:p>
      <text:p text:style-name="P4"/>
      <text:p text:style-name="P5">DĖL LIETUVOS RESPUBLIKOS SVEIKATOS APSAUGOS MINISTRO 2011 m. GRUODŽIO 23 d. ĮSAKYMO Nr. V-1114 „DĖL BAZINIŲ KAINŲ BALO VERTĖS“ PAKEITIMO</text:p>
      <text:p text:style-name="P6"/>
      <text:p text:style-name="P7">2013 m. vasario 5 d. Nr. V-147</text:p>
      <text:p text:style-name="P8">Vilnius</text:p>
      <text:p text:style-name="P9"/>
      <text:p text:style-name="P10"/>
      <text:p text:style-name="P11"><text:span text:style-name="T12">P a k e i č i u Lietuvos Respublikos sveikatos apsaugos ministro 2011 m. gruodžio 23 d. įsakymą Nr. V-1114 „Dėl bazinių kainų balo vertės“ (Žin., 2011, Nr.<text:s/></text:span><text:a xlink:href="https://www.e-tar.lt/portal/lt/legalAct/TAR.A4CB6874C9A9" office:target-frame-name="_blank" xlink:show="new"><text:span text:style-name="T13">162-7700</text:span></text:a><text:span text:style-name="T14">; 2012, Nr.<text:s/></text:span><text:a xlink:href="https://www.e-tar.lt/portal/lt/legalAct/TAR.8A53AC79BC12" office:target-frame-name="_blank" xlink:show="new"><text:span text:style-name="T15">11-477</text:span></text:a><text:span text:style-name="T16">) ir išdėstau 1.1.5 punktą taip:</text:span></text:p>
      <text:p text:style-name="P17"><text:span text:style-name="T18">„</text:span><text:span text:style-name="T19">1.1.5</text:span><text:span text:style-name="T20">. žmogaus audinių, ląstelių ir organų transplantacijos paslaugas, kurių išlaidos apmokamos Lietuvos Respublikos sveikatos apsaugos ministro įsakymuose nustatyta tvarka. Šių paslaugų bazinių kainų 1 balo vertė lygi 0,95 lito.“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6T08:10:00Z</meta:creation-date>
    <dc:date>2018-11-26T08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126" meta:character-count="933" meta:row-count="18" meta:non-whitespace-character-count="810"/>
  </office:meta>
</office:document-meta>
</file>