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fo:color="#000000" fo:letter-spacing="0.0138in" style:font-size-complex="12pt"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font-size-complex="11pt" style:language-asian="lt" style:country-asian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fo:letter-spacing="0.0138in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TRIŠALĖS TARYBOS 2005 m. sausio 25 d. POSĖDžio PROTOKOLO Nr. 80 IŠRAŠAS</text:span></text:p>
      <text:p text:style-name="P9"/>
      <text:p text:style-name="P10"><text:span text:style-name="T11">SVARSTYTA</text:span><text:span text:style-name="T12">:<text:s/></text:span></text:p>
      <text:p text:style-name="P13"><text:span text:style-name="T14">Dėl Lietuvos Respublikos trišalės tarybos nuostatų patikslinimo ir pakeitimo.</text:span></text:p>
      <text:p text:style-name="P15"><text:span text:style-name="T16">NUTARTA</text:span><text:span text:style-name="T17">:</text:span><text:span text:style-name="T18"><text:s/>1. Patikslinti Trišalės tarybos nuostatų (Žin., 2004, Nr.<text:s/></text:span><text:a xlink:href="https://www.e-tar.lt/portal/lt/legalAct/TAR.877FBD32CF30" office:target-frame-name="_blank" xlink:show="new"><text:span text:style-name="T19">111-4165</text:span></text:a><text:span text:style-name="T20">) pavadinimą ir išdėstyti jį taip:</text:span></text:p>
      <text:p text:style-name="P21"><text:span text:style-name="T22">„LIETUVOS RESPUBLIKOS TRIŠALĖS TARYBOS 2005 M. SAUSIO 25 D. SPRENDIMU PATVIRTINTI LIETUVOS RESPUBLIKOS TRIŠALĖS TARYBOS NUOSTATAI“.</text:span></text:p>
      <text:p text:style-name="P23"><text:span text:style-name="T24">2</text:span><text:span text:style-name="T25">. Papildyti Trišalės tarybos nuostatų skirsnį „Pagrindinės tarybos funkcijos“ 8.10 punktu ir išdėstyti jį taip:<text:s/></text:span></text:p>
      <text:p text:style-name="P26"><text:span text:style-name="T27">„</text:span><text:span text:style-name="T28">8.10</text:span><text:span text:style-name="T29">. Svarsto Vyriausybės siūlomus kandidatus į Europos Sąjungos Ekonomikos ir socialinių reikalų komitetą ir teikia išvadas“.</text:span></text:p>
      <text:p text:style-name="P30"/>
      <text:p text:style-name="P31"/>
      <text:p text:style-name="P32"/>
      <text:p text:style-name="P33">TRIŠALĖS TARYBOS PIRMININKĖ<text:tab/>G. GRUZDIENĖ</text:p>
      <text:p text:style-name="P34"/>
      <text:p text:style-name="P35"/>
      <text:p text:style-name="P36"/>
      <text:p text:style-name="P37">TRIŠALĖS TARYBOS SEKRETORIUS<text:tab/>M. KURAITI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1-19T11:20:00Z</meta:creation-date>
    <dc:date>2018-01-19T11:20:00Z</dc:date>
    <meta:template xlink:href="Normal.dotm" xlink:type="simple"/>
    <meta:editing-cycles>2</meta:editing-cycles>
    <meta:editing-duration>PT0S</meta:editing-duration>
    <meta:document-statistic meta:page-count="1" meta:paragraph-count="11" meta:word-count="111" meta:character-count="854" meta:row-count="50" meta:non-whitespace-character-count="754"/>
  </office:meta>
</office:document-meta>
</file>