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in"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4354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0 M. liepos 27 D. ĮSAKYMO Nr. 1V-50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6"/>
      <text:p text:style-name="P7">2013 m. sausio 15 d. Nr. 1V-24</text:p>
      <text:p text:style-name="P8">Vilnius</text:p>
      <text:p text:style-name="P9"/>
      <text:p text:style-name="P10"><text:span text:style-name="T11">Atsižvelgdamas į 2012 m. spalio 10 d. susitarimą „Dėl projekto „Daugiabučio namo, esančio Gamyklos g. 15, Mažeikiuose,<text:s/></text:span><text:span text:style-name="T12">modernizavimas“, projekto kodas Nr. VP3-1.1-VRM-03-R-81-006, finansavimo ir administravimo sutarties pakeitimo“ Nr. 4,<text:s/></text:span></text:p>
      <text:p text:style-name="P13"><text:span text:style-name="T14">p a k e i č i u Lietuvos Respublikos vidaus reikalų ministro 2010 m. liepos 27 d. įsakymą Nr. 1V-50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Žin., 2010, Nr. </text:span><text:a xlink:href="https://www.e-tar.lt/portal/lt/legalAct/TAR.EA7C9E25092E" office:target-frame-name="_blank" xlink:show="new"><text:span text:style-name="T15">92-4885</text:span></text:a><text:span text:style-name="T16">; 2012, Nr. </text:span><text:a xlink:href="https://www.e-tar.lt/portal/lt/legalAct/TAR.E833B62DF13F" office:target-frame-name="_blank" xlink:show="new"><text:span text:style-name="T17">132-6727</text:span></text:a><text:span text:style-name="T18">) ir išdėstau 4 punktą taip:</text:span></text:p>
      <text:p text:style-name="P19"><text:span text:style-name="T20">„</text:span><text:span text:style-name="T21">4</text:span><text:span text:style-name="T22">. finansavimą regionų projektų planavimo būdu pateiktam Mažeikių rajono savivaldybės administracijos projektui „Daugiabučio namo, esančio Gamyklos g. 15, Mažeikiuose, modernizavimas“ (projekto kodas Nr. VP3-1.1-VRM-03-R-81-006) įgyvendinti – iki 1 827 939,77 Lt (vieno milijono aštuonių šimtų dvidešimt septynių tūkstančių devynių šimtų trisdešimt devynių litų 77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23"/>
      <text:p text:style-name="P24"/>
      <text:p text:style-name="P25"/>
      <text:p text:style-name="P26"><text:span text:style-name="T27">Vidaus reikalų ministras</text:span><text:span text:style-name="T2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12:27:00Z</meta:creation-date>
    <dc:date>2016-02-22T12:27:00Z</dc:date>
    <meta:template xlink:href="Normal" xlink:type="simple"/>
    <meta:editing-cycles>2</meta:editing-cycles>
    <meta:editing-duration>PT0S</meta:editing-duration>
    <meta:document-statistic meta:page-count="1" meta:paragraph-count="11" meta:word-count="293" meta:character-count="2289" meta:row-count="54" meta:non-whitespace-character-count="2007"/>
  </office:meta>
</office:document-meta>
</file>