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text-align="justify" fo:text-indent="0.3937in"/>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margin-left="1.4166in" fo:text-indent="-1.0229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margin-left="1.5833in" fo:text-indent="-1.1895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text-align="justify"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style:tab-stops>
          <style:tab-stop style:type="right" style:position="6.2993in"/>
        </style:tab-stops>
      </style:paragraph-properties>
      <style:text-properties fo:hyphenate="false"/>
    </style:style>
    <style:style style:name="T624" style:parent-style-name="DefaultParagraphFont" style:family="text">
      <style:text-properties fo:text-transform="uppercase" fo:color="#000000"/>
    </style:style>
    <style:style style:name="T625" style:parent-style-name="DefaultParagraphFont" style:family="text">
      <style:text-properties fo:text-transform="uppercase"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office:automatic-styles>
  <office:body>
    <office:text text:use-soft-page-breaks="true">
      <text:p text:style-name="P1"><text:span text:style-name="T4"/><text:span text:style-name="T5">LIETUVOS RESPUBLIKOS PREZIDENTO</text:span></text:p>
      <text:p text:style-name="P6">D E K R E T A S</text:p>
      <text:p text:style-name="P7"/>
      <text:p text:style-name="P8">DĖL LIETUVOS RESPUBLIKOS SEIMO PRIIMTO LIETUVOS RESPUBLIKOS PILIETYBĖS ĮSTATYMO GRĄŽINIMO LIETUVOS RESPUBLIKOS SEIMUI PAKARTOTINAI SVARSTYTI</text:p>
      <text:p text:style-name="P9"/>
      <text:p text:style-name="P10">2010 m. lapkričio 18 d. Nr. 1K-529</text:p>
      <text:p text:style-name="P11">Vilnius</text:p>
      <text:p text:style-name="P12"/>
      <text:p text:style-name="P13"><text:span text:style-name="T14">1</text:span><text:span text:style-name="T15"><text:s/>straipsnis.</text:span></text:p>
      <text:p text:style-name="P16"><text:span text:style-name="T17">Vadovaudamasi Lietuvos Respublikos Konstitucijos 71 straipsnio 1 dalimi,<text:s/></text:span></text:p>
      <text:p text:style-name="P18"><text:span text:style-name="T19">g r ą ž i n u Lietuvos Respublikos Seimui pakartotinai svarstyti Lietuvos Respublikos Seimo 2010 m. lapkričio 4 d. priimtą ir Respublikos Prezidentei<text:s/></text:span><text:span text:style-name="T20">pateiktą pasirašyti bei oficialiai paskelbti Lietuvos Respublikos pilietybės įstatymą Nr. XI-1077 (toliau – Įstatymas Nr. XI-1077) dėl šių motyvų:<text:s/></text:span></text:p>
      <text:p text:style-name="P21"><text:span text:style-name="T22">1</text:span><text:span text:style-name="T23">. Lietuvos Respublikos pilietybė yra konstitucinė vertybė. Nėra ir negali būti valstybės be piliečių; p</text:span><text:span text:style-name="T24">ilietybė yra nuolatinis, nepertraukiamas, teisinis ryšys tarp asmens ir valstybės. Tarptautinėje teisėje pripažįstama, kad kiekviena valstybė pati savo teisės aktais reguliuoja su pilietybe susijusius santykius. Pilietybė – kiekvienos valstybės nacionalinė</text:span><text:span text:style-name="T25">s teisės institutas. Lietuvoje pagrindinės pilietybės santykius reguliuojančios nuostatos yra įtvirtintos Lietuvos Respublikos Konstitucijos 12 straipsnyje, kuriame nustatyta, kad Lietuvos Respublikos pilietybė įgyjama gimstant ir kitais įstatymo nustatyta</text:span><text:span text:style-name="T26">is pagrindais (1 dalis), kad, išskyrus įstatymo numatytus atskirus atvejus, niekas negali būti kartu Lietuvos Respublikos ir kitos valstybės pilietis (2 dalis) ir kad pilietybės įgijimo ir netekimo tvarką nustato įstatymas (3 dalis).</text:span></text:p>
      <text:p text:style-name="P27"><text:span text:style-name="T28">2</text:span><text:span text:style-name="T29">. Įstatymo Nr. XI</text:span><text:span text:style-name="T30">-1077 7 straipsnyje nustatyti atvejai, kai Lietuvos Respublikos pilietis gali būti kartu ir kitos valstybės pilietis. Šiame kontekste pažymėtina, kad Lietuvos Respublikos Konstitucijos 12 straipsnio nuostata, jog asmuo gali būti kartu Lietuvos Respublikos<text:s/></text:span><text:span text:style-name="T31">ir kitos valstybės piliečiu tik atskirais įstatymo nustatytais atvejais, reiškia, kad tokie įstatymo nustatyti atvejai gali būti tik labai reti (atskiri), kad dvigubos pilietybės atvejai turi būti ypač reti – išimtiniai, kad<text:s/></text:span><text:span text:style-name="T32">pagal Konstituciją negalima nus</text:span><text:span text:style-name="T33">tatyti tokio teisinio reguliavimo, pagal kurį dvigubos pilietybės atvejai būtų<text:s/></text:span><text:span text:style-name="T34">ne ypač retos išimtys, bet</text:span><text:span text:style-name="T35"><text:s/>paplitęs reiškinys</text:span><text:span text:style-name="T36"><text:s/>(Konstitucinio Teismo 2003 m. gruodžio 30 d., 2006 m. lapkričio 13 d. nutarimai). Lietuvos Respublikos Konstitucijos 12 straipsnio<text:s/></text:span><text:span text:style-name="T37">2 dalies nuostata reiškia, kad įstatyme negalima nustatyti tokio teisinio reguliavimo, kad labai didelė dalis Lietuvos Respublikos piliečių tuo pat metu gali būti ir kitos valstybės (valstybių) piliečiai. Įstatyme neturi būti įtvirtintos ir nuostatos, kuri</text:span><text:span text:style-name="T38">os skatintų tokią tendenciją. Europos Sąjungoje (toliau – ES) šiuo metu yra 27 valstybės narės, Šiaurės Atlanto sutarties organizacijoje (toliau – NATO) šiuo metu yra 28 valstybės narės; reikia turėti omenyje, kad valstybių narių skaičius tiek ES, tiek NAT</text:span><text:span text:style-name="T39">O ateityje gali didėti. Atsižvelgiant į tai, į emigracijos mastus, įstatyme nustačius, kad Lietuvos Respublikos piliečiai gali kartu būti ir ES arba NATO valstybės narės piliečiai, tai sudarytų prielaidas dvigubai pilietybei tapti paplitusiu reiškiniu, o t</text:span><text:span text:style-name="T40">ai neatitiktų Lietuvos Respublikos Konstitucijos 12 straipsnio 2 dalies.</text:span></text:p>
      <text:p text:style-name="P41"><text:span text:style-name="T42">3</text:span><text:span text:style-name="T43">. Pažymėtina, kad pagal Lietuvos Respublikos Konstitucijos 148 straipsnio 2 dalį Lietuvos Respublikos Konstitucijos 12 straipsnis gali būti keičiamas<text:s/></text:span><text:span text:style-name="T44">tik</text:span><text:span text:style-name="T45"><text:s/>referendumu.<text:s/></text:span></text:p>
      <text:p text:style-name="P46"><text:span text:style-name="T47">4</text:span><text:span text:style-name="T48">. Kon</text:span><text:span text:style-name="T49">stitucijos 29 straipsnyje nustatyta, kad įstatymui, teismui ir kitoms valstybės institucijoms ar pareigūnams visi asmenys lygūs (1 dalis); žmogaus teisių negalima varžyti ir teikti jam privilegijų dėl jo lyties, rasės, tautybės, kalbos, kilmės, socialinės<text:s/></text:span><text:span text:style-name="T50">padėties, tikėjimo, įsitikinimų ar pažiūrų pagrindu (2 dalis). Aiškindamas Konstitucijos 29 straipsnio nuostatas Konstitucinis Teismas ne kartą yra konstatavęs, kad Konstitucijos 29 straipsnio 1 dalyje yra įtvirtinta formali visų asmenų lygybė, šio straips</text:span><text:span text:style-name="T51">nio 2 dalyje įtvirtintas asmenų<text:s/></text:span><text:soft-page-break/><text:span text:style-name="T52">nediskriminavimo ir privilegijų neteikimo principas.</text:span></text:p>
      <text:p text:style-name="P53"><text:span text:style-name="T54">Reguliuojant pilietybės santykius turi būti laikomasi Konstitucijos nuostatų, kurios įtvirtina visų asmenų lygiateisiškumą ir nediskriminavimą dėl etninės kilmės. Konstitu</text:span><text:span text:style-name="T55">cinis Teismas savo aktuose yra ne kartą konstatavęs, kad konstitucinis asmenų lygiateisiškumo principas reiškia žmogaus prigimtinę teisę būti traktuojamam vienodai su kitais, įtvirtina formalią visų asmenų lygybę, įpareigoja vienodus faktus teisiškai verti</text:span><text:span text:style-name="T56">nti vienodai ir draudžia iš esmės tokius pat faktus savavališkai vertinti skirtingai, neleidžia asmenų diskriminuoti ir teikti jiems privilegijų. Konstitucinis asmenų lygiateisiškumo principas nepaneigia galimybės įstatyme nustatyti nevienodą (diferencijuo</text:span><text:span text:style-name="T57">tą) teisinį reguliavimą tam tikrų asmenų kategorijų, esančių skirtingose padėtyse, atžvilgiu; konstitucinis asmenų lygiateisiškumo principas būtų pažeistas<text:s/></text:span><text:span text:style-name="T58">inter alia</text:span><text:span text:style-name="T59"><text:s/>tada, kai tam tikri asmenys, palyginti su kitais, būtų traktuojami skirtingai, nors tarp<text:s/></text:span><text:span text:style-name="T60">jų nėra tokio pobūdžio ir tokios apimties skirtumų, kad toks nevienodas traktavimas būtų objektyviai pateisinamas.</text:span></text:p>
      <text:p text:style-name="P61">Konstitucijoje įtvirtintas asmenų lygiateisiškumo principas reguliuojant pilietybės santykius būtų pažeistas, jeigu įstatyme nustatant kokiems asmenims, įgijusiems kitos valstybės (valstybių) pilietybę, suteikiama galimybė išsaugoti Lietuvos Respublikos pilietybę, būtų remiamasi ne skirtinga tokių asmenų teisine padėtimi, bet jų naujai įgytos pilietybės valstybės priklausymu tam tikrai tarptautinei organizacijai, valstybių sąjungai (pavyzdžiui, naujai įgytos pilietybės valstybės naryste ES, NATO).<text:s/></text:p>
      <text:p text:style-name="P62"><text:span text:style-name="T63">Konstitucijoje įtvirtintas asmenų lygiateisiškumo principas reguliuojant pilietybės santykius būtų pažeistas ir tada, jeigu įstatyme būtų numatyta, kad kitos valstybės pilietybę įgijusio asmens galimybė išsaugoti Lietuvos Respublikos pilietybę priklauso nu</text:span><text:span text:style-name="T64">o to, kokia yra to asmens etninė kilmė, kuriai etninei grupei jis priklauso. Teisės aktuose neturi būti įtvirtintas teisinis reguliavimas, kuris sudarytų sąlygas Lietuvos Respublikos piliečiui kartu turėti ir kitos valstybės pilietybę remiantis tuo kriteri</text:span><text:span text:style-name="T65">jumi, ar jis yra tam tikros įstatyme konkrečiai įvardytos etninės kilmės; o tuo atveju, jeigu Lietuvos Respublikos piliečio etninė kilmė yra kita, jam būtų draudžiama kartu turėti ir kitos valstybės (valstybių) pilietybę.<text:s/></text:span></text:p>
      <text:p text:style-name="P66"><text:span text:style-name="T67">5</text:span><text:span text:style-name="T68">. Įstatymo Nr. XI-1077 21 st</text:span><text:span text:style-name="T69">raipsnis reguliuoja Lietuvos Respublikos pilietybės suteikimo išimties tvarka santykius. Šiame kontekste pažymėtina, kad Konstitucinis Teismas 2006 m. lapkričio 13 d. nutarime pripažino, kad Lietuvos Respublikos pilietybės įstatymo 16 straipsnio 1 dalies (</text:span><text:span text:style-name="T70">2006 m. liepos 18 d. redakcija) nuostata „Lietuvos Respublikos pilietybė išimties tvarka netaikant šio Įstatymo 12 straipsnyje numatytų pilietybės suteikimo sąlygų taip pat gali būti suteikta, kai tai sietina su viešuoju interesu ar Lietuvos Respublikos va</text:span><text:span text:style-name="T71">rdo garsinimu atstovaujant Lietuvai“ prieštarauja Lietuvos Respublikos Konstitucijos 12 straipsnio 2 daliai. Įstatymo Nr. XI-1077 21 straipsnio 1 dalyje įtvirtinta nuostata savo esme panaši į šiame punkte cituotą nuostatą, kuri buvo pripažinta prieštarauja</text:span><text:span text:style-name="T72">nčia Konstitucijai. Tai reiškia, kad Įstatymu Nr. XI-1077 siekiama pakartotinai įtvirtinti iš esmės panašų teisinį reguliavimą, kuris jau buvo pripažintas prieštaraujančiu Konstitucijai. Asmens, prašančio suteikti Lietuvos Respublikos pilietybę išimties tv</text:span><text:span text:style-name="T73">arka, nuopelnai Lietuvos valstybei turi būti tokie ir taip pagrįsti, kad dėl jų buvimo nekiltų abejonių (Konstitucinio Teismo 2003 m. gruodžio 30 d. nutarimas); Lietuvos Respublikos pilietybė išimties tvarka negali būti teikiama vien tuo pagrindu, jog mano</text:span><text:span text:style-name="T74">ma ar tikimasi, kad būdamas Lietuvos Respublikos piliečiu asmuo galbūt ateityje turės nuopelnų valstybei; Lietuvos Respublikos pilietybė negali būti teikiama remiantis spėjimais dėl ateities. Pilietybės įstatymo prasme nuopelnais Lietuvos Respublikai laiky</text:span><text:span text:style-name="T75">tina tik tokia asmens veikla, kuria asmuo ypač reikšmingai prisideda prie Lietuvos valstybingumo stiprinimo, Lietuvos galios ir jos autoriteto tarptautinėje bendruomenėje didinimo, kai akivaizdu, jog asmuo jau yra integravęsis į Lietuvos visuomenę. Tik tok</text:span><text:span text:style-name="T76">iais atvejais gali atsirasti prielaidos svarstyti ir spręsti, ar užsienio valstybės pilietis ar asmuo be pilietybės yra nusipelnęs Lietuvos Respublikai, kaip to reikalauja Pilietybės įstatymas (Konstitucinio Teismo 2003 m. gruodžio 30 d. nutarimas).</text:span></text:p>
      <text:p text:style-name="P77"><text:span text:style-name="T78">6</text:span><text:span text:style-name="T79">.</text:span><text:span text:style-name="T80"><text:s/>Pilietybė nėra vien formali teisės kategorija. Paties Įstatymo Nr. XI-1077 6 straipsnio 2 dalyje yra nustatyta, kad Lietuvos Respublikos pilietis turi saugoti Lietuvos Respublikos<text:s/></text:span><text:soft-page-break/><text:span text:style-name="T81">interesus, padėti stiprinti jos galią ir autoritetą, būti jai ištikimas. Ti</text:span><text:span text:style-name="T82">k Lietuvos Respublikos piliečiai turi teisę kurti Lietuvos valstybę, t. y. tik piliečiai turi teisę spręsti, kokia turi būti Lietuvos valstybė, nustatyti Lietuvos valstybės konstitucinę santvarką, valstybės valdžią įgyvendinančių institucijų sąrangą, šalie</text:span><text:span text:style-name="T83">s ūkio sistemą ir kita. Būtent Lietuvos Respublikos piliečiai turi teisę dalyvauti valdant Lietuvą tiek tiesiogiai, tiek per demokratiškai išrinktus savo atstovus. Pilietybė leidžia piliečiui garantuoti visas teises ir laisves, kurias turi tik asmenys, kur</text:span><text:span text:style-name="T84">ie yra Lietuvos Respublikos piliečiai. Tik Lietuvos Respublikos piliečiai turi teisę rinkti ir būti išrinkti Respublikos Prezidentu, Seimo nariu, dalyvauti referendume sprendžiant svarbiausius valstybei klausimus.<text:s/></text:span></text:p>
      <text:p text:style-name="P85"><text:span text:style-name="T86">Tauta 1992 m. spalio 25 d. priėmė Lietuvo</text:span><text:span text:style-name="T87">s Respublikos Konstituciją, Tauta Lietuvos Respublikos Konstitucijoje nustatė, kad jos 12 straipsnis gali būti keičiamas<text:s/></text:span><text:span text:style-name="T88">tik</text:span><text:span text:style-name="T89"><text:s/>referendumu. Dėl to sprendimą, ar neriboti ir kokiu mastu galimybę Lietuvos Respublikos piliečiams turėti ir kitos valstybės (valst</text:span><text:span text:style-name="T90">ybių) pilietybę, įvertinusi visas dėl to galinčias kilti pasekmes, turi priimti Tauta.</text:span></text:p>
      <text:p text:style-name="P91"><text:span text:style-name="T92">7</text:span><text:span text:style-name="T93">. Atkreiptinas dėmesys, kad Įstatymo Nr. XI-1077 13 straipsnyje reguliuojami santykiai, kurie savo esme nėra pilietybės santykiai ir dėl to nepriskirtini Pilietybės</text:span><text:span text:style-name="T94"><text:s/>įstatymo reguliavimo sričiai.</text:span></text:p>
      <text:p text:style-name="P95"><text:span text:style-name="T96">8</text:span><text:span text:style-name="T97">. Atsižvelgiant į tai, kas išdėstyta, matyti, kad jeigu būtų pasirašytas, oficialiai paskelbtas ir įsigaliotų Įstatymas Nr. XI-1077, būtų sukurta tokia teisinė situacija, kai įsigalioja teisinis reguliavimas (įtvirtintas</text:span><text:span text:style-name="T98"><text:s/>Įstatymo Nr. XI-1077 7, 21 straipsniuose), neatitinkantis Lietuvos Respublikos Konstitucijos.<text:s/></text:span></text:p>
      <text:p text:style-name="P99"/>
      <text:p text:style-name="P100"><text:span text:style-name="T101">2</text:span><text:span text:style-name="T102"><text:s/>straipsnis.</text:span></text:p>
      <text:p text:style-name="P103"><text:span text:style-name="T104">S i ū l a u:</text:span></text:p>
      <text:p text:style-name="P105"><text:span text:style-name="T106">1</text:span><text:span text:style-name="T107">. Pakeisti Įstatymo Nr. XI-1077 7 straipsnį ir jį išdėstyti taip:</text:span></text:p>
      <text:p text:style-name="P108"><text:span text:style-name="T109">„</text:span><text:span text:style-name="T110">7</text:span><text:span text:style-name="T111"><text:s/>straipsnis.<text:s/></text:span><text:span text:style-name="T112">Atvejai, kai Lietuvos Respublikos pili</text:span><text:span text:style-name="T113">etis gali būti kartu ir kitos valstybės pilietis</text:span></text:p>
      <text:p text:style-name="P114"><text:span text:style-name="T115">Lietuvos Respublikos pilietis gali būti kartu ir kitos valstybės pilietis, jeigu jis atitinka bent vieną iš šių sąlygų:</text:span></text:p>
      <text:p text:style-name="P116"><text:span text:style-name="T117">1</text:span><text:span text:style-name="T118">) Lietuvos Respublikos pilietybę ir kitos valstybės pilietybę įgijo gimdamas ir ja</text:span><text:span text:style-name="T119">m nėra sukakę 21 metai;</text:span></text:p>
      <text:p text:style-name="P120"><text:span text:style-name="T121">2</text:span><text:span text:style-name="T122">) yra asmuo, ištremtas iš okupuotos Lietuvos Respublikos iki 1990 m. kovo 11 d.</text:span><text:span text:style-name="T123"><text:s/></text:span><text:span text:style-name="T124">ir įgijęs kitos valstybės pilietybę;</text:span></text:p>
      <text:p text:style-name="P125"><text:span text:style-name="T126">3</text:span><text:span text:style-name="T127">) yra asmuo, pasitraukęs iš Lietuvos iki 1990 m. kovo 11 d. ir įgijęs kitos valstybės pilietybę;</text:span></text:p>
      <text:p text:style-name="P128"><text:span text:style-name="T129">4</text:span><text:span text:style-name="T130">) y</text:span><text:span text:style-name="T131">ra šio straipsnio 2 ar 3 punkte nurodyto asmens palikuonis;</text:span></text:p>
      <text:p text:style-name="P132"><text:span text:style-name="T133">5</text:span><text:span text:style-name="T134">) sudarydamas santuoką su kitos valstybės piliečiu dėl to savaime (</text:span><text:span text:style-name="T135">ipso facto</text:span><text:span text:style-name="T136">) įgijo tos valstybės pilietybę;</text:span></text:p>
      <text:p text:style-name="P137"><text:span text:style-name="T138">6</text:span><text:span text:style-name="T139">) yra asmuo, kuriam nesukako 21 metai, jeigu jis yra įvaikintas Lietuvos Res</text:span><text:span text:style-name="T140">publikos piliečių (piliečio) iki tol, kol jam sukako 18 metų, ir dėl to įgijęs Lietuvos Respublikos pilietybę pagal šio įstatymo17 straipsnio 1 dalį;</text:span></text:p>
      <text:p text:style-name="P141"><text:span text:style-name="T142">7</text:span><text:span text:style-name="T143">) yra asmuo, kuriam nesukako 21 metai, jeigu jį, Lietuvos Respublikos pilietį, iki kol jam sukako 18 metų, įvaikino kitos valstybės piliečiai (pilietis) ir dėl to jis įgijo kitos valstybės pilietybę;<text:s/></text:span></text:p>
      <text:p text:style-name="P144"><text:span text:style-name="T145">8</text:span><text:span text:style-name="T146">)</text:span><text:span text:style-name="T147"><text:s/></text:span><text:span text:style-name="T148">Lietuvos Respublikos pilietybę įgijo išimties tv</text:span><text:span text:style-name="T149">arka, būdamas kitos valstybės pilietis;</text:span></text:p>
      <text:p text:style-name="P150"><text:span text:style-name="T151">9</text:span><text:span text:style-name="T152">) Lietuvos Respublikos pilietybę įgijo turėdamas pabėgėlio statusą Lietuvos Respublikoje.“<text:s/></text:span></text:p>
      <text:p text:style-name="P153"><text:span text:style-name="T154">2</text:span><text:span text:style-name="T155">. Įstatymo Nr. XI-1077 9 straipsnio 3 dalyje vietoj skaičiaus ir žodžio „23 straipsnio“ įrašyti skaičių ir</text:span><text:span text:style-name="T156"><text:s/>žodį „22 straipsnio“ ir šią dalį išdėstyti taip:</text:span></text:p>
      <text:p text:style-name="P157"><text:span text:style-name="T158">„</text:span><text:span text:style-name="T159">3</text:span><text:span text:style-name="T160">. Lietuvos Respublikos pilietybė neatkuriama, jeigu yra šio įstatymo</text:span><text:span text:style-name="T161"><text:s/></text:span><text:span text:style-name="T162">22 straipsnio 1 ar 2 punkte nurodytų aplinkybių.“</text:span></text:p>
      <text:p text:style-name="P163"><text:span text:style-name="T164">3</text:span><text:span text:style-name="T165">. Įstatymo Nr. XI-1077 10 straipsnio 2 dalyje vietoj skaičiaus ir žodžio „</text:span><text:span text:style-name="T166">23<text:s/></text:span><text:soft-page-break/><text:span text:style-name="T167">straipsnyje“ įrašyti skaičių ir žodį „22 straipsnyje“, išbraukti antrąjį sakinį ir šią dalį išdėstyti taip:</text:span></text:p>
      <text:p text:style-name="P168"><text:span text:style-name="T169">„</text:span><text:span text:style-name="T170">2</text:span><text:span text:style-name="T171">. Šio straipsnio 1 dalyje nurodyti asmenys gali įgyti Lietuvos Respublikos pilietybę supaprastinta tvarka, jeigu jie nėra kitos valstybės pil</text:span><text:span text:style-name="T172">iečiai ir nėra šio įstatymo 22 straipsnyje nurodytų aplinkybių, dėl kurių Lietuvos Respublikos pilietybė neteikiama.“</text:span></text:p>
      <text:p text:style-name="P173"><text:span text:style-name="T174">4</text:span><text:span text:style-name="T175">. Įstatymo Nr. XI-1077 13 straipsnį laikyti nepriimtu.</text:span></text:p>
      <text:p text:style-name="P176"><text:span text:style-name="T177">5</text:span><text:span text:style-name="T178">. Įstatymo Nr. XI-1077 14, 15, 16, 17, 18 straipsnius atitinkamai lai</text:span><text:span text:style-name="T179">kyti 13, 14, 15, 16, 17 straipsniais.</text:span></text:p>
      <text:p text:style-name="P180"><text:span text:style-name="T181">6</text:span><text:span text:style-name="T182">. Įstatymo Nr. XI-1077 19 straipsnį laikyti 18 straipsniu, šio straipsnio 1 dalies 7 punkte vietoj skaičiaus ir žodžio „23 straipsnyje“ įrašyti skaičių ir žodį „22 straipsnyje“ ir šį punktą išdėstyti taip:</text:span></text:p>
      <text:p text:style-name="P183"><text:span text:style-name="T184">„</text:span><text:span text:style-name="T185">7</text:span><text:span text:style-name="T186">)<text:s/></text:span><text:span text:style-name="T187">nėra šio įstatymo 22 straipsnyje nurodytų aplinkybių.“</text:span></text:p>
      <text:p text:style-name="P188"><text:span text:style-name="T189">7</text:span><text:span text:style-name="T190">. Įstatymo Nr. XI-1077 20 straipsnį laikyti 19 straipsniu, taip pat:</text:span></text:p>
      <text:p text:style-name="P191"><text:span text:style-name="T192">1</text:span><text:span text:style-name="T193">) šio straipsnio 1 dalies 5 punkte vietoj skaičiaus ir žodžio „23 straipsnyje“ įrašyti skaičių ir žodį „22 straipsnyje“<text:s/></text:span><text:span text:style-name="T194">ir šį punktą išdėstyti taip:</text:span></text:p>
      <text:p text:style-name="P195"><text:span text:style-name="T196">„</text:span><text:span text:style-name="T197">5</text:span><text:span text:style-name="T198">) nėra šio įstatymo 22 straipsnyje nurodytų aplinkybių.“</text:span></text:p>
      <text:p text:style-name="P199"><text:span text:style-name="T200">2</text:span><text:span text:style-name="T201">) šio straipsnio 2 dalies 6 punkte vietoj skaičiaus ir žodžio „23 straipsnyje“ įrašyti skaičių ir žodį „22 straipsnyje“ ir šį punktą išdėstyti taip:</text:span></text:p>
      <text:p text:style-name="P202"><text:span text:style-name="T203">„</text:span><text:span text:style-name="T204">6</text:span><text:span text:style-name="T205">) nė</text:span><text:span text:style-name="T206">ra šio įstatymo 22 straipsnyje nurodytų aplinkybių.“</text:span></text:p>
      <text:p text:style-name="P207"><text:span text:style-name="T208">3</text:span><text:span text:style-name="T209">) šio straipsnio 3 dalies 6 punkte vietoj skaičiaus ir žodžio „23 straipsnyje“ įrašyti skaičių ir žodį „22 straipsnyje“ ir šį punktą išdėstyti taip:</text:span></text:p>
      <text:p text:style-name="P210"><text:span text:style-name="T211">„</text:span><text:span text:style-name="T212">6</text:span><text:span text:style-name="T213">) nėra šio įstatymo 22 straipsnyje nurody</text:span><text:span text:style-name="T214">tų aplinkybių.“</text:span></text:p>
      <text:p text:style-name="P215"><text:span text:style-name="T216">8</text:span><text:span text:style-name="T217">. Įstatymo Nr. XI-1077 21 straipsnį laikyti 20 straipsniu, taip pat:</text:span></text:p>
      <text:p text:style-name="P218"><text:span text:style-name="T219">1</text:span><text:span text:style-name="T220">) šio straipsnio 1 dalyje vietoj skaičiaus ir žodžio „19 straipsnyje“ įrašyti skaičių ir žodį „18 straipsnyje“, išbraukti antrą ir trečią sakinius ir šią<text:s/></text:span><text:span text:style-name="T221">dalį išdėstyti taip:</text:span></text:p>
      <text:p text:style-name="P222"><text:span text:style-name="T223">„</text:span><text:span text:style-name="T224">1</text:span><text:span text:style-name="T225">. Respublikos Prezidentas, vadovaudamasis šiuo įstatymu, gali išimties tvarka suteikti Lietuvos Respublikos pilietybę ypatingų nuopelnų Lietuvos valstybei turintiems kitų valstybių piliečiams ar asmenims be pilietybės, kurie integr</text:span><text:span text:style-name="T226">avosi į Lietuvos visuomenę, netaikydamas jiems šio įstatymo 18 straipsnyje numatytų pilietybės suteikimo sąlygų.“</text:span></text:p>
      <text:p text:style-name="P227"><text:span text:style-name="T228">2</text:span><text:span text:style-name="T229">) šio straipsnio 4 dalyje vietoj skaičiaus ir žodžio „23 straipsnyje“ įrašyti skaičių ir žodį „22 straipsnyje“ ir šią dalį išdėstyti<text:s/></text:span><text:span text:style-name="T230">taip:</text:span></text:p>
      <text:p text:style-name="P231"><text:span text:style-name="T232">„</text:span><text:span text:style-name="T233">4</text:span><text:span text:style-name="T234">. Lietuvos Respublikos pilietybė išimties tvarka neteikiama, jeigu yra šio įstatymo 22 straipsnyje nurodytų aplinkybių.“</text:span></text:p>
      <text:p text:style-name="P235"><text:span text:style-name="T236">3</text:span><text:span text:style-name="T237">) šio straipsnio 5 dalyje vietoj skaičiaus ir žodžio „25 straipsnyje“ įrašyti skaičių ir žodį „24 straipsnyje“ ir ši</text:span><text:span text:style-name="T238">ą dalį išdėstyti taip:</text:span></text:p>
      <text:p text:style-name="P239"><text:span text:style-name="T240">„</text:span><text:span text:style-name="T241">5</text:span><text:span text:style-name="T242">. Asmeniui, netekusiam Lietuvos Respublikos pilietybės šio įstatymo 24 straipsnyje nustatytais pagrindais, Lietuvos Respublikos pilietybė išimties tvarka negali būti suteikta.“</text:span></text:p>
      <text:p text:style-name="P243"><text:span text:style-name="T244">9</text:span><text:span text:style-name="T245">. Įstatymo Nr. XI-1077 22 straipsnį laiky</text:span><text:span text:style-name="T246">ti 21 straipsniu, taip pat:</text:span></text:p>
      <text:p text:style-name="P247"><text:span text:style-name="T248">1</text:span><text:span text:style-name="T249">) šio straipsnio 2 dalies 5 punkte vietoj skaičiaus ir žodžio „23 straipsnyje“ įrašyti skaičių ir žodį „22 straipsnyje“ ir šį punktą išdėstyti taip:</text:span></text:p>
      <text:p text:style-name="P250"><text:span text:style-name="T251">„</text:span><text:span text:style-name="T252">5</text:span><text:span text:style-name="T253">) nėra šio įstatymo 22 straipsnyje nurodytų aplinkybių.“</text:span></text:p>
      <text:p text:style-name="P254"><text:span text:style-name="T255">2</text:span><text:span text:style-name="T256">) šio<text:s/></text:span><text:span text:style-name="T257">straipsnio 4 dalies antrajame sakinyje vietoj skaičių ir žodžių „7 straipsnio 1–5 punktus“ įrašyti skaičius ir žodžius „7 straipsnio 1–4 punktus“ ir šią dalį išdėstyti taip:</text:span></text:p>
      <text:p text:style-name="P258"><text:span text:style-name="T259">„</text:span><text:span text:style-name="T260">4</text:span><text:span text:style-name="T261">. Asmeniui, kuris Lietuvos Respublikos pilietybę įgijo gimdamas, kuriam Lietuv</text:span><text:span text:style-name="T262">os Respublikos pilietybė buvo atkurta arba suteikta supaprastinta tvarka ir kuris po to jos neteko, Lietuvos Respublikos pilietybė gali būti grąžinta, jeigu jis nėra kitos valstybės pilietis. Šis reikalavimas netaikomas asmeniui, kuris pagal šio įstatymo<text:s/></text:span><text:span text:style-name="T263"><text:line-break/></text:span><text:span text:style-name="T264">7 straipsnio 1–4 punktus gali būti kartu Lietuvos Respublikos ir kitos valstybės pilietis.“</text:span></text:p>
      <text:p text:style-name="P265"><text:span text:style-name="T266">10</text:span><text:span text:style-name="T267">. Įstatymo Nr. XI-1077 23, 24 straipsnius laikyti 22, 23 straipsniais.</text:span></text:p>
      <text:p text:style-name="P268"><text:span text:style-name="T269">11</text:span><text:span text:style-name="T270">. Įstatymo Nr. XI-1077 25 straipsnį laikyti 24 straipsniu, taip pat:</text:span></text:p>
      <text:p text:style-name="P271"><text:span text:style-name="T272">1</text:span><text:span text:style-name="T273">) š</text:span><text:span text:style-name="T274">io straipsnio 6 punkte vietoj skaičiaus ir žodžio „23 straipsnyje“ įrašyti skaičių ir žodį „22 straipsnyje“ ir šį punktą išdėstyti taip:</text:span></text:p>
      <text:p text:style-name="P275"><text:span text:style-name="T276">„</text:span><text:span text:style-name="T277">6</text:span><text:span text:style-name="T278">) paaiškėjus šio įstatymo 22 straipsnyje nurodytoms aplinkybėms, dėl kurių šiam asmeniui Lietuvos Respublikos pilie</text:span><text:span text:style-name="T279">tybė negalėjo būti suteikta, atkurta ar grąžinta;“;</text:span></text:p>
      <text:p text:style-name="P280"><text:span text:style-name="T281">2</text:span><text:span text:style-name="T282">) papildyti šį straipsnį nauju 8 punktu ir jį išdėstyt taip:</text:span></text:p>
      <text:p text:style-name="P283"><text:span text:style-name="T284">„</text:span><text:span text:style-name="T285">8</text:span><text:span text:style-name="T286">) jeigu Lietuvos Respublikos pilietis būdamas kartu ir kitos valstybės pilietis pagal šio įstatymo 7 straipsnio 1, 6 ir 7 punktus,</text:span><text:span text:style-name="T287"><text:s/>sukakus 21 metams nėra atsisakęs kitos valstybės (valstybių) pilietybės.“</text:span></text:p>
      <text:p text:style-name="P288"><text:span text:style-name="T289">12</text:span><text:span text:style-name="T290">. Įstatymo Nr. XI-1077 26 straipsnį laikyti 25 straipsniu.</text:span></text:p>
      <text:p text:style-name="P291"><text:span text:style-name="T292">13</text:span><text:span text:style-name="T293">. Įstatymo Nr. XI-1077 27 straipsnį laikyti 26 straipsniu, taip pat šio straipsnio 1 dalyje vietoj<text:s/></text:span><text:span text:style-name="T294">skaičių ir žodžių „7 straipsnio 1–6 ir 8 punktus“ įrašyti skaičius ir žodžius „7 straipsnio 1–5 ir 7 punktus“ ir šią dalį išdėstyti taip:</text:span></text:p>
      <text:p text:style-name="P295"><text:span text:style-name="T296">„Lietuvos Respublikos pilietis, įgijęs kitos valstybės pilietybę, netenka Lietuvos Respublikos pilietybės nuo kitos va</text:span><text:span text:style-name="T297">lstybės pilietybės įgijimo dienos, išskyrus asmenis, kurie pagal šio įstatymo 7 straipsnio 1–5 ir 7 punktus gali būti kartu Lietuvos Respublikos ir kitos valstybės piliečiai.“</text:span></text:p>
      <text:p text:style-name="P298"><text:span text:style-name="T299">14</text:span><text:span text:style-name="T300">. Įstatymo Nr. XI-1077 28 straipsnį laikyti 27 straipsniu, šio straips</text:span><text:span text:style-name="T301">nio 1 sakinyje po žodžių „pilietybę įgyja“ įrašyti žodžius „arba atkuria“ ir šį straipsnį išdėstyti taip:</text:span></text:p>
      <text:p text:style-name="P302"><text:span text:style-name="T303">„</text:span><text:span text:style-name="T304">27</text:span><text:span text:style-name="T305"><text:s/>straipsnis.<text:s/></text:span><text:span text:style-name="T306">Vaiko pilietybė jo tėvams ar vienam iš tėvų įgijus Lietuvos Respublikos pilietybę</text:span></text:p>
      <text:p text:style-name="P307"><text:span text:style-name="T308">Jeigu Lietuvos Respublikos pilietybę įgyja arba<text:s/></text:span><text:span text:style-name="T309">atkuria vienas iš vaiko tėvų ar abu tėvai, vaikas iki 14 metų taip pat įgyja Lietuvos Respublikos pilietybę, jeigu jis nėra kitos valstybės pilietis. Šiame straipsnyje nurodytų asmenų vaikas nuo 14 iki 18 metų Lietuvos Respublikos pilietybę įgyja tik jo su</text:span><text:span text:style-name="T310">tikimu, jeigu jis nėra kitos valstybės pilietis.“</text:span></text:p>
      <text:p text:style-name="P311"><text:span text:style-name="T312">15</text:span><text:span text:style-name="T313">. Įstatymo Nr. XI-1077 29, 30 31, 32 straipsnius laikyti atitinkamai 28, 29, 30, 31 straipsniais.</text:span></text:p>
      <text:p text:style-name="P314"><text:span text:style-name="T315">16</text:span><text:span text:style-name="T316">. Įstatymo Nr. XI-1077 33 straipsnį laikyti 32 straipsniu, taip pat:</text:span></text:p>
      <text:p text:style-name="P317"><text:span text:style-name="T318">1</text:span><text:span text:style-name="T319">) šio straipsnio 3</text:span><text:span text:style-name="T320"><text:s/>punkte po žodžių „taip pat pagal šio įstatymo“ įrašyti skaičius ir žodžius „24 straipsnio 8 punktą“, vietoj skaičiaus ir žodžio „29 straipsnio“ įrašyti skaičių ir žodį „28 straipsnio“ ir šį punktą išdėstyti taip:</text:span></text:p>
      <text:p text:style-name="P321"><text:span text:style-name="T322">„</text:span><text:span text:style-name="T323">3</text:span><text:span text:style-name="T324">) priima sprendimus dėl Lietuvos Respu</text:span><text:span text:style-name="T325">blikos pilietybės netekimo jos atsisakius, įgijus kitos valstybės pilietybę ar stojus į kitos valstybės tarnybą be Lietuvos Respublikos Vyriausybės leidimo, taip pat pagal šio įstatymo 24 straipsnio 8 punktą, 28 straipsnio 2 ir 4 dalis;“</text:span></text:p>
      <text:p text:style-name="P326"><text:span text:style-name="T327">2</text:span><text:span text:style-name="T328">) šio str</text:span><text:span text:style-name="T329">aipsnio 4 punkte vietoj skaičiaus ir žodžio „23 straipsnyje“ įrašyti skaičių ir žodį „22 straipsnyje“ ir šį punktą išdėstyti taip:</text:span></text:p>
      <text:p text:style-name="P330"><text:span text:style-name="T331">„</text:span><text:span text:style-name="T332">4</text:span><text:span text:style-name="T333">) kreipiasi į Vilniaus apygardos administracinį teismą dėl Lietuvos Respublikos pilietybės netekimo paaiškėjus, kad asmuo</text:span><text:span text:style-name="T334"><text:s/>įgijo Lietuvos Respublikos pilietybę pateikęs suklastotus dokumentus ar kitokiu apgaulės būdu, taip pat paaiškėjus šio įstatymo 22 straipsnyje nurodytoms aplinkybėms, dėl kurių Lietuvos Respublikos pilietybė negalėjo būti suteikta, atkurta ar grąžinta, ar</text:span><text:span text:style-name="T335">ba paaiškėjus, kad sprendimas dėl asmens Lietuvos Respublikos pilietybės priimtas pažeidžiant šį ar kitus Lietuvos Respublikos įstatymus.“</text:span></text:p>
      <text:p text:style-name="P336"><text:span text:style-name="T337">17</text:span><text:span text:style-name="T338">. Įstatymo Nr. XI-1077 34 straipsnį laikyti 33 straipsniu, taip pat:</text:span></text:p>
      <text:p text:style-name="P339"><text:span text:style-name="T340">1</text:span><text:span text:style-name="T341">) šio straipsnio 1 punkte vietoj<text:s/></text:span><text:span text:style-name="T342">skaičių ir žodžių „šio įstatymo 17 straipsnį, 18 straipsnio 1 dalį ir 28 straipsnį“ įrašyti skaičius ir žodžius „šio įstatymo 16 straipsnį, 17 straipsnio 1 dalį ir 27 straipsnį“ ir šį punktą išdėstyti taip:</text:span></text:p>
      <text:p text:style-name="P343"><text:span text:style-name="T344">„</text:span><text:span text:style-name="T345">1</text:span><text:span text:style-name="T346">) priima sprendimus dėl vaikų Lietuvos Respub</text:span><text:span text:style-name="T347">likos pilietybės įgijimo</text:span><text:span text:style-name="T348"><text:s/></text:span><text:span text:style-name="T349">pagal šio įstatymo 16 straipsnį, 17 straipsnio 1 dalį ir 27 straipsnį;“</text:span></text:p>
      <text:p text:style-name="P350"><text:span text:style-name="T351">2</text:span><text:span text:style-name="T352">) šio straipsnio 3 punkte po žodžių „taip pat pagal šio įstatymo“ įrašyti skaičius ir žodžius „24 straipsnio 8 punktą“, vietoj skaičiaus ir žodžio „29</text:span><text:span text:style-name="T353"><text:s/>straipsnio“ įrašyti skaičių ir žodį „28 straipsnio“ ir šį punktą išdėstyti taip:</text:span></text:p>
      <text:p text:style-name="P354"><text:span text:style-name="T355">„</text:span><text:span text:style-name="T356">3</text:span><text:span text:style-name="T357">) nagrinėja klausimus ir dokumentus dėl Lietuvos Respublikos pilietybės netekimo jos atsisakius, įgijus kitos valstybės pilietybę ar stojus į kitos valstybės tarnybą be L</text:span><text:span text:style-name="T358">ietuvos Respublikos Vyriausybės leidimo, taip pat pagal šio įstatymo 24 straipsnio 8 punktą, 28<text:s/></text:span><text:soft-page-break/><text:span text:style-name="T359">straipsnio 2 ir 4 dalis ir teikia vidaus reikalų ministrui siūlymus – teikimus šiais klausimais;“</text:span></text:p>
      <text:p text:style-name="P360"><text:span text:style-name="T361">3</text:span><text:span text:style-name="T362">) šio straipsnio 5 punkte vietoj skaičiaus ir žodžio<text:s/></text:span><text:span text:style-name="T363">„23 straipsnyje“ įrašyti skaičių ir žodį „22 straipsnyje“ ir šį punktą išdėstyti taip:</text:span></text:p>
      <text:p text:style-name="P364"><text:span text:style-name="T365">„</text:span><text:span text:style-name="T366">5</text:span><text:span text:style-name="T367">) nagrinėja klausimus ir dokumentus dėl Lietuvos Respublikos pilietybės netekimo paaiškėjus, kad asmuo įgijo Lietuvos Respublikos pilietybę pateikęs suklastotus doku</text:span><text:span text:style-name="T368">mentus ar kitokiu apgaulės būdu, taip pat paaiškėjus šio įstatymo 22 straipsnyje nurodytoms aplinkybėms, dėl kurių Lietuvos Respublikos pilietybė negalėjo būti suteikta, atkurta ar grąžinta, arba paaiškėjus, kad sprendimas dėl asmens Lietuvos Respublikos p</text:span><text:span text:style-name="T369">ilietybės priimtas pažeidžiant šį ar kitus Lietuvos Respublikos įstatymus, ir teikia vidaus reikalų ministrui siūlymus kreiptis į Vilniaus apygardos administracinį teismą šiais klausimais;“</text:span></text:p>
      <text:p text:style-name="P370"><text:span text:style-name="T371">4</text:span><text:span text:style-name="T372">) šio straipsnio 9 punkte vietoj skaičiaus ir žodžio „22<text:s/></text:span><text:span text:style-name="T373">straipsnio“ įrašyti skaičių ir žodį „21 straipsnyje“ ir šį punktą išdėstyti taip:</text:span></text:p>
      <text:p text:style-name="P374"><text:span text:style-name="T375">„</text:span><text:span text:style-name="T376">9</text:span><text:span text:style-name="T377">) teikia asmenų dokumentus dėl Lietuvos Respublikos pilietybės grąžinimo pagal šio įstatymo 21 straipsnio 2, 3 ir 4 dalis svarstyti Pilietybės reikalų komisijai.“</text:span></text:p>
      <text:p text:style-name="P378"><text:span text:style-name="T379">18</text:span><text:span text:style-name="T380">. Įstatymo Nr. XI-1077 35 straipsnį laikyti 34 straipsniu, šiame straipsnyje vietoj skaičiaus ir žodžio „23 straipsnyje“ įrašyti skaičių ir žodį „22 straipsnyje“ ir šį straipsnį išdėstyti taip:</text:span></text:p>
      <text:p text:style-name="P381"><text:span text:style-name="T382">„</text:span><text:span text:style-name="T383">34</text:span><text:span text:style-name="T384"><text:s/>straipsnis.<text:s/></text:span><text:span text:style-name="T385">Vilniaus apygardos administracinis<text:s/></text:span><text:span text:style-name="T386">teismas</text:span></text:p>
      <text:p text:style-name="P387"><text:span text:style-name="T388">Vilniaus apygardos administracinis teismas vidaus reikalų ministro prašymu sprendžia dėl Lietuvos Respublikos pilietybės netekimo paaiškėjus, kad asmuo įgijo Lietuvos Respublikos pilietybę pateikęs suklastotus dokumentus ar kitokiu apgaulės būdu,</text:span><text:span text:style-name="T389"><text:s/>taip pat paaiškėjus šio įstatymo 22 straipsnyje nurodytoms aplinkybėms, dėl kurių Lietuvos Respublikos pilietybė negalėjo būti suteikta, atkurta ar grąžinta, arba paaiškėjus, kad sprendimas dėl asmens Lietuvos Respublikos pilietybės priimtas pažeidžiant š</text:span><text:span text:style-name="T390">į ar kitus Lietuvos Respublikos įstatymus.“</text:span></text:p>
      <text:p text:style-name="P391"><text:span text:style-name="T392">19</text:span><text:span text:style-name="T393">. Įstatymo Nr. XI-1077 36 straipsnį laikyti 35 straipsniu, šiame straipsnyje vietoj skaičiaus ir žodžio „30 straipsnyje“ įrašyti skaičių ir žodį „29 straipsnyje“ ir šį straipsnį išdėstyti taip:</text:span></text:p>
      <text:p text:style-name="P394"><text:span text:style-name="T395">„</text:span><text:span text:style-name="T396">35</text:span><text:span text:style-name="T397"><text:s/></text:span><text:span text:style-name="T398">straipsnis.<text:s/></text:span><text:span text:style-name="T399">Kitų valstybės ir savivaldybių institucijų ir įstaigų teisės ir pareigos</text:span></text:p>
      <text:p text:style-name="P400"><text:span text:style-name="T401">Valstybės ir savivaldybių institucijos ir įstaigos pagal savo kompetenciją privalo šio įstatymo 29 straipsnyje nurodytų valstybės institucijų prašymu suteikti visą turim</text:span><text:span text:style-name="T402">ą informaciją, būtiną Lietuvos Respublikos pilietybės klausimams nagrinėti ir spręsti.“</text:span></text:p>
      <text:p text:style-name="P403"><text:span text:style-name="T404">20</text:span><text:span text:style-name="T405">. Įstatymo Nr. XI-1077 37, 38 straipsnius atitinkamai laikyti 36, 37 straipsniais.</text:span></text:p>
      <text:p text:style-name="P406"><text:span text:style-name="T407">21</text:span><text:span text:style-name="T408">. Įstatymo Nr. XI-1077 39 straipsnį laikyti 38 straipsniu, šio<text:s/></text:span><text:span text:style-name="T409">straipsnio 1 dalyje vietoj skaičiaus ir žodžio „38 straipsnio“ įrašyti skaičių ir žodį „37 straipsnio“ ir šią dalį išdėstyti taip:</text:span></text:p>
      <text:p text:style-name="P410"><text:span text:style-name="T411">„</text:span><text:span text:style-name="T412">1</text:span><text:span text:style-name="T413">. Prašymai dėl Lietuvos Respublikos pilietybės atkūrimo paduodami vidaus reikalų ministrui per šio įstatymo 37 straipsnio</text:span><text:span text:style-name="T414"><text:s/>2 dalyje nurodytas įstaigas.“</text:span></text:p>
      <text:p text:style-name="P415"><text:span text:style-name="T416">22</text:span><text:span text:style-name="T417">. Įstatymo Nr. XI-1077 40 straipsnį laikyti 39 straipsniu, taip pat:</text:span></text:p>
      <text:p text:style-name="P418"><text:span text:style-name="T419">1</text:span><text:span text:style-name="T420">) šio straipsnio 1 dalyje vietoj skaičiaus ir žodžio „38 straipsnio“ įrašyti skaičių ir žodį „37 straipsnio“ ir šią dalį išdėstyti taip:</text:span></text:p>
      <text:p text:style-name="P421"><text:span text:style-name="T422">„</text:span><text:span text:style-name="T423">1</text:span><text:span text:style-name="T424">.<text:s/></text:span><text:span text:style-name="T425">Prašymai dėl Lietuvos Respublikos pilietybės suteikimo supaprastinta tvarka paduodami Respublikos Prezidentui per šio įstatymo 37 straipsnio 2 dalyje nurodytas įstaigas.“</text:span></text:p>
      <text:p text:style-name="P426"><text:span text:style-name="T427">2</text:span><text:span text:style-name="T428">) šio straipsnio 2 dalies 4 punkte išbraukti žodžius „išskyrus atvejus, kai<text:s/></text:span><text:span text:style-name="T429">pagal šio įstatymo 7 straipsnio 5 punktą asmuo gali būti Lietuvos Respublikos ir kitos valstybės pilietis“ ir šį punktą išdėstyti taip:</text:span></text:p>
      <text:p text:style-name="P430"><text:span text:style-name="T431">„</text:span><text:span text:style-name="T432">4</text:span><text:span text:style-name="T433">) dokumentą, patvirtinantį, kad asmuo nėra kitos valstybės pilietis. Tais atvejais, kai kitos valstybės teisėje nenu</text:span><text:span text:style-name="T434">statyta pilietybės atsisakymo ar netekimo įgijus kitos valstybės pilietybę procedūrų arba šios procedūros neatitinka protingumo kriterijų, pridedamas notaro patvirtintas asmens, kuris prašo suteikti Lietuvos Respublikos pilietybę supaprastinta tvarka, pare</text:span><text:span text:style-name="T435">iškimas, kad jis atsisako</text:span><text:span text:style-name="T436"><text:s/></text:span><text:span text:style-name="T437">kitos valstybės pilietybės.“</text:span></text:p>
      <text:p text:style-name="P438"><text:span text:style-name="T439">3</text:span><text:span text:style-name="T440">) šio straipsnio 2 dalies 5 punktą laikyti nepriimtu.</text:span></text:p>
      <text:p text:style-name="P441"><text:span text:style-name="T442">4</text:span><text:span text:style-name="T443">) šio straipsnio 3 dalies 4 punkte išbraukti žodžius „išskyrus atvejus, kai pagal šio įstatymo 7 straipsnio 5 punktą asmuo gali būti<text:s/></text:span><text:span text:style-name="T444">Lietuvos Respublikos ir kitos valstybės pilietis“ ir šį punktą išdėstyti taip:</text:span></text:p>
      <text:p text:style-name="P445"><text:span text:style-name="T446">„</text:span><text:span text:style-name="T447">4</text:span><text:span text:style-name="T448">) dokumentą, patvirtinantį, kad asmuo nėra kitos valstybės pilietis. Tais atvejais, kai kitos valstybės teisėje nenustatyta pilietybės atsisakymo ar netekimo įgijus kitos va</text:span><text:span text:style-name="T449">lstybės pilietybę procedūrų arba šios procedūros neatitinka protingumo kriterijų, pridedamas notaro patvirtintas asmens, kuris prašo suteikti Lietuvos Respublikos pilietybę supaprastinta tvarka, pareiškimas, kad jis atsisako</text:span><text:span text:style-name="T450"><text:s/></text:span><text:span text:style-name="T451">kitos valstybės pilietybės.“</text:span></text:p>
      <text:p text:style-name="P452"><text:span text:style-name="T453">5</text:span><text:span text:style-name="T454">) šio straipsnio 3 dalies 5 punktą laikyti nepriimtu.</text:span></text:p>
      <text:p text:style-name="P455"><text:span text:style-name="T456">23</text:span><text:span text:style-name="T457">. Įstatymo Nr. XI-1077 41 straipsnį laikyti 40 straipsniu, taip pat:</text:span></text:p>
      <text:p text:style-name="P458"><text:span text:style-name="T459">1</text:span><text:span text:style-name="T460">) šio straipsnio 3 dalies 4, 5 punktuose vietoj skaičiaus ir žodžio „20 straipsnio“ įrašyti skaičių ir žodį „19<text:s/></text:span><text:span text:style-name="T461">straipsnio“ ir šį punktą išdėstyti taip:</text:span></text:p>
      <text:p text:style-name="P462"><text:span text:style-name="T463">„</text:span><text:span text:style-name="T464">4</text:span><text:span text:style-name="T465">) dokumentą, patvirtinantį, kad asmuo yra tremtinys ar politinis kalinys, jeigu dėl Lietuvos Respublikos pilietybės suteikimo asmuo kreipiasi pagal šio įstatymo 19</text:span><text:span text:style-name="T466"><text:s/></text:span><text:span text:style-name="T467">straipsnio 2 dalį;</text:span></text:p>
      <text:p text:style-name="P468"><text:span text:style-name="T469">5</text:span><text:span text:style-name="T470">) sutuoktinio mirties l</text:span><text:span text:style-name="T471">iudijimą, jeigu dėl Lietuvos Respublikos pilietybės suteikimo asmuo kreipiasi pagal šio įstatymo 19 straipsnio 3 dalį;“</text:span></text:p>
      <text:p text:style-name="P472"><text:span text:style-name="T473">2</text:span><text:span text:style-name="T474">) šio straipsnio 3 dalies 7 punkte vietoj skaičiaus ir žodžio „20 straipsnyje“ įrašyti skaičių ir žodį „19 straipsnyje“ ir šį p</text:span><text:span text:style-name="T475">unktą išdėstyti taip:</text:span></text:p>
      <text:p text:style-name="P476"><text:span text:style-name="T477">„</text:span><text:span text:style-name="T478">7</text:span><text:span text:style-name="T479">) dokumentą, patvirtinantį, kad asmuo teisėtai nuolat gyvena Lietuvos Respublikoje</text:span><text:span text:style-name="T480"><text:s/></text:span><text:span text:style-name="T481">šio įstatymo 19 straipsnyje nurodytą laikotarpį;“</text:span></text:p>
      <text:p text:style-name="P482"><text:span text:style-name="T483">3</text:span><text:span text:style-name="T484">) šio straipsnio 3 dalies 8 punkte vietoj skaičiaus ir žodžio „20 straipsnio“ įrašyti sk</text:span><text:span text:style-name="T485">aičių ir žodį „19 straipsnio“ ir šį punktą išdėstyti taip:</text:span></text:p>
      <text:p text:style-name="P486"><text:span text:style-name="T487">„</text:span><text:span text:style-name="T488">8</text:span><text:span text:style-name="T489">) dokumentus, patvirtinančius, kad asmuo išlaikė valstybinės kalbos egzaminą (jeigu jis pagal šio įstatymo 19 straipsnio 1 ir 3 dalis turi išlaikyti šį egzaminą) ir Lietuvos Respublikos Konstit</text:span><text:span text:style-name="T490">ucijos pagrindų egzaminą. Šių dokumentų nereikia pateikti asmenims, kuriems sukako 65 metai, asmenims, kuriems nustatytas 0–55 procentų darbingumo lygis, asmenims, kuriems sukako senatvės pensijos amžius ir kuriems teisės aktų nustatyta tvarka nustatytas d</text:span><text:span text:style-name="T491">idelių ir vidutinių specialiųjų poreikių lygis, taip pat sergantiems sunkiomis chroninėmis psichikos ligomis asmenims.“</text:span></text:p>
      <text:p text:style-name="P492"><text:span text:style-name="T493">4</text:span><text:span text:style-name="T494">) šio straipsnio 4 dalyje vietoj skaičiaus ir žodžio „10 punktą“ įrašyti skaičių ir žodį „9 punktą“ ir šią dalį išdėstyti taip:</text:span></text:p>
      <text:p text:style-name="P495"><text:span text:style-name="T496">„</text:span><text:span text:style-name="T497">4</text:span><text:span text:style-name="T498">. Jeigu dėl Lietuvos Respublikos pilietybės suteikimo natūralizacijos tvarka kreipiasi asmuo, turintis kitos valstybės pilietybę, išskyrus asmenį, kuris pagal šio įstatymo 7 straipsnio 9 punktą gali būti kartu Lietuvos Respublikos ir kitos valstybės p</text:span><text:span text:style-name="T499">ilietis, jis pateikia rašytinį pareiškimą, kad atsisakys turimos kitos valstybės pilietybės, kai jam bus suteikta Lietuvos Respublikos pilietybė.“</text:span></text:p>
      <text:p text:style-name="P500"><text:span text:style-name="T501">24</text:span><text:span text:style-name="T502">. Įstatymo Nr. XI-1077 42 straipsnį laikyti 41 straipsniu.</text:span></text:p>
      <text:p text:style-name="P503"><text:span text:style-name="T504">25</text:span><text:span text:style-name="T505">. Įstatymo Nr. XI-1077 43 straip</text:span><text:span text:style-name="T506">snį laikyti 42 straipsniu, taip pat:</text:span></text:p>
      <text:p text:style-name="P507"><text:span text:style-name="T508">1</text:span><text:span text:style-name="T509">) šio straipsnio 1 dalyje vietoj skaičiaus ir žodžio „38 straipsnio“ įrašyti skaičių ir žodį „37 straipsnio“ ir šią dalį išdėstyti taip:</text:span></text:p>
      <text:p text:style-name="P510"><text:span text:style-name="T511">„</text:span><text:span text:style-name="T512">1</text:span><text:span text:style-name="T513">. Prašymai</text:span><text:span text:style-name="T514"><text:s/></text:span><text:span text:style-name="T515">dėl</text:span><text:span text:style-name="T516"><text:s/></text:span><text:span text:style-name="T517">Lietuvos Respublikos pilietybės grąžinimo paduodami</text:span><text:span text:style-name="T518"><text:s/></text:span><text:span text:style-name="T519">Respubli</text:span><text:span text:style-name="T520">kos Prezidentui per šio įstatymo 37 straipsnio 2 dalyje nurodytas įstaigas.“</text:span></text:p>
      <text:p text:style-name="P521"><text:span text:style-name="T522">2</text:span><text:span text:style-name="T523">) šio straipsnio 3 dalies 3 punkte vietoj skaičių ir žodžio „1–5 punktus“ įrašyti skaičius ir žodį „1–4 punktus“, 4 punkte vietoj skaičių ir žodžio „1–5 punktuose“ įrašyt</text:span><text:span text:style-name="T524">i skaičius ir žodį „1–4 punktuose“ ir šiuos punktus išdėstyti taip:</text:span></text:p>
      <text:p text:style-name="P525"><text:span text:style-name="T526">„</text:span><text:span text:style-name="T527">3</text:span><text:span text:style-name="T528">) dokumentą, patvirtinantį, kad asmuo nėra</text:span><text:span text:style-name="T529"><text:s/></text:span><text:span text:style-name="T530">kitos valstybės pilietis, išskyrus atvejus, kai pagal šio įstatymo 7 straipsnio 1–4 punktus asmuo gali būti kartu</text:span><text:span text:style-name="T531"><text:s/></text:span><text:span text:style-name="T532">Lietuvos Respublikos ir kit</text:span><text:span text:style-name="T533">os valstybės pilietis;</text:span></text:p>
      <text:p text:style-name="P534"><text:span text:style-name="T535">4</text:span><text:span text:style-name="T536">) dokumentus, patvirtinančius, kad yra bent viena iš šio įstatymo 7 straipsnio 1–4 punktuose nurodytų sąlygų, jeigu asmuo yra kitos valstybės pilietis.“</text:span></text:p>
      <text:p text:style-name="P537"><text:span text:style-name="T538">26</text:span><text:span text:style-name="T539">. Įstatymo Nr. XI-1077 44 straipsnį laikyti 43 straipsniu, šio<text:s/></text:span><text:span text:style-name="T540">straipsnio 1 dalyje vietoj skaičiaus ir žodžio „38 straipsnio“ įrašyti skaičių ir žodį „37 straipsnio“ ir šią dalį išdėstyti taip:</text:span></text:p>
      <text:p text:style-name="P541"><text:span text:style-name="T542">„</text:span><text:span text:style-name="T543">1</text:span><text:span text:style-name="T544">. Prašymai</text:span><text:span text:style-name="T545"><text:s/></text:span><text:span text:style-name="T546">dėl Lietuvos Respublikos pilietybės atsisakymo paduodami</text:span><text:span text:style-name="T547"><text:s/></text:span><text:span text:style-name="T548">vidaus reikalų ministrui per šio įstatymo 37<text:s/></text:span><text:span text:style-name="T549">straipsnio 2 dalyje nurodytas įstaigas.“</text:span></text:p>
      <text:p text:style-name="P550"><text:span text:style-name="T551">27</text:span><text:span text:style-name="T552">. Įstatymo Nr. XI-1077 45 straipsnį laikyti 44 straipsniu, šio straipsnio 1 dalyje vietoj skaičiaus ir žodžio „47 straipsnius“ įrašyti skaičių ir žodį „46 straipsnius“ ir šią dalį išdėstyti taip:</text:span></text:p>
      <text:p text:style-name="P553"><text:span text:style-name="T554">„</text:span><text:span text:style-name="T555">1</text:span><text:span text:style-name="T556">. Šis</text:span><text:span text:style-name="T557"><text:s/>įstatymas, išskyrus 12 ir 46 straipsnius, įsigalioja 2011 m. balandžio 1 d.“</text:span></text:p>
      <text:p text:style-name="P558"><text:span text:style-name="T559">28</text:span><text:span text:style-name="T560">. Įstatymo Nr. XI-1077 46 straipsnį laikyti 45 straipsniu, taip pat:</text:span></text:p>
      <text:p text:style-name="P561"><text:span text:style-name="T562">1</text:span><text:span text:style-name="T563">) šio straipsnio 1 dalyje vietoj skaičiaus ir žodžio „22 straipsnyje“ įrašyti skaičių ir žodį „2</text:span><text:span text:style-name="T564">1 straipsnyje“, vietoj skaičiaus ir žodžio „43 straipsnyje“ įrašyti skaičių ir žodį „42 straipsnyje“ ir šią dalį išdėstyti taip:</text:span></text:p>
      <text:p text:style-name="P565"><text:span text:style-name="T566">„</text:span><text:span text:style-name="T567">1</text:span><text:span text:style-name="T568">. Asmenys, kurie pagal šio įstatymo 7 straipsnį turi teisę būti kartu Lietuvos Respublikos ir kitos valstybės piliečiais ir</text:span><text:span text:style-name="T569"><text:s/>kurie iki šio įstatymo įsigaliojimo neteko Lietuvos Respublikos pilietybės dėl to, kad įgijo kitos valstybės pilietybę, gali paduoti prašymus dėl Lietuvos Respublikos pilietybės grąžinimo šio įstatymo 21 straipsnyje nustatytais pagrindais ir 42 straipsnyj</text:span><text:span text:style-name="T570">e nustatyta tvarka. Tokie prašymai gali būti paduodami per trejus metus nuo šio įstatymo įsigaliojimo.“</text:span></text:p>
      <text:p text:style-name="P571"><text:span text:style-name="T572">2</text:span><text:span text:style-name="T573">) šio straipsnio 3 dalyje vietoj skaičiaus ir žodžio „21 straipsnio“ įrašyti skaičių ir žodį „20 straipsnio“ ir šią dalį išdėstyti taip:</text:span></text:p>
      <text:p text:style-name="P574"><text:span text:style-name="T575">„</text:span><text:span text:style-name="T576">3</text:span><text:span text:style-name="T577">.<text:s/></text:span><text:span text:style-name="T578">Asmenų prašymai dėl Lietuvos Respublikos pilietybės suteikimo išimties tvarka, pateikti iki šio įstatymo įsigaliojimo, gali būti tenkinami tik tuo atveju, jeigu asmuo atitinka šio įstatymo 20 straipsnio reikalavimus.“</text:span></text:p>
      <text:p text:style-name="P579"><text:span text:style-name="T580">3</text:span><text:span text:style-name="T581">) šio straipsnio 7 dalies 1 p</text:span><text:span text:style-name="T582">unkte vietoj skaičiaus ir žodžio „39 straipsnio“ įrašyti skaičių ir žodį „38 straipsnio“, vietoj skaičiaus ir žodžio „38 straipsnio“ įrašyti skaičių ir žodį „37 straipsnio“, šios dalies 2 punkte vietoj skaičiaus ir žodžio „40 straipsnio“ įrašyti skaičių ir</text:span><text:span text:style-name="T583"><text:s/>žodį „39 straipsnio“, vietoj skaičiaus ir žodžio „38 straipsnio“ įrašyti skaičių ir žodį „37 straipsnio“ ir šią dalį išdėstyti taip:</text:span></text:p>
      <text:p text:style-name="P584"><text:span text:style-name="T585">„</text:span><text:span text:style-name="T586">7</text:span><text:span text:style-name="T587">. Asmenys, kuriems iki šio įstatymo įsigaliojimo yra išduoti teisės į Lietuvos Respublikos pilietybės išsaugojimą patv</text:span><text:span text:style-name="T588">irtinantys dokumentai, turi teisę:</text:span></text:p>
      <text:p text:style-name="P589"><text:span text:style-name="T590">1</text:span><text:span text:style-name="T591">) jeigu jie atitinka šio įstatymo 9 straipsnyje nustatytas Lietuvos Respublikos pilietybės atkūrimo sąlygas, atkurti Lietuvos Respublikos pilietybę pateikę šio įstatymo 38 straipsnio 3 dalyje nurodytus prašymą ir dokum</text:span><text:span text:style-name="T592">entus vidaus reikalų ministrui per šio įstatymo 37 straipsnio 2 dalyje nurodytas įstaigas. Asmeniui išduotas teisę į Lietuvos Respublikos pilietybės išsaugojimą patvirtinantis dokumentas prilyginamas šio įstatymo 38 straipsnio 3 dalies 2 punkte nurodytam t</text:span><text:span text:style-name="T593">eisę atkurti Lietuvos Respublikos pilietybę patvirtinančiam dokumentui;</text:span></text:p>
      <text:p text:style-name="P594"><text:span text:style-name="T595">2</text:span><text:span text:style-name="T596">) jeigu jie atitinka šio įstatymo 10 straipsnyje nustatytas Lietuvos Respublikos pilietybės suteikimo supaprastinta tvarka sąlygas, įgyti Lietuvos Respublikos pilietybę supaprasti</text:span><text:span text:style-name="T597">nta tvarka pateikę šio įstatymo 39 straipsnio 3 dalyje nurodytus prašymą ir dokumentus Respublikos Prezidentui per šio įstatymo 37 straipsnio 2 dalyje nurodytas įstaigas. Asmeniui išduotas teisę į Lietuvos Respublikos pilietybės išsaugojimą patvirtinantis<text:s/></text:span><text:span text:style-name="T598">dokumentas prilyginamas šio įstatymo 39 straipsnio 3 dalies 2 punkte nurodytam lietuvių kilmę patvirtinančiam dokumentui.“</text:span></text:p>
      <text:p text:style-name="P599"><text:span text:style-name="T600">29</text:span><text:span text:style-name="T601">. Įstatymo Nr. XI-1077 47 straipsnį laikyti 46 straipsniu, pakeisti šio straipsnio 2 dalies 2 punktą ir jį išdėstyti ta</text:span><text:span text:style-name="T602">ip:</text:span></text:p>
      <text:p text:style-name="P603"><text:span text:style-name="T604">„</text:span><text:span text:style-name="T605">2</text:span><text:span text:style-name="T606">) pateikia Lietuvos Respublikos Seimui įstatymų, reikalingų įgyvendinti šiam įstatymui, projektus.“</text:span></text:p>
      <text:p text:style-name="P607"/>
      <text:p text:style-name="P608"><text:span text:style-name="T609">3</text:span><text:span text:style-name="T610"><text:s/>straipsnis.</text:span></text:p>
      <text:p text:style-name="P611"><text:span text:style-name="T612">P a v e d u Respublikos Prezidentės vyriausiajai patarėjai Solveigai Cirtautienei pateikti<text:s/></text:span><text:soft-page-break/><text:span text:style-name="T613">šį dekretą Lietuvos Respublikos<text:s/></text:span><text:span text:style-name="T614">Seimui.</text:span></text:p>
      <text:p text:style-name="P615"/>
      <text:p text:style-name="P616"><text:span text:style-name="T617">4</text:span><text:span text:style-name="T618"><text:s/>straipsnis.</text:span></text:p>
      <text:p text:style-name="P619"><text:span text:style-name="T620">Šis dekretas įsigalioja nuo jo pasirašymo dienos.</text:span></text:p>
      <text:p text:style-name="P621"/>
      <text:p text:style-name="P622"/>
      <text:p text:style-name="P623"><text:span text:style-name="T624">RESPUBLIKOS PREZIDENTĖ</text:span><text:span text:style-name="T625"><text:tab/>DALIA GRYBAUSKAITĖ</text:span></text:p>
      <text:p text:style-name="P626"/>
      <text:p text:style-name="P627"><text:span text:style-name="T6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8-28T02:10:00Z</meta:creation-date>
    <dc:date>2015-08-28T02:10:00Z</dc:date>
    <meta:template xlink:href="Normal" xlink:type="simple"/>
    <meta:editing-cycles>2</meta:editing-cycles>
    <meta:editing-duration>PT0S</meta:editing-duration>
    <meta:document-statistic meta:page-count="9" meta:paragraph-count="169" meta:word-count="4384" meta:character-count="31928" meta:row-count="791" meta:non-whitespace-character-count="27713"/>
  </office:meta>
</office:document-meta>
</file>