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10 M. LIEPOS 7 D. ĮSAKYMO Nr. 3D-635 „DĖL LĖŠŲ GRĄŽINIMO Į LIETUVOS RESPUBLIKOS VALSTYBĖS BIUDŽETĄ“ PAKEITIMO</text:p>
      <text:p text:style-name="P12"/>
      <text:p text:style-name="P13">2011 m. vasario 18 d. Nr. 3D-134</text:p>
      <text:p text:style-name="P14">Vilnius</text:p>
      <text:p text:style-name="P15"/>
      <text:p text:style-name="P16"/>
      <text:p text:style-name="P17"><text:span text:style-name="T18">Pakeičiu</text:span><text:span text:style-name="T19"><text:s/>Lietuvos Respublikos žemės ūkio ministro 2010 m. liepos 7 d. įsakymą Nr. 3D-635 „Dėl lėšų grąžinimo į Lietuvos Respublikos valstybės biudžetą“ (Žin., 2010, Nr.<text:s/></text:span><text:a xlink:href="https://www.e-tar.lt/portal/lt/legalAct/TAR.F97FF74F2984" office:target-frame-name="_blank" xlink:show="new"><text:span text:style-name="T20">84-4426</text:span></text:a><text:span text:style-name="T21">, Nr.<text:s/></text:span><text:a xlink:href="https://www.e-tar.lt/portal/lt/legalAct/TAR.75474C5854F6" office:target-frame-name="_blank" xlink:show="new"><text:span text:style-name="T22">97-5052</text:span></text:a><text:span text:style-name="T23">, Nr.<text:s/></text:span><text:a xlink:href="https://www.e-tar.lt/portal/lt/legalAct/TAR.5AEF41E2B6AA" office:target-frame-name="_blank" xlink:show="new"><text:span text:style-name="T24">111-5669</text:span></text:a><text:span text:style-name="T25">):</text:span></text:p>
      <text:p text:style-name="P26"><text:span text:style-name="T27">1</text:span><text:span text:style-name="T28">. Išdėstau 1 punktą taip:</text:span></text:p>
      <text:p text:style-name="P29"><text:span text:style-name="T30">„</text:span><text:span text:style-name="T31">1</text:span><text:span text:style-name="T32">.<text:s/></text:span><text:span text:style-name="T33">Nustata</text:span><text:span text:style-name="T34">u, kad vadovaujantis Lietuvos Respublikos žemės ūkio ministro 2007 m. lapkričio 10 d. įsakymo Nr. 3D-498 „Dėl tiesioginių išmokų už žemės ūkio naudmenų ir pasėlių plotus ir paramos už energetinius augalus 2007 m. mokėjimo“ (Žin., 2007, Nr.<text:s/></text:span><text:a xlink:href="https://www.e-tar.lt/portal/lt/legalAct/TAR.0D2250DFD2BE" office:target-frame-name="_blank" xlink:show="new"><text:span text:style-name="T35">117-4812</text:span></text:a><text:span text:style-name="T36">, Nr.<text:s/></text:span><text:a xlink:href="https://www.e-tar.lt/portal/lt/legalAct/TAR.FBF5D6201C66" office:target-frame-name="_blank" xlink:show="new"><text:span text:style-name="T37">121-4980</text:span></text:a><text:span text:style-name="T38">; 2008, Nr.<text:s/></text:span><text:a xlink:href="https://www.e-tar.lt/portal/lt/legalAct/TAR.2C5C1659B6C5" office:target-frame-name="_blank" xlink:show="new"><text:span text:style-name="T39">36-1304</text:span></text:a><text:span text:style-name="T40">) 2.3 ir 3.1.2.4 punktais bei Lietuvos Respublikos žemės ūkio ministro 2008 m. lapkričio 12 d. įsakymo Nr. 3D-607 „Dėl tiesioginių išmokų už žemės ūkio naudmenų ir pasėlių plotus ir paramos už energetinius augalus 2008 m. mokėjimo“ (Žin., 2008, Nr.<text:s/></text:span><text:a xlink:href="https://www.e-tar.lt/portal/lt/legalAct/TAR.A022964A0A9C" office:target-frame-name="_blank" xlink:show="new"><text:span text:style-name="T41">131-5054</text:span></text:a><text:span text:style-name="T42">) 2.1.2.3 punktu išmokėtos lėšos paramos gavėjams kaip atsietosios papildomos nacionalinės tiesioginės išmokos už energetinius augalus (javus, rapsus), skirtus biokuro gamybai, nelaikomos atsietosiomis papildomomis nacionalinėmis tiesioginėmis išmokomis ir turi būti grąžintos į Lietuvos Respublikos valstybės biudžetą.“</text:span></text:p>
      <text:p text:style-name="P43"><text:span text:style-name="T44">2</text:span><text:span text:style-name="T45">. Išdėstau 2.1.11 punktą taip:</text:span></text:p>
      <text:p text:style-name="P46"><text:span text:style-name="T47">„</text:span><text:span text:style-name="T48">2.1.11</text:span><text:span text:style-name="T49">. nepradėti arba nebetęsti grąžintinų lėšų išieškojimo ir jas nurašyti, nustačius skolininko mirties faktą arba gavus informaciją, kad skolininkas yra bankrutavusi įmonė, kaip apibrėžta Lietuvos Respublikos įmonių bankroto įstatyme (Žin., 2001, Nr.<text:s/></text:span><text:a xlink:href="https://www.e-tar.lt/portal/lt/legalAct/TAR.0808D5C392B2" office:target-frame-name="_blank" xlink:show="new"><text:span text:style-name="T50">31-1010</text:span></text:a><text:span text:style-name="T51">);“.</text:span></text:p>
      <text:p text:style-name="P52"><text:span text:style-name="T53">3</text:span><text:span text:style-name="T54">. Išdėstau 2.1.12.3 punktą taip:</text:span></text:p>
      <text:p text:style-name="P55"><text:span text:style-name="T56">„</text:span><text:span text:style-name="T57">2.1.12.3</text:span><text:span text:style-name="T58">. jei skolininkas per 90 kalendorinių dienų nuo šio įsakymo 2.1.12.1 punkte nurodyto laiško gavimo dienos prašymo nepateikia arba, pateikęs prašymą grąžinti dalimis grąžintinas lėšas, nesilaiko grąžinimo grafiko, Agentūra grąžintinas lėšas susigrąžina įskaitos būdu išskaičiuodama jas iš artimiausiu metu mokėtinos paramos sumos;“.</text:span></text:p>
      <text:p text:style-name="P59"/>
      <text:p text:style-name="P60"/>
      <text:p text:style-name="P61"/>
      <text:p text:style-name="P62"><text:span text:style-name="T63">Žemės ūkio ministras<text:s/></text:span><text:span text:style-name="T6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0-21T08:38:00Z</meta:creation-date>
    <dc:date>2019-10-21T08:38:00Z</dc:date>
    <meta:template xlink:href="Normal.dotm" xlink:type="simple"/>
    <meta:editing-cycles>2</meta:editing-cycles>
    <meta:editing-duration>PT0S</meta:editing-duration>
    <meta:document-statistic meta:page-count="1" meta:paragraph-count="17" meta:word-count="387" meta:character-count="2753" meta:row-count="66" meta:non-whitespace-character-count="2383"/>
  </office:meta>
</office:document-meta>
</file>