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break-before="page" fo:text-indent="0.4923in"/>
    </style:style>
    <style:style style:name="P71" style:parent-style-name="Normal" style:family="paragraph">
      <style:paragraph-properties fo:text-indent="3.543in"/>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RIDINIAMS ASMENIMS NUOSAVYBĖS AR PATIKĖJIMO TEISE PRIKLAUSANČIO TURTO PARDAVIMO AUKCIONUOSE, KURIUOS RENGIA VALSTYBĖS ĮMONĖ VALSTYBĖS TURTO FONDAS, TVARKOS PATVIRTINIMO</text:p>
      <text:p text:style-name="P15"/>
      <text:p text:style-name="P16">2003 m. gruodžio 16 d. Nr. 1622</text:p>
      <text:p text:style-name="P17">Vilnius</text:p>
      <text:p text:style-name="P18"/>
      <text:p text:style-name="P19"><text:span text:style-name="T20">Vadovaudamasi Lietuvos Respublikos valstybės turto fondo įstatymo (Žin., 1997, Nr.<text:s/></text:span><text:a xlink:href="https://www.e-tar.lt/portal/lt/legalAct/TAR.F0AE7598C06C" office:target-frame-name="_blank" xlink:show="new"><text:span text:style-name="T21">104-2616</text:span></text:a><text:span text:style-name="T22">; 1999, Nr.<text:s/></text:span><text:a xlink:href="https://www.e-tar.lt/portal/lt/legalAct/TAR.026B16450AEA" office:target-frame-name="_blank" xlink:show="new"><text:span text:style-name="T23">66-2116</text:span></text:a><text:span text:style-name="T24">; 2002, Nr.<text:s/></text:span><text:a xlink:href="https://www.e-tar.lt/portal/lt/legalAct/TAR.8CC4D6708E17" office:target-frame-name="_blank" xlink:show="new"><text:span text:style-name="T25">31-1109</text:span></text:a><text:span text:style-name="T26">) 5 straipsnio 1 dalies 9 punktu, Lietuvos Respublikos Vyriausybė<text:s/></text:span><text:span text:style-name="T27">nutari</text:span><text:span text:style-name="T28">a:</text:span></text:p>
      <text:p text:style-name="P29"><text:span text:style-name="T30">1</text:span><text:span text:style-name="T31">. Patvirtinti Jurid</text:span><text:span text:style-name="T32">iniams asmenims nuosavybės ar patikėjimo teise priklausančio turto pardavimo aukcionuose, kuriuos rengia valstybės įmonė Valstybės turto fondas, tvarką (pridedama).</text:span></text:p>
      <text:p text:style-name="P33"><text:span text:style-name="T34">2</text:span><text:span text:style-name="T35">. Nustatyti, kad:<text:s/></text:span></text:p>
      <text:p text:style-name="P36"><text:span text:style-name="T37">2.1</text:span><text:span text:style-name="T38">. Turto, nurodyto 2.2.1 punkte, aukcionus gali rengti valstybė</text:span><text:span text:style-name="T39">s įmonė Valstybės turto fondas (toliau vadinama – Valstybės turto fondas) pagal sudarytas atlygintinas sutartis.</text:span></text:p>
      <text:p text:style-name="P40"><text:span text:style-name="T41">2.2</text:span><text:span text:style-name="T42">. Vadovaujantis šiuo nutarimu patvirtinta Juridiniams asmenims nuosavybės ar patikėjimo teise priklausančio turto pardavimo aukcionuose,</text:span><text:span text:style-name="T43"><text:s/>kuriuos rengia valstybės įmonė Valstybės turto fondas, tvarka:<text:s/></text:span></text:p>
      <text:p text:style-name="P44"><text:span text:style-name="T45">2.2.1</text:span><text:span text:style-name="T46">. gali būti parduodamas juridiniams asmenims nuosavybės ar patikėjimo teise priklausantis ir Lietuvos Respublikoje esantis nekilnojamasis ir kilnojamasis turtas, turtinės teisės ir Lie</text:span><text:span text:style-name="T47">tuvos Respublikos juridinių asmenų registre įregistruotų uždarųjų akcinių bendrovių akcijos, Valstybinės mokesčių inspekcijos prie Finansų ministerijos (toliau vadinama – Valstybinė mokesčių inspekcija) valdomas konfiskuotas, bešeimininkis, valstybės pavel</text:span><text:span text:style-name="T48">dėtas, į valstybės pajamas perduotas ir paimtas turtas, lobiai ir Valstybinio socialinio draudimo fondo turtas;</text:span></text:p>
      <text:p text:style-name="P49"><text:span text:style-name="T50">2.2.2</text:span><text:span text:style-name="T51">. negali būti parduodamas valstybės ir savivaldybių turtas (išskyrus Valstybinės mokesčių inspekcijos valdomą konfiskuotą,<text:s/></text:span><text:span text:style-name="T52">bešeimininkį, valstybės paveldėtą, į valstybės pajamas perduotą ir paimtą turtą, lobius ir Valstybinio socialinio draudimo fondo turtą), nekilnojamasis ir kilnojamasis turtas, esantis užsienio valstybėje, turtas, ribotai esantis apyvartoje arba išimtas iš<text:s/></text:span><text:span text:style-name="T53">apyvartos, turtas, kuriuo prekiaujant reikia licencijos, leidimo, taip pat kilnojamosios kultūros vertybės, antikvariniai daiktai ir šiuolaikinio meno kūriniai.</text:span></text:p>
      <text:p text:style-name="P54"><text:span text:style-name="T55">2.3</text:span><text:span text:style-name="T56">. Valstybės turto fondas parduodamo aukcione turto, nurodyto 2.2.1 punkte, nesaugo, ne</text:span><text:span text:style-name="T57">valdo, nenaudoja ir nedisponuoja juo, taip pat nekontroliuoja, kaip vykdomi sandoriai, sudaryti tarp juridinio asmens, kuriam priklauso aukcione parduotas turtas, ir pirkėjo, o veikia pagal sutartį kaip aukciono vedėjas.</text:span></text:p>
      <text:p text:style-name="P58"><text:span text:style-name="T59">2.4</text:span><text:span text:style-name="T60">. Atlyginimas už Valstybės t</text:span><text:span text:style-name="T61">urto fondo teikiamas aukciono vedėjo paslaugas nustatomas sutartyje. Šis atlyginimas tiesiogiai gaunamas ir apskaitomas kaip Valstybės turto fondo pajamos.</text:span></text:p>
      <text:p text:style-name="P62"/>
      <text:p text:style-name="P63"/>
      <text:p text:style-name="P64"><text:span text:style-name="T65">MINISTRAS PIRMININKAS</text:span><text:span text:style-name="T66"><text:tab/>ALGIRDAS BRAZAUSKAS</text:span></text:p>
      <text:p text:style-name="P67"/>
      <text:p text:style-name="P68">ŪKIO MINISTRAS<text:tab/>PETRAS ČĖSNA</text:p>
      <text:p text:style-name="P69">______________</text:p>
      <text:p text:style-name="P70"/>
      <text:p text:style-name="P71"><text:span text:style-name="T72">PATVIRTINTA</text:span></text:p>
      <text:p text:style-name="P73">Lietuvos Respublikos Vyriausybės</text:p>
      <text:p text:style-name="P74">2003 m. gruodžio 16 d. nutarimu<text:s/></text:p>
      <text:p text:style-name="P75">Nr. 1622</text:p>
      <text:p text:style-name="P76"/>
      <text:p text:style-name="P77"><text:span text:style-name="T78">JURIDINIAMS ASMENIMS NUOSAVYBĖS AR PATIKĖJIMO TEISE PRIKLAUSANČIO</text:span></text:p>
      <text:p text:style-name="P79">TURTO PARDAVIMO AUKCIONUOSE, KURIUOS RENGIA VALSTYBĖS ĮMONĖ</text:p>
      <text:p text:style-name="P80"><text:span text:style-name="T81">VALSTYBĖS TURTO FONDAS, TVARKA</text:span></text:p>
      <text:p text:style-name="P82"/>
      <text:p text:style-name="P83"><text:span text:style-name="T84">I</text:span><text:span text:style-name="T85">.<text:s/></text:span><text:span text:style-name="T86">BEN</text:span><text:span text:style-name="T87">DROSIOS NUOSTATOS</text:span></text:p>
      <text:p text:style-name="P88"/>
      <text:p text:style-name="P89"><text:span text:style-name="T90">1</text:span><text:span text:style-name="T91">. Juridiniams asmenims nuosavybės ar patikėjimo teise priklausančio turto pardavimo aukcionuose, kuriuos rengia valstybės įmonė Valstybės turto fondas, tvarka (toliau vadinama – Tvarka) reglamentuoja juridiniams asmenims nuosavybės<text:s/></text:span><text:span text:style-name="T92">ar patikėjimo teise priklausančio turto pardavimą valstybės įmonės Valstybės turto fondo (toliau vadinama – Valstybės turto fondas) rengiamuose aukcionuose (toliau vadinama – aukcionai).</text:span></text:p>
      <text:p text:style-name="P93"><text:span text:style-name="T94">2</text:span><text:span text:style-name="T95">. Šioje Tvarkoje vartojamos sąvokos:<text:s/></text:span></text:p>
      <text:p text:style-name="P96">Juridiniams asmenims nuosavybės ar patikėjimo teise priklausantis turtas – Lietuvos Respublikoje esantis nekilnojamasis ir kilnojamasis turtas, turtinės teisės, Lietuvos Respublikos juridinių asmenų registre įregistruotų uždarųjų akcinių bendrovių akcijos, Valstybinės mokesčių inspekcijos prie Finansų ministerijos (toliau vadinama – Valstybinė mokesčių inspekcija) valdomas konfiskuotas, bešeimininkis, valstybės paveldėtas, į valstybės pajamas perduotas ir paimtas turtas, lobiai ir Valstybinio socialinio draudimo fondo turtas, išskyrus valstybės ir savivaldybių turtą (neskaitant minėtojo Valstybinės mokesčių inspekcijos valdomo konfiskuoto, bešeimininkio, valstybės paveldėto, į valstybės pajamas perduoto ir paimto turto, lobių ir Valstybinio socialinio draudimo fondo turto), nekilnojamąjį ir kilnojamąjį turtą, esantį užsienio valstybėje, turtą, ribotai esantį apyvartoje arba išimtą iš apyvartos, turtą, kuriuo prekiaujant reikia licencijos, leidimo, taip pat kilnojamąsias kultūros vertybes, antikvarinius daiktus ir šiuolaikinio meno kūrinius (toliau vadinama – turtas).</text:p>
      <text:p text:style-name="P97">Aukcionas – viešas turto pirkimas-pardavimas, kai šis turtas siūlomas pirkti keliems asmenims per tarpininką – aukciono vedėją, o pirkimo-pardavimo sutartis sudaroma su tuo pirkėju – aukciono dalyviu, kuris pasiūlo didžiausią kainą (toliau vadinama – aukciono laimėtojas) už parduodamą turtą.<text:s/></text:p>
      <text:p text:style-name="P98">Pardavėjas – juridinis asmuo, nuosavybės ar patikėjimo teise valdantis, naudojantis parduodamą turtą, disponuojantis juo ir sudaręs sutartį su aukciono vedėju.</text:p>
      <text:p text:style-name="P99">Aukciono žiūrovas – asmuo, iš Valstybės turto fondo įsigijęs aukciono žiūrovo bilietą, galintis stebėti aukcioną, bet neturintis teisės siūlyti kainos ir įsigyti aukcione parduodamo turto.</text:p>
      <text:p text:style-name="P100"><text:span text:style-name="T101">Turto informacinė kortelė (toliau vadinama – informacinė kortelė) – asmenims, norintiems už</text:span><text:span text:style-name="T102">siregistruoti aukciono dalyviais, aukciono vedėjo nustatytais atvejais privaloma kortelė, kurioje pateikiami visi, Valstybės turto fondo ir pardavėjo manymu, aukciono dalyviams privalomai žinotini duomenys ir informacija apie parduodamą turtą, aukciono pro</text:span><text:span text:style-name="T103">cedūras, taip pat konkretaus aukciono sąlygos ir turto pirkimo-pardavimo sutarties projektas (kaip informacinės kortelės priedai).<text:s/></text:span></text:p>
      <text:p text:style-name="P104"><text:span text:style-name="T105">3</text:span><text:span text:style-name="T106">. Aukciono dalyviai gali būti juridiniai ir fiziniai asmenys. Dalyviai aukcione gali veikti savarankiškai arba įstatymų</text:span><text:span text:style-name="T107"><text:s/>nustatyta tvarka įgalioti kitų asmenų.<text:s/></text:span></text:p>
      <text:p text:style-name="P108"/>
      <text:p text:style-name="P109"><text:span text:style-name="T110">II</text:span><text:span text:style-name="T111">.<text:s/></text:span><text:span text:style-name="T112">AUKCIONO VEDĖJAS</text:span></text:p>
      <text:p text:style-name="P113"/>
      <text:p text:style-name="P114"><text:span text:style-name="T115">4</text:span><text:span text:style-name="T116">. Aukciono vedėjas yra Valstybės turto fondas (toliau vadinama – aukciono vedėjas), su kuriuo pardavėjas sudaro atlygintiną sutartį.</text:span></text:p>
      <text:p text:style-name="P117"><text:span text:style-name="T118">5</text:span><text:span text:style-name="T119">. Sutartis sudaroma vadovaujantis Lietuvos Respublikos civiliniu kodeksu (Žin., 2000, Nr.<text:s/></text:span><text:a xlink:href="https://www.e-tar.lt/portal/lt/legalAct/TAR.8A39C83848CB" office:target-frame-name="_blank" xlink:show="new"><text:span text:style-name="T120">74-2262</text:span></text:a><text:span text:style-name="T121">).</text:span></text:p>
      <text:p text:style-name="P122"/>
      <text:p text:style-name="P123"><text:span text:style-name="T124">III</text:span><text:span text:style-name="T125">.<text:s/></text:span><text:span text:style-name="T126">AUKCIONO SKELBIMAS</text:span></text:p>
      <text:p text:style-name="P127"/>
      <text:p text:style-name="P128"><text:span text:style-name="T129">6</text:span><text:span text:style-name="T130">. Apie rengiamą aukcioną jo vedėjas turi</text:span><text:span text:style-name="T131"><text:s/>ne vėliau kaip prieš 20 kalendorinių dienų iki aukciono paskelbti viename iš pagrindinių Lietuvos Respublikos dienraščių. Aukciono vedėjas gali savo nuožiūra arba pardavėjo pageidavimu paskelbti apie aukcioną ir kituose Lietuvos Respublikos ar užsienio va</text:span><text:span text:style-name="T132">lstybių visuomenės informavimo šaltiniuose, interneto tinklalapyje.</text:span></text:p>
      <text:p text:style-name="P133"><text:span text:style-name="T134">7</text:span><text:span text:style-name="T135">. Skelbime apie aukcioną turi būti nurodyta:<text:s/></text:span></text:p>
      <text:p text:style-name="P136"><text:span text:style-name="T137">7.1</text:span><text:span text:style-name="T138">. trumpa informacija apie parduodamą turtą;</text:span></text:p>
      <text:p text:style-name="P139"><text:span text:style-name="T140">7.2</text:span><text:span text:style-name="T141">. pardavėjo pavadinimas;</text:span></text:p>
      <text:p text:style-name="P142"><text:span text:style-name="T143">7.3</text:span><text:span text:style-name="T144">. pradinė turto pardavimo kaina;</text:span></text:p>
      <text:p text:style-name="P145"><text:span text:style-name="T146">7.4</text:span><text:span text:style-name="T147">. pradini</text:span><text:span text:style-name="T148">o įnašo dydis;</text:span></text:p>
      <text:p text:style-name="P149"><text:span text:style-name="T150">7.5</text:span><text:span text:style-name="T151">. aukciono vykdymo vieta, data ir laikas;</text:span></text:p>
      <text:p text:style-name="P152"><text:span text:style-name="T153">7.6</text:span><text:span text:style-name="T154">. aukciono vedėjo pavadinimas, buveinės adresas, aukciono vedėjo paskirto atsakingo asmens vardas ir pavardė, adresas, telefono numeris;</text:span></text:p>
      <text:p text:style-name="P155"><text:span text:style-name="T156">7.7</text:span><text:span text:style-name="T157">. informacinių kortelių kaina, vieta, ter</text:span><text:span text:style-name="T158">minas, per kurį galima šių kortelių įsigyti, banko, kuriame yra sąskaita užmokesčiui už informacinę kortelę sumokėti, pavadinimas, adresas, sąskaitos numeris. Tuo atveju, jeigu aukciono vedėjas nusprendžia parengti informacines korteles, taip pat nurodoma,</text:span><text:span text:style-name="T159"><text:s/>kad aukciono dalyviai gali būti tik šias informacines korteles iš aukciono vedėjo įsigiję asmenys;<text:s/></text:span></text:p>
      <text:p text:style-name="P160"><text:span text:style-name="T161">7.8</text:span><text:span text:style-name="T162">. aukciono žiūrovų bilietų kainos, bilietų įsigijimo vieta ir laikas;</text:span></text:p>
      <text:p text:style-name="P163"><text:span text:style-name="T164">7.9</text:span><text:span text:style-name="T165">. kiti, aukciono vedėjo ir pardavėjo manymu, aukciono dalyviams privalo</text:span><text:span text:style-name="T166">mai žinotini duomenys ir informacija.</text:span></text:p>
      <text:p text:style-name="P167"><text:span text:style-name="T168">8</text:span><text:span text:style-name="T169">. Aukciono žiūrovų bilietų kainas nustato aukciono vedėjas. Už bilietus gautos pajamos neįskaitomos į atlyginimą už suteiktas aukciono vedėjo paslaugas, ir jas tiesiogiai gauna aukciono vedėjas.</text:span></text:p>
      <text:p text:style-name="P170"/>
      <text:p text:style-name="P171"><text:span text:style-name="T172">IV</text:span><text:span text:style-name="T173">.<text:s/></text:span><text:span text:style-name="T174">PAREN</text:span><text:span text:style-name="T175">GIAMIEJI DARBAI</text:span></text:p>
      <text:p text:style-name="P176"/>
      <text:p text:style-name="P177"><text:span text:style-name="T178">9</text:span><text:span text:style-name="T179">. Aukciono vedėjas sudaro komisiją aukcionui organizuoti ir vykdyti (toliau vadinama – aukciono komisija). Aukciono komisijos nariai gali būti tik aukciono vedėjo darbuotojai. Aukciono komisijai vadovauja aukciono komisijos pirmininka</text:span><text:span text:style-name="T180">s.<text:s/></text:span></text:p>
      <text:p text:style-name="P181"><text:span text:style-name="T182">10</text:span><text:span text:style-name="T183">. Aukciono vedėjas parengia parduodamo turto informacines korteles. Aukciono dalyviais registruojami tik asmenys, pagal šios Tvarkos nustatytus reikalavimus įsigiję informacines korteles ir pasirašę patvirtinimą, kad susipažino su informacinėje kortelėje b</text:span><text:span text:style-name="T184">ei jos prieduose nurodyta informacija. Informacinėje kortelėje ir/arba skelbime apie aukcioną nurodytu laiku ir vietoje apžiūrėti parduodamą turtą, susipažinti su jo dokumentais ar juridinio asmens, kurio akcijos parduodamos, turimais finansiniais, teisini</text:span><text:span text:style-name="T185">ais ir kitokiais dokumentais (pagal aukciono vedėjo nustatytą sąrašą) gali tik pasirašę konfidencialumo įsipareigojimą asmenys, kurie nustatytąja tvarka ir atvejais yra įsigiję iš aukciono vedėjo informacines korteles. Asmuo, norintis dalyvauti aukcione, p</text:span><text:span text:style-name="T186">rivalo raštu pateikti aukciono vedėjui prašymą įsigyti informacinę kortelę, kartu pridėdamas banko dokumentą, patvirtinantį, kad į skelbime apie aukcioną nurodytą sąskaitą yra pervestas užmokestis už šią kortelę. Prašymai registruojami informacinių korteli</text:span><text:span text:style-name="T187">ų pardavimo žurnale, kurio formą ir informacinės kortelės kainą nustato aukciono vedėjas. Informacinė kortelė įteikiama asmeniškai arba kitą darbo dieną po prašymo gavimo išsiunčiama prašyme nurodytu adresu. Gauti pinigai už informacines korteles neįskaito</text:span><text:span text:style-name="T188">mi į atlyginimą už aukciono rengimą, ir juos tiesiogiai gauna aukciono vedėjas.<text:s/></text:span></text:p>
      <text:p text:style-name="P189"><text:span text:style-name="T190">11</text:span><text:span text:style-name="T191">. Aukciono vedėjas, atsižvelgdamas į tai, kiek yra aukciono dalyviams privalomai žinotinų duomenų ir informacijos apie parduodamą turtą, aukciono procedūras ir sąlygas,<text:s/></text:span><text:span text:style-name="T192">gali nuspręsti nerengti informacinių kortelių. Tokiu atveju visi, aukciono vedėjo ir pardavėjo manymu, aukciono dalyviams privalomai žinotini duomenys ir informacija apie parduodamą turtą, aukciono procedūras ir sąlygas pateikiami skelbime apie aukcioną.</text:span></text:p>
      <text:p text:style-name="P193"><text:span text:style-name="T194">12</text:span><text:span text:style-name="T195">. Parduodamo turto pradinę pardavimo kainą nustato pardavėjas. Pradinio įnašo dydį nustato aukciono vedėjas, suderinęs su pardavėju.</text:span></text:p>
      <text:p text:style-name="P196"><text:span text:style-name="T197">13</text:span><text:span text:style-name="T198">. Asmenys, norintys dalyvauti aukcione, turi užsiregistruoti informacinėje kortelėje nurodytu laiku ir vietoje.<text:s/></text:span><text:span text:style-name="T199">Norintys užsiregistruoti aukciono vedėjui turi pateikti:</text:span></text:p>
      <text:p text:style-name="P200"><text:span text:style-name="T201">13.1</text:span><text:span text:style-name="T202">. fiziniai asmenys – asmens tapatybės kortelę arba kitą asmens tapatybę patvirtinantį dokumentą; atstovaujantys asmenys – įgaliojimą, patvirtintą notaro; juridiniai asmenys – steigimo dokumento</text:span><text:span text:style-name="T203">, įmonės registravimo pažymėjimo notariškai patvirtintus nuorašus, įgalioto atstovo asmens tapatybės kortelę ar kitą asmens tapatybę patvirtinantį dokumentą ir jo teises pirkti aukcione turtą patvirtinantį dokumentą, įmonės (organizacijos) kompetentingo va</text:span><text:span text:style-name="T204">ldymo organo sprendimą pirkti aukcione turtą (jeigu atstovo galių nepatvirtina kiti dokumentai); užsienio subjektai – nustatytąja tvarka legalizuotus dokumentus;</text:span></text:p>
      <text:p text:style-name="P205"><text:span text:style-name="T206">13.2</text:span><text:span text:style-name="T207">. banko išduotą dokumentą, patvirtinantį, jog sumokėtas pradinis įnašas;</text:span></text:p>
      <text:p text:style-name="P208"><text:span text:style-name="T209">13.3</text:span><text:span text:style-name="T210">. ban</text:span><text:span text:style-name="T211">ko, kuriame yra asmens, norinčio dalyvauti aukcione, sąskaita, pavadinimą, adresą ir sąskaitos numerį;</text:span></text:p>
      <text:p text:style-name="P212"><text:span text:style-name="T213">13.4</text:span><text:span text:style-name="T214">. kitus informacinėje kortelėje nurodytus dokumentus.</text:span></text:p>
      <text:p text:style-name="P215"><text:span text:style-name="T216">14</text:span><text:span text:style-name="T217">. Užregistruotam dalyviui suteikiamas dalyvio bilietas su įrašytu dalyvio numeriu.<text:s/></text:span><text:span text:style-name="T218">Nepateikęs minėtų dokumentų, taip pat jeigu privalomas įmokėti pradinis įnašas iki registravimo momento nėra įskaitytas į aukciono vedėjo nurodytą sąskaitą ir/arba jeigu asmuo nepasirašė patvirtinimo, kad susipažino su informacinėje kortelėje ir jos priedu</text:span><text:span text:style-name="T219">ose nurodyta informacija (tuo atveju, jeigu informacinės kortelės parengiamos ir yra privalomos aukciono dalyviams), asmuo neregistruojamas aukciono dalyviu. Pavėluotai įskaitytą į aukciono vedėjo nurodytą sąskaitą pradinį įnašą aukciono vedėjas grąžina pe</text:span><text:span text:style-name="T220">r 5 darbo dienas nuo pradinį įnašą pavėluotai sumokėjusio asmens rašytinio prašymo (prašyme turi būti nurodyti banko, kuriame yra asmens, sumokėjusio pradinį įnašą, sąskaita, pavadinimas, adresas ir sąskaitos numeris) gavimo dienos.</text:span></text:p>
      <text:p text:style-name="P221"/>
      <text:p text:style-name="P222"><text:span text:style-name="T223">V</text:span><text:span text:style-name="T224">. AUKCIONO<text:s/></text:span><text:span text:style-name="T225">VYKDYMAS IR ATSISKAITYMAS UŽ AUKCIONE PARDUOTĄ</text:span></text:p>
      <text:p text:style-name="P226"><text:span text:style-name="T227">TURTĄ</text:span></text:p>
      <text:p text:style-name="P228"/>
      <text:p text:style-name="P229"><text:span text:style-name="T230">15</text:span><text:span text:style-name="T231">. Dalyvauti aukcione turi teisę aukciono dalyviai, turintys dalyvio bilietą su įrašytu dalyvio numeriu. Stebėtojo teisėmis aukcione gali dalyvauti pardavėjas.</text:span></text:p>
      <text:p text:style-name="P232"><text:span text:style-name="T233">16</text:span><text:span text:style-name="T234">. Aukcioną vykdo ir jo operacij</text:span><text:span text:style-name="T235">as įformina 9 punkte nurodyta komisija. Aukciono metu aukciono komisijos sekretorius rašo aukciono vedėjo registrą, kurio formą tvirtina aukciono vedėjas.</text:span></text:p>
      <text:p text:style-name="P236"><text:span text:style-name="T237">17</text:span><text:span text:style-name="T238">. Prasidėjus aukcionui, aukciono komisijos pirmininkas skelbia parduodamo turto pavadinimą, api</text:span><text:span text:style-name="T239">būdina jį, skelbia pradinę kainą ir minimalų jos didinimo intervalą. Minimalus kainos didinimo intervalas turi būti ne mažesnis kaip 1 (vienas) procentas pradinės pardavimo kainos.<text:s/></text:span></text:p>
      <text:p text:style-name="P240"><text:span text:style-name="T241">18</text:span><text:span text:style-name="T242">. Aukciono dalyvis, ketinantis įsigyti šį turtą, turi pakelti aukcio</text:span><text:span text:style-name="T243">no dalyvio bilietą su įrašytu dalyvio numeriu, nukreiptu į aukciono komisijos pirmininko pusę, ir garsiai skelbti savo siūlomą kainą, atitinkančią 17 punkto reikalavimus.</text:span></text:p>
      <text:p text:style-name="P244"><text:span text:style-name="T245">19</text:span><text:span text:style-name="T246">. Aukciono komisijos pirmininkas pakartoja kiekvieną pasiūlytą kainą ir ją pasi</text:span><text:span text:style-name="T247">ūliusio aukciono dalyvio numerį.<text:s/></text:span></text:p>
      <text:p text:style-name="P248"><text:span text:style-name="T249">20</text:span><text:span text:style-name="T250">. Jeigu nė vienas aukciono dalyvis nesiūlo didesnės kainos, aukciono komisijos pirmininkas kas 5 sekundes dar 3 kartus pakartoja paskutinę paskelbtą kainą ir aukciono dalyvio numerį, tardamas pakartojimų skaičių. Nus</text:span><text:span text:style-name="T251">kambėjus trečiajam skaičiui, aukciono komisijos pirmininkas plaktuko dūžiu patvirtina ir paskelbia, kad šis turtas parduotas už paskutinę paskelbtą kainą ir kad pirkimo-pardavimo aukciono būdu sutartis laikoma sudaryta.<text:s/></text:span></text:p>
      <text:p text:style-name="P252"><text:span text:style-name="T253">21</text:span><text:span text:style-name="T254">. Turto pardavimo kainą ir ją pasiūliusio dalyvio bilieto numerį aukciono komisijos sekretorius įrašo aukciono vedėjo registre.<text:s/></text:span></text:p>
      <text:p text:style-name="P255"><text:span text:style-name="T256">22</text:span><text:span text:style-name="T257">. Aukciono laimėtojas privalo parodyti aukciono komisijai savo bilietą ir savo parašu aukciono vedėjo registre patvirtint</text:span><text:span text:style-name="T258">i, kad galutinė registre nurodyta kaina atitinka jo pasiūlytą kainą. Jeigu aukciono laimėtojas atsisako pateikti dalyvio bilietą ir/ar pasirašyti registre, aukcionas<text:s/></text:span><text:soft-page-break/><text:span text:style-name="T259">laikomas neįvykusiu, ir aukciono komisijos pirmininkas nurodo tai registre. Tokiu atveju l</text:span><text:span text:style-name="T260">aimėtojui pradinis įnašas negrąžinamas, ir laimėtojas netenka teisės toliau dalyvauti aukcione, nors turi įsigijęs aukciono dalyvio bilietą. Turtas gali būti parduodamas tame pačiame aukcione iš naujo, jeigu liko aukciono dalyvių, turinčių teisę dalyvauti<text:s/></text:span><text:span text:style-name="T261">aukcione.<text:s/></text:span></text:p>
      <text:p text:style-name="P262"><text:span text:style-name="T263">23</text:span><text:span text:style-name="T264">. Jeigu aukcione parduotas kilnojamasis turtas, aukciono vedėjas aukciono laimėtojui išduoda pažymą atsiskaityti už aukcione nupirktą turtą (pažymos formą tvirtina aukciono vedėjas). Už aukcione įsigytą turtą laimėtojas gali atsiskaityti t</text:span><text:span text:style-name="T265">ik per banką. Laimėtojas per 5 darbo dienas po pardavimo aukcione dienos turi sumokėti pardavimo kainos ir sumokėto pradinio įnašo skirtumą už nupirktą kilnojamąjį turtą ir pateikti aukciono vedėjui atsiskaitymą patvirtinantį banko dokumentą. Jeigu aukcion</text:span><text:span text:style-name="T266">o laimėtojas per šiame punkte ar konkretaus aukciono sąlygose nustatytą terminą nesumoka ir nepateikia aukciono vedėjui atsiskaitymą patvirtinančio banko dokumento arba jeigu per 10 kalendorinių dienų po banko dokumento, patvirtinančio atsiskaitymą už įsig</text:span><text:span text:style-name="T267">ytą kilnojamąjį turtą, pateikimo aukciono vedėjui dienos privaloma sumokėti suma neįskaitoma į aukciono vedėjo nurodytą sąskaitą, aukcionas laikomas neįvykusiu. Šiuo atveju sumokėtas pradinis įnašas aukciono laimėtojui negrąžinamas, ir aukciono vedėjas tur</text:span><text:span text:style-name="T268">i teisę šį turtą parduoti naujame aukcione, per 3 darbo dienas po termino sumokėti už įsigytą turtą pasibaigimo pranešęs apie tai aukciono laimėtojui.<text:s/></text:span></text:p>
      <text:p text:style-name="P269"><text:span text:style-name="T270">24</text:span><text:span text:style-name="T271">. Aukcione pardavus kilnojamąjį turtą, per 10 kalendorinių dienų po aukciono laimėtojo privalomos<text:s/></text:span><text:span text:style-name="T272">sumokėti nustatytu laiku sumos įskaitymo į aukciono vedėjo nurodytą sąskaitą dienos aukciono laimėtojui perdavimo-priėmimo aktu (akto formą tvirtina aukciono vedėjas) perduodamas jo nupirktas turtas ir kiti su turto naudojimu susiję turimi dokumentai. Pard</text:span><text:span text:style-name="T273">avėjo pageidavimu, suderintu su aukciono vedėju ir neprieštaraujančiu galiojantiems teisės aktams, konkretaus aukciono sąlygose gali būti nustatyta kitokia atsiskaitymo už įsigytą kilnojamąjį turtą tvarka, terminai ir turto perdavimo forma.</text:span></text:p>
      <text:p text:style-name="P274"><text:span text:style-name="T275">25</text:span><text:span text:style-name="T276">. Jeigu a</text:span><text:span text:style-name="T277">ukcione parduotas nekilnojamasis turtas, turtinės teisės ar akcijos, aukciono laimėtojas ir pardavėjas aukciono sąlygose nurodytu laiku, kuris negali būti ilgesnis kaip 10 kalendorinių dienų po pardavimo, t. y. po aukciono dienos, turi sudaryti įstatymų re</text:span><text:span text:style-name="T278">ikalaujamos formos sutartį. Jeigu per 10 kalendorinių dienų po pardavimo dienos pardavėjas ir aukciono laimėtojas nesudaro įstatymų reikalaujamos formos sutarties, aukcionas aukciono vedėjo sprendimu gali būti laikomas neįvykusiu. Jeigu įstatymų reikalauja</text:span><text:span text:style-name="T279">mos formos sutartis nesudaroma dėl aukciono laimėtojo kaltės ir dėl to aukcionas laikomas neįvykusiu, aukciono laimėtojo sumokėtas pradinis įnašas jam negrąžinamas, o aukciono vedėjas turi teisę šį turtą parduoti naujame aukcione, per 3 darbo dienas po ter</text:span><text:span text:style-name="T280">mino sudaryti įstatymų reikalaujamos formos sutartį pasibaigimo pranešęs apie tai aukciono laimėtojui. Aukciono laimėtojas kainą, t. y. pardavimo kainos ir sumokėto pradinio įnašo skirtumą už įsigytą turtą, privalo sumokėti konkretaus aukciono sąlygose nus</text:span><text:span text:style-name="T281">tatyta tvarka ir terminais, kurie įtvirtinami ir pirkimo-pardavimo sutartyje, sudaromoje tarp aukciono laimėtojo ir pardavėjo.</text:span></text:p>
      <text:p text:style-name="P282"><text:span text:style-name="T283">26</text:span><text:span text:style-name="T284">. Aukciono dalyviams, netapusiems aukciono laimėtojais, aukciono vedėjas per 7 kalendorines dienas po aukciono perveda į da</text:span><text:span text:style-name="T285">lyvių registravimo metu nurodytas sąskaitas jų sumokėtus pradinius įnašus, išskyrus šioje Tvarkoje nurodytus atvejus, kai pradinis įnašas negrąžinamas.</text:span></text:p>
      <text:p text:style-name="P286"><text:span text:style-name="T287">27</text:span><text:span text:style-name="T288">. Aukcionas laikomas neįvykusiu, jeigu:</text:span></text:p>
      <text:p text:style-name="P289"><text:span text:style-name="T290">27.1</text:span><text:span text:style-name="T291">. nė vienas aukciono dalyvis nepasiūlė pradinės kain</text:span><text:span text:style-name="T292">os;</text:span></text:p>
      <text:p text:style-name="P293"><text:span text:style-name="T294">27.2</text:span><text:span text:style-name="T295">. aukciono laimėtojas atsisakė pateikti dalyvio bilietą ir/ar pasirašyti registre;</text:span></text:p>
      <text:p text:style-name="P296"><text:span text:style-name="T297">27.3</text:span><text:span text:style-name="T298">. aukciono laimėtojas nustatytu laiku nesumokėjo už įsigytą turtą ir nepateikė aukciono rengėjui atsiskaitymą patvirtinančio banko dokumento, arba per nu</text:span><text:span text:style-name="T299">statytą terminą privaloma sumokėti suma nebuvo įskaityta į aukciono vedėjo nurodytą sąskaitą;</text:span></text:p>
      <text:p text:style-name="P300"><text:span text:style-name="T301">27.4</text:span><text:span text:style-name="T302">. yra kitų aukciono sąlygose paskelbtų pagrindų, nustatytų atsižvelgiant į pardavėjo pageidavimus, suderintus su aukciono vedėju ir neprieštaraujančius ga</text:span><text:span text:style-name="T303">liojantiems teisės aktams.</text:span></text:p>
      <text:p text:style-name="P304"><text:span text:style-name="T305">28</text:span><text:span text:style-name="T306">. Aukciono vedėjas ir pardavėjas už parduotą turtą atsiskaito sutartyje nurodytu laiku ir tvarka.</text:span></text:p>
      <text:p text:style-name="P307">______________</text:p>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36:00Z</meta:creation-date>
    <dc:date>2015-06-17T18:36:00Z</dc:date>
    <meta:template xlink:href="Normal" xlink:type="simple"/>
    <meta:editing-cycles>2</meta:editing-cycles>
    <meta:editing-duration>PT0S</meta:editing-duration>
    <meta:document-statistic meta:page-count="6" meta:paragraph-count="95" meta:word-count="2266" meta:character-count="18380" meta:row-count="395" meta:non-whitespace-character-count="16209"/>
  </office:meta>
</office:document-meta>
</file>