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DALYVAVIMO TARPTAUTINIŲ ŠEIMOS METŲ PROGRAMOJE</text:p>
      <text:p text:style-name="P12"/>
      <text:p text:style-name="P13">1992 m. balandžio 9 d. Nr. I-2480</text:p>
      <text:p text:style-name="P14">Vilnius</text:p>
      <text:p text:style-name="P15"/>
      <text:p text:style-name="P16"><text:span text:style-name="T17">Lietuvos Respublikos Aukščiausioji Taryba, a</text:span><text:span text:style-name="T18">tsižvelgdama į tai, kad Jungtinių Tautų Organizacijos Generalinė Asamblėja 1994 metus paskelbė Tarptautiniais šeimos metais, ir siekdama sutelkti visų valstybės ir visuomenės institucijų pastangas svarbiausioms šeimos problemoms spręsti, n u t a r i a:</text:span></text:p>
      <text:p text:style-name="P19"><text:span text:style-name="T20">1</text:span><text:span text:style-name="T21">. Organizuoti Lietuvoje Tarptautinių šeimos metų renginius.</text:span></text:p>
      <text:p text:style-name="P22"><text:span text:style-name="T23">2</text:span><text:span text:style-name="T24">. Pavesti Lietuvos Respublikos Vyriausybei sudaryti Lietuvos nacionalinį Tarptautinių šeimos metų komitetą ir parengti programą.</text:span></text:p>
      <text:p text:style-name="P25"><text:span text:style-name="T26">3</text:span><text:span text:style-name="T27">. Pasiūlyti Lietuvos Respublikos Aukščiausiosios Tarybo</text:span><text:span text:style-name="T28">s Piliečių teisių ir tautybių reikalų, Savivaldybių reikalų, Sveikatos apsaugos ir socialinių reikalų, Švietimo, mokslo ir kultūros, Teisinės sistemos ir kitoms komisijoms dalyvauti organizuojant teisinius, ekonominius bei socialinius renginius, skirtus še</text:span><text:span text:style-name="T29">imos, motinystės ir vaikystės apsaugai.</text:span></text:p>
      <text:p text:style-name="P30"><text:span text:style-name="T31">4</text:span><text:span text:style-name="T32">. Pakviesti religines bendruomenes, kūrybines sąjungas, draugijas, kitas visuomenines organizacijas ir judėjimus, masinės informacijos priemones remti, propaguoti bei įgyvendinti Tarptautinių šeimos metų idėjas<text:s/></text:span><text:span text:style-name="T33">Lietuvoje.</text:span></text:p>
      <text:p text:style-name="P34"><text:span text:style-name="T35">5</text:span><text:span text:style-name="T36">. Rekomenduoti Lietuvos Mokslų Akademijai, aukštosioms mokykloms, savivaldybėms, jų tarybų deputatams aktyviai prisidėti prie Tarptautinių šeimos metų uždavinių įgyvendinimo.</text:span></text:p>
      <text:p text:style-name="P37"/>
      <text:p text:style-name="P38"/>
      <text:p text:style-name="P39">LIETUVOS RESPUBLIKOS<text:s/></text:p>
      <text:p text:style-name="P40">AUKŠČIAUSIOSIOS TARYBOS PIRMININKAS<text:s/><text:tab/>VYTAUTAS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1:42:00Z</meta:creation-date>
    <dc:date>2015-09-17T21:42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525" meta:row-count="48" meta:non-whitespace-character-count="1356"/>
  </office:meta>
</office:document-meta>
</file>