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keep-with-next="always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3.1666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SAKYMAS</text:p>
      <text:p text:style-name="P6"/>
      <text:p text:style-name="P7">DĖL ŽEMĖS ŪKIO MINISTRO 2007 M. BALANDŽIO 12 D. ĮSAKYMO Nr. 3D-160 „DĖL DALIES PALŪKANŲ UŽ INVESTICINIUS KREDITUS, PAIMTUS NUO 2007 M. GEGUŽĖS 1 D. IR SUTEIKTUS SU UAB ŽEMĖS ŪKIO PASKOLŲ GARANTIJŲ FONDO GARANTIJA, KOMPENSAVIMO TAISYKLIŲ PATVIRTINIMO“ IR JĮ KEITUSIŲ ĮSAKYMŲ PRIPAŽINIMO NETEKUSIAIS GALIOS</text:p>
      <text:p text:style-name="P8"/>
      <text:p text:style-name="P9">2009 m. gruodžio 23 d. Nr. 3D-996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žemės ūkio ministro 2007 m. balandžio 12 d. įsakymą Nr. 3D-160 „Dėl dalies palūkanų už investicinius kreditus, paimtus nuo 2007 m. gegužės 1 d. ir suteiktus su UAB Žemės ūkio paskolų garantijų fondo garantija, kompensavimo taisyklių patvirtinimo“ (Žin., 2007, Nr.<text:s/></text:span><text:a xlink:href="https://www.e-tar.lt/portal/lt/legalAct/TAR.BE31A995AA7F" office:target-frame-name="_blank" xlink:show="new"><text:span text:style-name="T21">45-1705</text:span></text:a><text:span text:style-name="T22">);</text:span></text:p>
      <text:p text:style-name="P23"><text:span text:style-name="T24">1.2</text:span><text:span text:style-name="T25">. Lietuvos Respublikos žemės ūkio ministro 2007 m. rugpjūčio 10 d. įsakymą Nr. 3D-378 „Dėl žemės ūkio ministro 2007 m. balandžio 12 d. įsakymo Nr. 3D-160 „Dėl dalies palūkanų už investicinius kreditus, paimtus nuo 2007 m. gegužės 1 d. ir suteiktus su UAB Žemės ūkio paskolų garantijų fondo garantija, kompensavimo taisyklių patvirtinimo“ pakeitimo“ (Žin., 2007, Nr.<text:s/></text:span><text:a xlink:href="https://www.e-tar.lt/portal/lt/legalAct/TAR.A438B9031376" office:target-frame-name="_blank" xlink:show="new"><text:span text:style-name="T26">90-3598</text:span></text:a><text:span text:style-name="T27">);</text:span></text:p>
      <text:p text:style-name="P28"><text:span text:style-name="T29">1.3</text:span><text:span text:style-name="T30">. Lietuvos Respublikos žemės ūkio ministro 2008 m. kovo 31 d. įsakymą Nr. 3D-177 „Dėl žemės ūkio ministro 2007 m. balandžio 12 d. įsakymo Nr. 3D-160 „Dėl dalies palūkanų už investicinius kreditus, paimtus nuo 2007 m. gegužės 1 d. ir suteiktus su UAB Žemės ūkio paskolų garantijų fondo garantija, kompensavimo taisyklių patvirtinimo“ pakeitimo“ (Žin., 2008, Nr.<text:s/></text:span><text:a xlink:href="https://www.e-tar.lt/portal/lt/legalAct/TAR.1E18826A17D5" office:target-frame-name="_blank" xlink:show="new"><text:span text:style-name="T31">39-1441</text:span></text:a><text:span text:style-name="T32">);</text:span></text:p>
      <text:p text:style-name="P33"><text:span text:style-name="T34">1.4</text:span><text:span text:style-name="T35">. Lietuvos Respublikos žemės ūkio ministro 2008 m. liepos 25 d. įsakymą Nr. 3D-419 „Dėl žemės ūkio ministro 2007 m. balandžio 12 d. įsakymo Nr. 3D-160 „Dėl dalies palūkanų už investicinius kreditus, paimtus nuo 2007 m. gegužės 1 d. ir suteiktus su UAB Žemės ūkio paskolų garantijų fondo garantija, kompensavimo taisyklių patvirtinimo“ pakeitimo“ (Žin., 2008, Nr.<text:s/></text:span><text:a xlink:href="https://www.e-tar.lt/portal/lt/legalAct/TAR.3C4EF82E02F5" office:target-frame-name="_blank" xlink:show="new"><text:span text:style-name="T36">88-3553</text:span></text:a><text:span text:style-name="T37">);</text:span></text:p>
      <text:p text:style-name="P38"><text:span text:style-name="T39">1.5</text:span><text:span text:style-name="T40">. Lietuvos Respublikos žemės ūkio ministro 2008 m. gruodžio 23 d. įsakymą Nr. 3D-706 „Dėl žemės ūkio ministro 2007 m. balandžio 12 d. įsakymo Nr. 3D-160 „Dėl dalies palūkanų už investicinius kreditus, paimtus nuo 2007 m. gegužės 1 d. ir suteiktus su UAB Žemės ūkio paskolų garantijų fondo garantija, kompensavimo taisyklių patvirtinimo“ pakeitimo“ (Žin., 2008, Nr.<text:s/></text:span><text:a xlink:href="https://www.e-tar.lt/portal/lt/legalAct/TAR.65E915422DBC" office:target-frame-name="_blank" xlink:show="new"><text:span text:style-name="T41">150-6113</text:span></text:a><text:span text:style-name="T42">).</text:span></text:p>
      <text:p text:style-name="P43"><text:span text:style-name="T44">2</text:span><text:span text:style-name="T45">.<text:s/></text:span><text:span text:style-name="T46">Nustata</text:span><text:span text:style-name="T47">u, kad:</text:span></text:p>
      <text:p text:style-name="P48"><text:span text:style-name="T49">2.1</text:span><text:span text:style-name="T50">. subjektams, pasirašiusiems sutartis dėl paskolos suteikimo investiciniams projektams vykdyti iki šio įsakymo įsigaliojimo, taikomos Lietuvos Respublikos žemės ūkio ministro 2007 m. balandžio 12 d. įsakymo Nr. 3D-160 „Dėl dalies palūkanų už investicinius kreditus, paimtus nuo 2007 m. gegužės 1 d. ir suteiktus su UAB Žemės ūkio paskolų garantijų fondo garantija, kompensavimo taisyklių patvirtinimo“ ir jį keitusių įsakymų nuostatos;</text:span></text:p>
      <text:p text:style-name="P51"><text:span text:style-name="T52">2.2</text:span><text:span text:style-name="T53">. įsakymas įsigalioja 2010 m. sausio 1d.</text:span></text:p>
      <text:p text:style-name="P54"/>
      <text:p text:style-name="P55"/>
      <text:p text:style-name="P56"/>
      <text:p text:style-name="P57">Žemės ūkio ministras<text:s/><text:tab/>Kazys Starkevičius</text:p>
      <text:p text:style-name="P58"/>
      <text:soft-page-break/>
      <text:p text:style-name="P59">SUDERINTA<text:s/><text:tab/>SUDERINTA</text:p>
      <text:p text:style-name="P60">Lietuvos Respublikos<text:tab/>Lietuvos Respublikos<text:s/></text:p>
      <text:p text:style-name="P61">finansų ministerijos<text:tab/>konkurencijos tarybos</text:p>
      <text:p text:style-name="P62">2009-12-14 raštu<text:tab/>2009-12-14 raštu<text:s/></text:p>
      <text:p text:style-name="P63">Nr. ((1.16-0203)-5K-<text:tab/>Nr. (9.8-10)6V-2202</text:p>
      <text:p text:style-name="P64">-0952504)-6K-0912213</text:p>
      <text:p text:style-name="P65"/>
      <text:p text:style-name="P66">SUDERINTA</text:p>
      <text:p text:style-name="P67">Lietuvos savivaldybių asociacijos</text:p>
      <text:p text:style-name="P68"><text:span text:style-name="T69">2009-12-16 raštu Nr. (18)-SD-1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8-28T08:00:00Z</meta:creation-date>
    <dc:date>2019-08-28T08:00:00Z</dc:date>
    <meta:template xlink:href="Normal.dotm" xlink:type="simple"/>
    <meta:editing-cycles>2</meta:editing-cycles>
    <meta:editing-duration>PT0S</meta:editing-duration>
    <meta:document-statistic meta:page-count="2" meta:paragraph-count="27" meta:word-count="450" meta:character-count="3511" meta:row-count="63" meta:non-whitespace-character-count="3088"/>
  </office:meta>
</office:document-meta>
</file>