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PAŠTO PASLAUGŲ TARIFŲ 1994 M. II PUSMEČIUI PRENUMERUOJAMIEMS LEIDINIAMS</text:p>
      <text:p text:style-name="P12"/>
      <text:p text:style-name="P13">1994 m. balandžio 8 d. Nr. 4-T</text:p>
      <text:p text:style-name="P14">Vilnius</text:p>
      <text:p text:style-name="P15"/>
      <text:p text:style-name="P16"><text:span text:style-name="T17">Siekiant kompensuoti periodinių<text:s/></text:span><text:span text:style-name="T18">leidinių prenumeratos priėmimo, ekspedijavimo, pervežimo ir pristatymo prenumeratoriams nuostolius,</text:span></text:p>
      <text:p text:style-name="P19"><text:span text:style-name="T20">įsaka</text:span><text:span text:style-name="T21">u:</text:span></text:p>
      <text:p text:style-name="P22"><text:span text:style-name="T23">1</text:span><text:span text:style-name="T24">. Nustatyti 1994 m. II pusmečiui prenumeruojamiems leidiniams šiuos pašto paslaugų tarifus:</text:span></text:p>
      <text:p text:style-name="P25">už 1 respublikinio laikraščio egzempliorių (iki 2<text:s/>spaudos lankų imtinai) – 10 ct;</text:p>
      <text:p text:style-name="P26">už 1 respublikinio laikraščio egzempliorių (virš 2 iki 4 spaudos lankų imtinai) – 15 ct;</text:p>
      <text:p text:style-name="P27">už 1 respublikinio laikraščio egzempliorių (virš 4 iki 6 spaudos lankų imtinai) – 21 ct;</text:p>
      <text:p text:style-name="P28">už kiekvieną respublikinio laikraščio spaudos<text:s/>lanką (virš 6 spaudos lankų) – 4 ct;</text:p>
      <text:p text:style-name="P29">komplektuojant laikraštį, susidedantį iš 2 dalių, papildomai imama 2 ct;</text:p>
      <text:p text:style-name="P30">už užsienio šalyse leidžiamo laikraščio egzempliorių – 22 ct;</text:p>
      <text:p text:style-name="P31">už 1 rajoninio ar miesto laikraščio egzempliorių (iki 2 spaudos lankų imtinai) – 7<text:s/>ct;</text:p>
      <text:p text:style-name="P32">už 1 rajoninio ar miesto laikraščio egzempliorių (virš 2 iki 4 spaudos lankų imtinai) – 12 ct;</text:p>
      <text:p text:style-name="P33">už kiekvieną rajoninio ar miesto laikraščio spaudos lanką (virš 4 spaudos lankų) – 3 ct;</text:p>
      <text:p text:style-name="P34">už 1 žurnalo egzempliorių (iki 2 spaudos lankų imtinai) – 16 ct;</text:p>
      <text:p text:style-name="P35">už<text:s/>1 žurnalo egzempliorių (virš 2 iki 4 spaudos lankų imtinai) – 24 ct;</text:p>
      <text:p text:style-name="P36">už 1 žurnalo egzempliorių (virš 4 iki 6 spaudos lankų imtinai) – 31 ct;</text:p>
      <text:p text:style-name="P37">už kiekvieną žurnalo spaudos lanką (virš 6 spaudos lankų) – 5 ct;</text:p>
      <text:p text:style-name="P38"><text:span text:style-name="T39">už užsienio šalyse leidžiamo žurnalo egzempliorių</text:span><text:span text:style-name="T40"><text:s/>– 32 ct.</text:span></text:p>
      <text:p text:style-name="P41"><text:span text:style-name="T42">2</text:span><text:span text:style-name="T43">. Leisti valstybinei įmonei „Lietuvos paštas“:</text:span></text:p>
      <text:p text:style-name="P44"><text:span text:style-name="T45">2.1</text:span><text:span text:style-name="T46">. taikyti 10% nuolaidą už pašto paslaugas gyventojams, prenumeruojantiems spaudą į pašte nuomojamas abonementines dėžutes;</text:span></text:p>
      <text:p text:style-name="P47"><text:span text:style-name="T48">2.2</text:span><text:span text:style-name="T49">. taikyti 20% nuolaidą už pašto paslaugas gyventojams,<text:s/></text:span><text:span text:style-name="T50">užsiprenumeravusiems pusmečiui 3 ir daugiau laikraščių.</text:span></text:p>
      <text:p text:style-name="P51"><text:span text:style-name="T52">3</text:span><text:span text:style-name="T53">. Už NVS šalyse leidžiamus periodinius leidinius, be pašto paslaugų tarifo, taikyti bankų nustatytą tarifą už pinigų pervedimą.</text:span></text:p>
      <text:p text:style-name="P54"><text:span text:style-name="T55">4</text:span><text:span text:style-name="T56">. Įpareigoti valstybinę įmonę „Lietuvos paštas“ apie patvirt</text:span><text:span text:style-name="T57">intus tarifus informuoti visas periodinių leidinių redakcijas.</text:span></text:p>
      <text:p text:style-name="P58"/>
      <text:p text:style-name="P59"/>
      <text:p text:style-name="P60"><text:span text:style-name="T61">RYŠIŲ IR INFORMATIKOS MINISTRAS</text:span><text:span text:style-name="T62"><text:tab/>GINTAUTAS ŽINTELIS</text:span></text:p>
      <text:p text:style-name="P63">______________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4:00Z</meta:creation-date>
    <dc:date>2015-09-25T02:44:00Z</dc:date>
    <meta:template xlink:href="Normal" xlink:type="simple"/>
    <meta:editing-cycles>2</meta:editing-cycles>
    <meta:editing-duration>PT0S</meta:editing-duration>
    <meta:document-statistic meta:page-count="1" meta:paragraph-count="34" meta:word-count="308" meta:character-count="2115" meta:row-count="65" meta:non-whitespace-character-count="1841"/>
  </office:meta>
</office:document-meta>
</file>