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span></text:p>
      <text:p text:style-name="P7"/>
      <text:p text:style-name="P8">2013 m. birželio 6 d. Nr. 1V-489</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2012, Nr.<text:s/></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o administravimo efektyvumo didinimas“ įgyvendinimo priemonės</text:span><text:span text:style-name="T19"><text:s/>VP1-4.1-VRM-04-R<text:s/></text:span><text:span text:style-name="T20">„Savivaldybių institucijų ir įstaigų dirbančiųjų kvalifikacijos tobulinimas“ projektų finansavimo sąlygų aprašo, patvirtinto Lietuvos Respublikos vidaus reikalų ministro 2009 m. vasario 13 d. įsakymu Nr. 1V-58 (Žin., 2009, Nr.<text:s/></text:span><text:a xlink:href="https://www.e-tar.lt/portal/lt/legalAct/TAR.E073B63162DB" office:target-frame-name="_blank" xlink:show="new"><text:span text:style-name="T21">21-826</text:span></text:a><text:span text:style-name="T22">), 58 punktu ir atsižvelgdamas į Europos socialinio fondo agentūros 2013 m. gegužės 17 d. projekto Nr. VP1-4.1-VRM-04-R-22-003 tinkamumo finansuoti vertinimo ataskaitą Nr. 2013-VRM-A043,</text:span></text:p>
      <text:p text:style-name="P23"><text:span text:style-name="T24">s k i r i u finansavimą regionų projektų planavimo būdu pateiktam Birštono savivaldybės administracijos projektui „Birštono ir Jonavos, Kaišiadorių, Kėdainių, Prienų, Raseinių rajonų savivaldybių institucijų ir įstaigų darbuotojų kvalifikacijos tobulinimas“ (paraiškos kodas VP1-4.1-VRM-04-R-22-003) įgyvendinti – iki 1 028 359,29 Lt (vieno milijono dvidešimt aštuonių tūkstančių trijų šimtų penkiasdešimt devynių litų 29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25"/>
      <text:p text:style-name="P26"/>
      <text:p text:style-name="P27"/>
      <text:p text:style-name="P28"><text:span text:style-name="T29">Vidaus reikalų ministras</text:span><text:span text:style-name="T3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12:38:00Z</meta:creation-date>
    <dc:date>2016-01-15T12:38:00Z</dc:date>
    <meta:template xlink:href="Normal" xlink:type="simple"/>
    <meta:editing-cycles>2</meta:editing-cycles>
    <meta:editing-duration>PT0S</meta:editing-duration>
    <meta:document-statistic meta:page-count="1" meta:paragraph-count="10" meta:word-count="304" meta:character-count="2520" meta:row-count="51" meta:non-whitespace-character-count="2226"/>
  </office:meta>
</office:document-meta>
</file>