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2002 M. SAUSIO 23 D. NUTARIMO NR. 101 „DĖL RINKLIAVŲ UŽ ORO NAVIGACIJOS PASLAUGAS LIETUVOS RESPUBLIKOS ORO ERDVĖJE IR UŽ NAUDOJIMĄSI ORO UOSTAIS MAKSIMALIŲ DYDŽIŲ, MOKĖJIMO IR NAUDOJIMO TVARKOS PATVIRTINIMO“ PAKEITIMO</text:p>
      <text:p text:style-name="P8"/>
      <text:p text:style-name="P9">2005 m. rugpjūčio 5 d. Nr. 840</text:p>
      <text:p text:style-name="P10">Vilnius</text:p>
      <text:p text:style-name="P11"/>
      <text:p text:style-name="P12"/>
      <text:p text:style-name="P13"><text:span text:style-name="T14">Lietuvos Respublikos Vyriausybė<text:s/></text:span><text:span text:style-name="T15">nutari</text:span><text:span text:style-name="T16">a:</text:span></text:p>
      <text:p text:style-name="P17"><text:span text:style-name="T18">Pakeisti Lietuvos Respublikos Vyriausybės 2002 m. sausio 23 d. nutarimą Nr. 101 „Dėl Rinkliavų už oro navigacijos paslaugas Lietuvos Respublikos oro erdvėje ir už naudojimąsi oro uostais maksimalių dydžių, mokėjimo ir naudojimo tvarkos patvirtinimo“ (Žin., 2002, Nr.<text:s/></text:span><text:a xlink:href="https://www.e-tar.lt/portal/lt/legalAct/TAR.E2FDEAA1E367" office:target-frame-name="_blank" xlink:show="new"><text:span text:style-name="T19">9-310</text:span></text:a><text:span text:style-name="T20">; 2005, Nr.<text:s/></text:span><text:a xlink:href="https://www.e-tar.lt/portal/lt/legalAct/TAR.31945A19082F" office:target-frame-name="_blank" xlink:show="new"><text:span text:style-name="T21">9-288</text:span></text:a><text:span text:style-name="T22">):</text:span></text:p>
      <text:p text:style-name="P23"><text:span text:style-name="T24">1</text:span><text:span text:style-name="T25">. Įrašyti antraštėje po žodžio „tvarkos“ žodį „aprašo“.</text:span></text:p>
      <text:p text:style-name="P26"><text:span text:style-name="T27">2</text:span><text:span text:style-name="T28">. Įrašyti 1 punkte vietoj žodžio „tvarką“ žodžius „tvarkos aprašą“.</text:span></text:p>
      <text:p text:style-name="P29"><text:span text:style-name="T30">3</text:span><text:span text:style-name="T31">. Išdėstyti 2 punktą taip:</text:span></text:p>
      <text:p text:style-name="P32"><text:span text:style-name="T33">„</text:span><text:span text:style-name="T34">2</text:span><text:span text:style-name="T35">. Nustatyti, kad konkrečius rinkliavų už oro navigacijos paslaugas Lietuvos Respublikos oro erdvėje ir už naudojimąsi oro uostais dydžius, kurie neviršija maksimalių dydžių, nustatytų šiuo nutarimu patvirtintame Rinkliavų už oro navigacijos paslaugas Lietuvos Respublikos oro erdvėje ir už naudojimąsi oro uostais maksimalių dydžių, mokėjimo ir naudojimo tvarkos apraše, nustato patys oro eismo paslaugų teikėjai ir oro uostai. Šie rinkliavų dydžiai turi būti nustatomi objektyviai, skaidriai ir nediskriminuojamai, vadovaujantis Tarptautinės civilinės aviacijos organizacijos (ICAO) dokumento Nr. 9082 (2001 m.) „ICAO politika dėl oro uostų rinkliavų ir rinkliavų už oro navigacijos paslaugas“ ir 2004 m. kovo 10 d. Europos Parlamento ir Tarybos reglamento (EB) Nr. 550/2004 dėl oro navigacijos paslaugų teikimo bendrame Europos danguje nuostatomis.“.</text:span></text:p>
      <text:p text:style-name="P36"><text:span text:style-name="T37">4</text:span><text:span text:style-name="T38">. Nurodytuoju nutarimu patvirtintoje Rinkliavų už oro navigacijos paslaugas Lietuvos Respublikos oro erdvėje ir už naudojimąsi oro uostais maksimalių dydžių, mokėjimo ir naudojimo tvarkoje:</text:span></text:p>
      <text:p text:style-name="P39"><text:span text:style-name="T40">4.1</text:span><text:span text:style-name="T41">. Įrašyti pavadinime po žodžio „tvarka“ žodžius „tvarkos aprašas“.</text:span></text:p>
      <text:p text:style-name="P42"><text:span text:style-name="T43">4.2</text:span><text:span text:style-name="T44">. Įrašyti 1 punkte vietoj žodžių „Ši tvarka“ žodžius „Šis Aprašas“.</text:span></text:p>
      <text:p text:style-name="P45"><text:span text:style-name="T46">4.3</text:span><text:span text:style-name="T47">. Įrašyti 2 punkte vietoj žodžių „Šioje tvarkoje“ žodžius „Šiame Apraše“.</text:span></text:p>
      <text:p text:style-name="P48"><text:span text:style-name="T49">4.4</text:span><text:span text:style-name="T50">. Įrašyti 5 punkto penktojoje pastraipoje prieš žodį „oro“ žodį „maksimali“.</text:span></text:p>
      <text:p text:style-name="P51"><text:span text:style-name="T52">4.5</text:span><text:span text:style-name="T53">. Įrašyti 6 punkte po žodžių „Nustatoma ši“ žodį „maksimali“.</text:span></text:p>
      <text:p text:style-name="P54"><text:span text:style-name="T55">4.6</text:span><text:span text:style-name="T56">. Įrašyti 7 punkte vietoj žodžių „šios tvarkos“ žodžius „šio Aprašo“.</text:span></text:p>
      <text:p text:style-name="P57"><text:span text:style-name="T58">4.7</text:span><text:span text:style-name="T59">. Įrašyti 9 punkte po žodžių „nustatoma ši“ žodį „maksimali“.</text:span></text:p>
      <text:p text:style-name="P60"><text:span text:style-name="T61">4.8</text:span><text:span text:style-name="T62">. Įrašyti 10 punkto ketvirtojoje pastraipoje prieš žodžius „oro uosto“ žodį „maksimali“.</text:span></text:p>
      <text:p text:style-name="P63"><text:span text:style-name="T64">4.9</text:span><text:span text:style-name="T65">. Įrašyti 12 punkte po žodžių „nustatoma ši“ žodį „maksimali“.</text:span></text:p>
      <text:p text:style-name="P66"><text:span text:style-name="T67">4.10</text:span><text:span text:style-name="T68">. Įrašyti 13 punkte po žodžių „nustatoma ši“ žodį „maksimali“.</text:span></text:p>
      <text:p text:style-name="P69"><text:span text:style-name="T70">4.11</text:span><text:span text:style-name="T71">. Pripažinti netekusiu galios 15 punktą.</text:span></text:p>
      <text:p text:style-name="P72"><text:span text:style-name="T73">4.12</text:span><text:span text:style-name="T74">. Įrašyti 16 punkte po žodžių „Nustatoma ši“ žodį „maksimali“ir išbraukti žodžius „(įsigaliojanti nuo 2002 m. liepos 1 dienos)“.</text:span></text:p>
      <text:p text:style-name="P75"><text:span text:style-name="T76">4.13</text:span><text:span text:style-name="T77">. Įrašyti 18 punkte po žodžių „Orlaivio stovėjimo“ žodį „maksimalus“.</text:span></text:p>
      <text:p text:style-name="P78"><text:span text:style-name="T79">4.14</text:span><text:span text:style-name="T80">. Įrašyti 21 punkte prieš žodžius „orlaivio saugumo rinkliavos dydis“ žodį „Maksimalus“.</text:span></text:p>
      <text:p text:style-name="P81"><text:span text:style-name="T82">4.15</text:span><text:span text:style-name="T83">. Įrašyti 22 punkte po žodžių „Šios rinkliavos“ žodį „maksimalus“.</text:span></text:p>
      <text:p text:style-name="P84"><text:span text:style-name="T85">4.16</text:span><text:span text:style-name="T86">. Įrašyti 24 punkto pirmojoje ir antrojoje pastraipose vietoj žodžių „šios tvarkos“ žodžius „šio Aprašo“.</text:span></text:p>
      <text:p text:style-name="P87"><text:span text:style-name="T88">4.17</text:span><text:span text:style-name="T89">. Įrašyti 25 punkte vietoj žodžių „šios tvarkos“ žodžius „šio Aprašo“.</text:span></text:p>
      <text:p text:style-name="P90"><text:span text:style-name="T91">4.18</text:span><text:span text:style-name="T92">. Įrašyti 29 punkte vietoj žodžių „šios tvarkos“ žodžius „šio Aprašo“.</text:span></text:p>
      <text:p text:style-name="P93"><text:span text:style-name="T94">4.19</text:span><text:span text:style-name="T95">. Pripažinti netekusiu galios 30 punktą.</text:span></text:p>
      <text:p text:style-name="P96"><text:span text:style-name="T97">4.20</text:span><text:span text:style-name="T98">. Įrašyti 31 punkte vietoj žodžių „šioje tvarkoje“ žodžius „šiame Apraše“.</text:span></text:p>
      <text:p text:style-name="P99"><text:span text:style-name="T100">4.21</text:span><text:span text:style-name="T101">. Pripažinti netekusiu galios 32 punktą.</text:span></text:p>
      <text:p text:style-name="P102"/>
      <text:p text:style-name="P103"/>
      <text:p text:style-name="P104"/>
      <text:p text:style-name="P105">MINISTRAS PIRMININKAS<text:tab/>ALGIRDAS BRAZAUSKAS</text:p>
      <text:p text:style-name="P106"/>
      <text:p text:style-name="P107"/>
      <text:p text:style-name="P108"/>
      <text:p text:style-name="P109"><text:span text:style-name="T110">SUSISIEKIMO MINISTRAS</text:span><text:span text:style-name="T111"><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1T12:31:00Z</meta:creation-date>
    <dc:date>2019-03-21T12:31:00Z</dc:date>
    <meta:template xlink:href="Normal.dotm" xlink:type="simple"/>
    <meta:editing-cycles>2</meta:editing-cycles>
    <meta:editing-duration>PT0S</meta:editing-duration>
    <meta:document-statistic meta:page-count="2" meta:paragraph-count="20" meta:word-count="449" meta:character-count="3800" meta:row-count="76" meta:non-whitespace-character-count="3371"/>
  </office:meta>
</office:document-meta>
</file>