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15 D. NUTARIMO NR. 716 „DĖL SPECIALIOSIOS SIENOS PERĖJIMO TVARKOS PATVIRTINIMO“ DALINIO PAKEITIMO</text:p>
      <text:p text:style-name="P14"/>
      <text:p text:style-name="P15">2001 m. birželio 20 d. Nr. 75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Specialiąją sienos perėjimo tvarką, patvirtintą Lietuvos Respublikos Vyriausybės 1998 m. birželio 15 d. nutarimu Nr. 716 „Dėl Specialiosios sienos perėjimo tvarkos patvirtinimo“ (Žin., 1998, Nr.<text:s/></text:span><text:a xlink:href="https://www.e-tar.lt/portal/lt/legalAct/TAR.E9EA346A9C37" office:target-frame-name="_blank" xlink:show="new"><text:span text:style-name="T25">56-1564</text:span></text:a><text:span text:style-name="T26">), ir išdėstyti 3 punktą taip:</text:span></text:p>
      <text:p text:style-name="P27"><text:span text:style-name="T28">„</text:span><text:span text:style-name="T29">3</text:span><text:span text:style-name="T30">. Įstatymų numatytais atvejais Krašto apsaugos ministerija ne vėliau kaip prieš parą iki Lietuvos valstybės sienos kirtimo privalo pateikti Valstybės sienos apsaugos tarnybai prie Vidaus reikalų ministerijos ir Muitinės departamentui prie Finansų ministerijos savo išleistų įsakymų, leidžiančių kariuomenių vienetams ir jiems priskirtiems karinėse pajėgose dirbantiems civiliams darbuotojams vykti į tarptautines pratybas Lietuvos Respublikoje ar kitų valstybių teritorijose arba į užsienio valstybėse vykstančias tarptautines operacijas, nuorašus“.</text:span></text:p>
      <text:p text:style-name="P31"/>
      <text:p text:style-name="P32"/>
      <text:p text:style-name="P33"/>
      <text:p text:style-name="P34">MINISTRAS PIRMININKAS<text:tab/>ROLANDAS PAKSAS</text:p>
      <text:p text:style-name="P35"/>
      <text:p text:style-name="P36"/>
      <text:p text:style-name="P37"/>
      <text:p text:style-name="P38">KRAŠTO APSAUGOS MINISTRAS<text:tab/>LINAS LIN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6:14:00Z</meta:creation-date>
    <dc:date>2018-05-24T06:14:00Z</dc:date>
    <meta:template xlink:href="Normal.dotm" xlink:type="simple"/>
    <meta:editing-cycles>2</meta:editing-cycles>
    <meta:editing-duration>PT0S</meta:editing-duration>
    <meta:document-statistic meta:page-count="1" meta:paragraph-count="2" meta:word-count="190" meta:character-count="1276" meta:row-count="9" meta:non-whitespace-character-count="1088"/>
  </office:meta>
</office:document-meta>
</file>