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 IR LIETUVOS RESPUBLIKOS SVEIKATOS APSAUGOS MINISTRO</text:span></text:p>
      <text:p text:style-name="P3">Į S A K Y M A S</text:p>
      <text:p text:style-name="P4"/>
      <text:p text:style-name="P5">DĖL LIETUVOS RESPUBLIKOS VIDAUS REIKALŲ MINISTRO IR LIETUVOS RESPUBLIKOS SVEIKATOS APSAUGOS MINISTRO 2009 M. BIRŽELIO 11 d. ĮSAKYMO nR. 1V-264/v-473 „DĖL Bendrojo pagalbos CENTRO IR PAGALBOS TARNYBŲ SĄVEIKOS REIKALŲ KOORDINAVIMO KOMISIJOS SUDARYMO IR JOS NUOSTATŲ PATVIRTINIMO“ PAKEITIMO</text:p>
      <text:p text:style-name="P6"/>
      <text:p text:style-name="P7">2013 m. balandžio 29 d. Nr. 1V-366/V-417</text:p>
      <text:p text:style-name="P8">Vilnius</text:p>
      <text:p text:style-name="P9"/>
      <text:p text:style-name="P10"/>
      <text:p text:style-name="P11"><text:span text:style-name="T12">P a k e i č i a m e Lietuvos Respublikos vidaus reikalų ministro ir Lietuvos Respublikos sveikatos apsaugos ministro 2009 m. birželio 11 d. įsakymą Nr. 1V-264/V-473 „Dėl Bendrojo pagalbos centro ir pagalbos tarnybų sąveikos reikalų koordinavimo komisijos sudarymo ir jos nuostatų patvirtinimo“ (Žin., 2009, Nr.<text:s/></text:span><text:a xlink:href="https://www.e-tar.lt/portal/lt/legalAct/TAR.C7167D4234B7" office:target-frame-name="_blank" xlink:show="new"><text:span text:style-name="T13">73-2985</text:span></text:a><text:span text:style-name="T14">; 2010, Nr.<text:s/></text:span><text:a xlink:href="https://www.e-tar.lt/portal/lt/legalAct/TAR.4BE4667F78F8" office:target-frame-name="_blank" xlink:show="new"><text:span text:style-name="T15">127-6499</text:span></text:a><text:span text:style-name="T16">) ir išdėstome 1 punktą taip:</text:span></text:p>
      <text:p text:style-name="P17"><text:span text:style-name="T18">„</text:span><text:span text:style-name="T19">1</text:span><text:span text:style-name="T20">. S u d a r o m e šią<text:s/></text:span><text:span text:style-name="T21">Bendrojo pagalbos centro ir pagalbos tarnybų sąveikos koordinavimo komisiją (toliau – Komisija):</text:span></text:p>
      <text:p text:style-name="P22">Žimantas Pacevičius – vidaus reikalų viceministras (Komisijos pirmininkas);</text:p>
      <text:p text:style-name="P23">Erikas Mačiūnas – sveikatos apsaugos viceministras (Komisijos pirmininko pavaduotojas);</text:p>
      <text:p text:style-name="P24">Inesa Petkevičiūtė – Bendrojo pagalbos centro Organizacinio skyriaus vyresnioji specialistė (Komisijos sekretorė);</text:p>
      <text:p text:style-name="P25">Arūnas Anužis – Sveikatos apsaugos ministerijos Asmens sveikatos departamento Specializuotos medicinos pagalbos skyriaus vedėjas;</text:p>
      <text:p text:style-name="P26">Vytautas Gailius – Sveikatos apsaugos ministerijos Ekstremalių sveikatai situacijų centro direktorius;</text:p>
      <text:p text:style-name="P27">Artūras Kedavičius – Bendrojo pagalbos centro viršininkas;</text:p>
      <text:p text:style-name="P28">Vygandas Kurkulis – Priešgaisrinės apsaugos ir gelbėjimo departamento prie Vidaus reikalų ministerijos direktoriaus pavaduotojas;</text:p>
      <text:p text:style-name="P29">Vladas Mireckas – Sveikatos apsaugos ministerijos Ekstremalių sveikatai situacijų centro Planavimo ir kontrolės skyriaus vedėjas;</text:p>
      <text:p text:style-name="P30">Mindaugas Puskunigis – Policijos departamento prie Vidaus reikalų ministerijos Viešosios policijos valdybos Operatyvaus valdymo ir apsaugos skyriaus viršininkas;</text:p>
      <text:p text:style-name="P31">Liutauras Šinkūnas – Bendrojo pagalbos centro Vilniaus skyriaus viršininkas;</text:p>
      <text:p text:style-name="P32">Jonas Ūsas – Informatikos ir ryšių departamento prie Vidaus reikalų ministerijos direktoriaus pavaduotojas;</text:p>
      <text:p text:style-name="P33"><text:span text:style-name="T34">Darius Vasaris – Vidaus reikalų ministerijos Viešojo saugumo politikos departamento Visuomenės saugumo ir viešosios tvarkos užtikrinimo skyriaus vedėjas.“</text:span></text:p>
      <text:p text:style-name="P35"/>
      <text:p text:style-name="P36"/>
      <text:p text:style-name="P37"/>
      <text:p text:style-name="P38">Vidaus reikalų ministras<text:s/><text:tab/>Dailis Alfonsas Barakauskas</text:p>
      <text:p text:style-name="P39"/>
      <text:p text:style-name="P40"><text:span text:style-name="T41">Sveikatos apsaugos ministras<text:s/></text:span><text:span text:style-name="T42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6-16T11:45:00Z</meta:creation-date>
    <dc:date>2015-06-16T11:45:00Z</dc:date>
    <meta:template xlink:href="Normal" xlink:type="simple"/>
    <meta:editing-cycles>2</meta:editing-cycles>
    <meta:editing-duration>PT0S</meta:editing-duration>
    <meta:document-statistic meta:page-count="1" meta:paragraph-count="30" meta:word-count="308" meta:character-count="2545" meta:row-count="87" meta:non-whitespace-character-count="2267"/>
  </office:meta>
</office:document-meta>
</file>