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555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TARNYBOS<text:s/></text:span><text:span text:style-name="T16">KALĖJIMŲ</text:span><text:span text:style-name="T17"><text:s/>DEPARTAMENTE PRIE LIETUVOS RESPUBLIKOS TEISINGUMO MINISTERIJOS<text:s/></text:span><text:span text:style-name="T18">STATUTO</text:span><text:span text:style-name="T19"><text:s/>42 STRAIPSNIO PAKEITIMO ĮSTATYMO IR LIETUVOS RESPUBLIKOS TARNYBO</text:span><text:span text:style-name="T20">S<text:s/></text:span><text:span text:style-name="T21">KALĖJIMŲ</text:span><text:span text:style-name="T22"><text:s/>DEPARTAMENTE PRIE LIETUVOS RESPUBLIKOS TEISINGUMO MINISTERIJOS<text:s/></text:span><text:span text:style-name="T23">STATUTO</text:span><text:span text:style-name="T24"><text:s/></text:span><text:span text:style-name="T25">pakeitimo įstatymo 1 straipsnio pakeitimo įstatymO<text:s/></text:span><text:span text:style-name="T26">PROJEKTŲ PATEIKIMO<text:s/></text:span></text:p>
      <text:p text:style-name="P27"><text:span text:style-name="T28">LIETUVOS RESPUBLIKOS SEIMUI</text:span></text:p>
      <text:p text:style-name="Normal"/>
      <text:p text:style-name="P29">2009 m. liepos 3 d. Nr. 687</text:p>
      <text:p text:style-name="P30">Vilnius</text:p>
      <text:p text:style-name="P31"/>
      <text:p text:style-name="P32">Lietuvos Respublikos Vyriausybė<text:span text:style-name="T33"><text:s/></text:span><text:span text:style-name="T34">nutar</text:span><text:span text:style-name="T35">i</text:span><text:span text:style-name="T36">a</text:span>:</text:p>
      <text:p text:style-name="P37">1. Pritarti Lietuvos Respublikos tarnybos Kalėjimų departamente prie Lietuvos Respublikos teisingumo ministerijos statuto 42 straipsnio pakeitimo įstatymo ir Lietuvos Respublikos tarnybos Kalėjimų departamente prie Lietuvos Respublikos teisingumo ministerijos statuto pakeitimo įstatymo 1 straipsnio pakeitimo įstatymo projektams ir pateikti juos Lietuvos Respublikos Seimui.</text:p>
      <text:p text:style-name="P38">Prašyti Lietuvos Respublikos Seimą svarstyti šiuos įstatymų projektus ypatingos skubos tvarka.</text:p>
      <text:p text:style-name="P39">2. Įgalioti teisingumo ministrą Remigijų Šimašių, o jam negalint dalyvauti – teisingumo viceministrą Tomą Vaitkevičių atstovauti Lietuvos Respublikos Vyriausybei, svarstant nurodytuosius įstatymų projektus Lietuvos Respublikos Seime.</text:p>
      <text:p text:style-name="P40"/>
      <text:p text:style-name="P41"/>
      <text:p text:style-name="P42">MINISTRAS PIRMININKAS<text:tab/>ANDRIUS KUBILIUS</text:p>
      <text:p text:style-name="P43"/>
      <text:p text:style-name="P44">VIDAUS<text:s/>REIKALŲ MINISTRAS,</text:p>
      <text:p text:style-name="P45">PAVADUOJANTIS TEISINGUMO MINISTRĄ<text:tab/>RAIMUNDAS PALAITIS</text:p>
      <text:p text:style-name="P46"/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3T18:17:00Z</meta:creation-date>
    <dc:date>2015-06-03T18:17:00Z</dc:date>
    <meta:print-date>2009-07-07T09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325" meta:row-count="45" meta:non-whitespace-character-count="1192"/>
  </office:meta>
</office:document-meta>
</file>