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text:span text:style-name="T14">NUTARIMAS</text:span></text:p>
      <text:p text:style-name="P15"/>
      <text:p text:style-name="P16"><text:span text:style-name="T17">DĖL<text:s/></text:span><text:span text:style-name="T18">LIETUVOS RESPUBLIKOS VYRIAUSYBĖS 2001 M. KOVO 14 D. NUTARIMO NR. 291 „DĖL LIETUVOS RESPUBLIKOS VIDAUS REIKALŲ MINISTERIJOS NUOSTATŲ PATVIRTINIMO“ PAPILDYMO</text:span></text:p>
      <text:p text:style-name="Normal"/>
      <text:p text:style-name="P19">2009 m. rugpjūčio 26 d. Nr. 928</text:p>
      <text:p text:style-name="P20">Vilnius</text:p>
      <text:p text:style-name="P21"/>
      <text:p text:style-name="P22">Lietuvos Respublikos Vyriausybė<text:span text:style-name="T23"><text:s/></text:span><text:span text:style-name="T24">nutari</text:span><text:span text:style-name="T25">a</text:span>:</text:p>
      <text:p text:style-name="P26">1. Papildyti Lietuvos Respublikos vidaus reikalų ministerijos nuostatus, patvirtintus Lietuvos Respublikos Vyriausybės 2001 m. kovo 14 d. nutarimu Nr. 291 „Dėl Lietuvos Respublikos vidaus reikalų ministerijos nuostatų patvirtinimo“ (Žin., 2001, Nr.<text:s/><text:a xlink:href="https://www.e-tar.lt/portal/lt/legalAct/TAR.4A0022815C12" office:target-frame-name="_blank" xlink:show="new"><text:span text:style-name="T27">24-794</text:span></text:a>; 2008, Nr. <text:a xlink:href="https://www.e-tar.lt/portal/lt/legalAct/TAR.49847BB51C89" office:target-frame-name="_blank" xlink:show="new"><text:span text:style-name="T28">46-1722</text:span></text:a>; Nr. <text:a xlink:href="https://www.e-tar.lt/portal/lt/legalAct/TAR.4202B90CE9DF" office:target-frame-name="_blank" xlink:show="new"><text:span text:style-name="T29">149-6064</text:span></text:a>):</text:p>
      <text:p text:style-name="P30">1.1. Šiuo 6.10 punktu:</text:p>
      <text:p text:style-name="P31">„6.10. dalyvauti formuojant kūno kultūros ir sporto politiką.“</text:p>
      <text:p text:style-name="P32">1.2. Šiuo 14<text:span text:style-name="T33">2</text:span><text:s/>punktu:</text:p>
      <text:p text:style-name="P34">„14<text:span text:style-name="T35">2</text:span>. Įgyvendindama 6.10 punkte nurodytą uždavinį, ministerija dalyvauja formuojant prioritetines kūno kultūros ir sporto plėtojimo kryptis, rengia kūno kultūros ir sporto ilgalaikes strategijas ir plėtojimo programas, kitų teisės aktų projektus ir pagal kompetenciją priima teisės aktus kūno kultūros ir sporto srityje.“</text:p>
      <text:p text:style-name="P36">2. Šis nutarimas įsigalioja 2010 m. sausio 1 dieną.</text:p>
      <text:p text:style-name="P37"/>
      <text:p text:style-name="P38"/>
      <text:p text:style-name="P39"/>
      <text:p text:style-name="P40">MINISTRAS PIRMININKAS<text:tab/>ANDRIUS KUBILIUS</text:p>
      <text:p text:style-name="Normal"/>
      <text:p text:style-name="Normal"/>
      <text:p text:style-name="Normal"/>
      <text:p text:style-name="P41">VIDAUS REIKALŲ MINISTRAS<text:tab/>RAIMUNDAS PALAITIS</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5T09:20:00Z</meta:creation-date>
    <dc:date>2018-01-05T09:20:00Z</dc:date>
    <meta:print-date>2009-08-27T12:42:00Z</meta:print-date>
    <meta:template xlink:href="Normal.dotm" xlink:type="simple"/>
    <meta:editing-cycles>2</meta:editing-cycles>
    <meta:editing-duration>PT0S</meta:editing-duration>
    <meta:document-statistic meta:page-count="1" meta:paragraph-count="9" meta:word-count="173" meta:character-count="1433" meta:row-count="30" meta:non-whitespace-character-count="1269"/>
  </office:meta>
</office:document-meta>
</file>