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tab-stops>
          <style:tab-stop style:type="right" style:position="6.2993in"/>
        </style:tab-stops>
      </style:paragraph-properties>
    </style:style>
    <style:style style:name="P47" style:parent-style-name="Normal" style:family="paragraph">
      <style:paragraph-properties fo:widows="0" fo:orphans="0" fo:text-align="justify">
        <style:tab-stops>
          <style:tab-stop style:type="right" style:position="6.2993in"/>
        </style:tab-stops>
      </style:paragraph-properties>
    </style:style>
    <style:style style:name="P48" style:parent-style-name="Normal" style:family="paragraph">
      <style:paragraph-properties fo:widows="0" fo:orphans="0" fo:text-align="justify">
        <style:tab-stops>
          <style:tab-stop style:type="right" style:position="6.2993in"/>
        </style:tab-stops>
      </style:paragraph-properties>
    </style:style>
    <style:style style:name="P49" style:parent-style-name="Normal" style:family="paragraph">
      <style:paragraph-properties fo:widows="0" fo:orphans="0" fo:text-align="justify">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GEGUŽĖS 27 D. ĮSAKYMO NR. 4-41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sausio 8 d. Nr. 4-16</text:p>
      <text:p text:style-name="P8">Vilnius</text:p>
      <text:p text:style-name="P9"/>
      <text:p text:style-name="P10"><text:span text:style-name="T11">1</text:span><text:span text:style-name="T12">. P a k e i č i u Lietuvos Respublikos ūkio ministro 2010 m. gegužės 27 d. įsakymą Nr. 4-41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CE003DAA8BBA" office:target-frame-name="_blank" xlink:show="new"><text:span text:style-name="T13">41-559</text:span></text:a><text:span text:style-name="T14">; 2012, Nr.<text:s/></text:span><text:a xlink:href="https://www.e-tar.lt/portal/lt/legalAct/TAR.B13F689DBA6A" office:target-frame-name="_blank" xlink:show="new"><text:span text:style-name="T15">61-579</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SANGLAUDOS SKATINIMO VEIKSMŲ PROGRAMĄ, SKYRIMO</text:p>
      <text:p text:style-name="P23"/>
      <text:p text:style-name="P24"><text:span text:style-name="T25">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2">139-5524</text:span></text:a><text:span text:style-name="T33">), 109 punktu ir atsižvelgdama į Utenos regiono projektų, finansuojamų pagal 2007–2013 m. Sanglaudos skatinimo veiksmų programos 1 prioriteto „Vietinė ir urbanistinė plėtra, kultūros paveldo ir gamtos išsaugojimas bei pritaikymas turizmo plėtrai“ įgyvendinimo priemonę „Viešosios turizmo infrastruktūros ir paslaugų plėtra regionuose“, sąrašo 2007–2013 metų laikotarpiui Nr. VP3-1.3-ŪM-05-R-91, patvirtinto Utenos regiono plėtros tarybos 2009 m. balandžio 7 d. sprendimu Nr. 153-18 (kartu su 2012 m. gruodžio 18 d. sprendimu Nr. 51/7S-112), 2 punktą, viešosios įstaigos Lietuvos verslo paramos agentūros (toliau – VšĮ Lietuvos verslo paramos agentūra) 2010 m. gegužės 14 d. projektų tinkamumo finansuoti vertinimo ataskaitą Nr. 16,</text:span></text:p>
      <text:p text:style-name="P34"><text:span text:style-name="T35">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6">95-3720</text:span></text:a><text:span text:style-name="T37">), 1 prioriteto „Vietinė ir urbanistinė plėtra, kultūros paveldo ir gamtos išsaugojimas bei pritaikymas turizmo plėtrai“ VP3-1.3-ŪM-05-R priemonę „Viešosios turizmo infrastruktūros ir paslaugų plėtra regionuose“ iš Ūkio plėtros ir konkurencingumo didinimo programos, priemonės kodas 01 005 01 08 01, funkcinės klasifikacijos kodas 04.07.03.01, finansavimo šaltinio kodas 1.3.2.3.1 (2007–2013 metų ES struktūrinė parama),<text:s/></text:span><text:soft-page-break/><text:span text:style-name="T38">Anykščių rajono savivaldybės administracijos projekto „Apžvalgos aikštelės įrengimas Anykščių Šv. Mato bažnyčios bokšte“ (VšĮ Lietuvos verslo paramos agentūros 2010 m. gegužės 14 d. paraiškos kodas VP3-1.3-ŪM-05-R-91-003 Europos Sąjungos struktūrinių fondų ir (ar) valstybės biudžeto finansavimui gauti vertinimo rezultatų ataskaita Nr. 2052) veiklos (ekonominės klasifikacijos kodas 2.9.2.2.1.01) išlaidoms padengti – iki 428 428,03 (keturių šimtų dvidešimt aštuonių tūkstančių keturių šimtų dvidešimt aštuonių litų ir trijų centų) lito finansavimo, finansavimo dalis (intensyvumas) – iki 85,00 procentų.“</text:span></text:p>
      <text:p text:style-name="P39"><text:span text:style-name="T40">2</text:span><text:span text:style-name="T41">. N u s t a t a u, kad šis įsakymas gali būti skundžiamas Lietuvos Respublikos administracinių bylų teisenos įstatymo (Žin., 1999, Nr.<text:s/></text:span><text:a xlink:href="https://www.e-tar.lt/portal/lt/legalAct/TAR.67B5099C5848" office:target-frame-name="_blank" xlink:show="new"><text:span text:style-name="T42">13-308</text:span></text:a><text:span text:style-name="T43">; 2000, Nr.<text:s/></text:span><text:a xlink:href="https://www.e-tar.lt/portal/lt/legalAct/TAR.78FAC7B20AD8" office:target-frame-name="_blank" xlink:show="new"><text:span text:style-name="T44">85-2566</text:span></text:a><text:span text:style-name="T45">) nustatyta tvarka ir terminais.</text:span></text:p>
      <text:p text:style-name="P46"/>
      <text:p text:style-name="P47"/>
      <text:p text:style-name="P48"/>
      <text:p text:style-name="P49"><text:span text:style-name="T50">Ūkio ministrė</text:span><text:span text:style-name="T51"><text:tab/>Birutė Vėsaitė</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08:48:00Z</meta:creation-date>
    <dc:date>2015-10-06T08:48:00Z</dc:date>
    <meta:template xlink:href="Normal" xlink:type="simple"/>
    <meta:editing-cycles>2</meta:editing-cycles>
    <meta:editing-duration>PT0S</meta:editing-duration>
    <meta:document-statistic meta:page-count="2" meta:paragraph-count="41" meta:word-count="647" meta:character-count="4831" meta:row-count="162" meta:non-whitespace-character-count="4225"/>
  </office:meta>
</office:document-meta>
</file>