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PAPILDOMO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0 M. liepos 27 D. ĮSAKYMO Nr. 1V-507 „DĖL FINANSAVIMO SKYRIMO PROJEKTams, FINANSUOJAMiems PAGAL 2007–2013 m. SANGLAUDOS SKATINIMO VEIKSMŲ PROGRAMOS 1 PRIORITETO „VIETINĖ IR URBANISTINĖ PLĖTRA, KULTŪROS PAVELDO IR GAMTOS IŠSAUGOJIMAS BEI PRITAIKYMAS TURIZMO PLĖTRAI“ ĮGYVENDINIMO PRIEMONĘ<text:s/><text:line-break/>VP3-1.1-VRM-03-R „DAUGIABUČIŲ NAMŲ ATNAUJINIMAS PIRMIAUSIA DIDINANT JŲ ENERGIJOS VARTOJIMO EFEKTYVUMĄ“ PAKEITIMO</text:p>
      <text:p text:style-name="P11"/>
      <text:p text:style-name="P12">2012 m. vasario 6 d. Nr. 1V-112</text:p>
      <text:p text:style-name="P13">Vilnius</text:p>
      <text:p text:style-name="P14"/>
      <text:p text:style-name="P15"><text:span text:style-name="T16">Atsižvelgdamas į viešosios įstaigos Centrinės projektų valdymo agentūros 2011 m. sausio 23 d. Projekto tinkamumo papildomai finansuoti vertinimo ataskaitą Nr. 1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EA9CC69B757D" office:target-frame-name="_blank" xlink:show="new"><text:span text:style-name="T19">19-770</text:span></text:a><text:span text:style-name="T20">, Nr.<text:s/></text:span><text:a xlink:href="https://www.e-tar.lt/portal/lt/legalAct/TAR.1A75EB4857A2" office:target-frame-name="_blank" xlink:show="new"><text:span text:style-name="T21">131-5682</text:span></text:a><text:span text:style-name="T22">), 106.2, 107 punktais,</text:span><text:span text:style-name="T23"><text:s/></text:span><text:span text:style-name="T24">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F0C7FDE7EFAF" office:target-frame-name="_blank" xlink:show="new"><text:span text:style-name="T25">17-806</text:span></text:a><text:span text:style-name="T26">), 18 punktu:</text:span></text:p>
      <text:p text:style-name="P27"><text:span text:style-name="T28">1</text:span><text:span text:style-name="T29">. S k i r i u papildomą finansavimą pagal 2007–2013 metų Sanglaudos skatinimo veiksmų programos prioriteto „Vietinė ir urbanistinė plėtra, kultūros paveldo ir gamtos išsaugojimas bei pritaikymas turizmo plėtrai“ įgyvendinimo priemonę VP3-1.1-VRM-03-R „Daugiabučių namų atnaujinimas pirmiausia didinant jų energijos vartojimo efektyvumą“ Šalčininkų rajono savivaldybės administracijos projektui „Daugiabučio namo atnaujinimas Eišiškių mieste“ (projekto kodas Nr. VP3-1.1-VRM-03-R-01-002) įgyvendinti – iki 337 254,29 lito (trijų šimtų trisdešimt septynių tūkstančių dviejų šimtų penkiasdešimt keturių litų 29 ct).</text:span></text:p>
      <text:p text:style-name="P30"><text:span text:style-name="T31">2</text:span><text:span text:style-name="T32">. P a k e i č i u Lietuvos Respublikos vidaus reikalų ministro 2010 m. liepos 27 d. įsakymą Nr. 1V-507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Žin., 2010, Nr.<text:s/></text:span><text:a xlink:href="https://www.e-tar.lt/portal/lt/legalAct/TAR.EA7C9E25092E" office:target-frame-name="_blank" xlink:show="new"><text:span text:style-name="T33">92-4885</text:span></text:a><text:span text:style-name="T34">) ir išdėstau 7 punktą taip:</text:span></text:p>
      <text:p text:style-name="P35"><text:span text:style-name="T36">„</text:span><text:span text:style-name="T37">7</text:span><text:span text:style-name="T38">. finansavimą regionų projektų planavimo būdu pateiktam Šalčininkų rajono savivaldybės administracijos projektui „Daugiabučio namo atnaujinimas Eišiškių mieste“ (paraiškos kodas Nr. VP3-1.1-VRM-03-R-01-002) įgyvendinti – iki 925 750,15 Lt (devynių šimtų dvidešimt penkių tūkstančių septynių šimtų penkiasdešimties litų 15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text:s/></text:span><text:soft-page-break/><text:span text:style-name="T39">namus ir plėtoti socialinį būstą) probleminėse teritorijose“ (priemonės kodas 01-01-03).“</text:span></text:p>
      <text:p text:style-name="P40"/>
      <text:p text:style-name="P41"/>
      <text:p text:style-name="P42"/>
      <text:p text:style-name="P43"><text:span text:style-name="T44">Vidaus reikalų ministras</text:span><text:span text:style-name="T4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12:25:00Z</meta:creation-date>
    <dc:date>2016-02-22T12:25:00Z</dc:date>
    <meta:template xlink:href="Normal" xlink:type="simple"/>
    <meta:editing-cycles>2</meta:editing-cycles>
    <meta:editing-duration>PT0S</meta:editing-duration>
    <meta:document-statistic meta:page-count="2" meta:paragraph-count="12" meta:word-count="502" meta:character-count="4026" meta:row-count="78" meta:non-whitespace-character-count="3536"/>
  </office:meta>
</office:document-meta>
</file>