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justify" fo:text-indent="0.3937in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justify" fo:text-indent="0.3937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RIŠALĖS TARYBOS 2009 M. SAUSIO 27 D. POSĖDŽIO PROTOKOLO NR. 126 IŠRAŠAS</text:span></text:p>
      <text:p text:style-name="P4"/>
      <text:p text:style-name="P5"><text:span text:style-name="T6">SVARSTYTA:</text:span></text:p>
      <text:p text:style-name="P7"><text:span text:style-name="T8">Dėl Trišalės tarybos nuostatų 4 punkto pakeitimo – dėl delegavimo į Tarybą po 7 atstovus nuo kiekvienos šalies.</text:span></text:p>
      <text:p text:style-name="P9">NUTARTA: Pritarti Tarybos nuostatų 4 punkto antro sakinio pakeitimui ir išdėstyti sakinį taip:</text:p>
      <text:p text:style-name="P10"><text:span text:style-name="T11">„Tarybą sudaro ne daugiau kaip 21 narys (ne daugiau kaip po 7 atstovus nuo kiekvienos šalies).“</text:span></text:p>
      <text:p text:style-name="P12"/>
      <text:p text:style-name="P13"/>
      <text:p text:style-name="P14"/>
      <text:p text:style-name="P15">TRIŠALĖS TARYBOS PIRMININKAS<text:tab/><text:s/>M. ALELIŪNAS</text:p>
      <text:p text:style-name="P16"/>
      <text:p text:style-name="P17"/>
      <text:p text:style-name="P18"/>
      <text:p text:style-name="P19">TRIŠALĖS TARYBOS SEKRETORIUS<text:s/><text:tab/>M. KURAITI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IŠALĖS TARYBOS 2009 M</dc:title>
    <meta:initial-creator>Sandra</meta:initial-creator>
    <dc:creator>adlibuser</dc:creator>
    <meta:creation-date>2018-01-19T11:20:00Z</meta:creation-date>
    <dc:date>2018-01-19T11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66" meta:character-count="508" meta:row-count="29" meta:non-whitespace-character-count="449"/>
  </office:meta>
</office:document-meta>
</file>