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position="super 66.6%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KOMISIJOS LAIKINOJO LIETUVOS RESPUBLIKOS SEIMO STATUTO PAŽEIDIMAMS IŠTIRTI SUDARYMO</text:p>
      <text:p text:style-name="P12"/>
      <text:p text:style-name="P13">1993 m. spalio 26 d. Nr. I-289</text:p>
      <text:p text:style-name="P14">Vilnius</text:p>
      <text:p text:style-name="P15"/>
      <text:p text:style-name="P16"><text:span text:style-name="T17">Lietuvos Respublikos Seimas, remdamasis Laiki</text:span><text:span text:style-name="T18">nojo Lietuvos Respublikos Seimo statuto 212</text:span><text:span text:style-name="T19">1</text:span><text:span text:style-name="T20"><text:s/>straipsniu,<text:s/></text:span><text:span text:style-name="T21">nutari</text:span><text:span text:style-name="T22">a:</text:span></text:p>
      <text:p text:style-name="P23"><text:span text:style-name="T24">Laikinojo Seimo statuto pažeidimams, nurodytiems Tėvynės Santaros 1993 m. spalio 19 d. pareiškime, ištirti sudaryti šią komisiją:</text:span></text:p>
      <text:p text:style-name="P25">Vladas BŪTĖNAS,</text:p>
      <text:p text:style-name="P26">Rimantas Jonas DAGYS,</text:p>
      <text:p text:style-name="P27">Algirdas ENDRIUKAITIS,</text:p>
      <text:p text:style-name="P28">Kęstutis KUBERTAVIČIUS,</text:p>
      <text:p text:style-name="P29">Alfonsas VAIŠNORAS.</text:p>
      <text:p text:style-name="P30"/>
      <text:p text:style-name="P31"/>
      <text:p text:style-name="P32"><text:span text:style-name="T33">LIETUVOS RESPUBLIKOS<text:s/></text:span></text:p>
      <text:p text:style-name="P34">SEIMO PIRMININKAS<text:tab/>ČESLOVAS JURŠĖNAS<text:s/>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01:25:00Z</meta:creation-date>
    <dc:date>2015-07-02T01:25:00Z</dc:date>
    <meta:template xlink:href="Normal" xlink:type="simple"/>
    <meta:editing-cycles>2</meta:editing-cycles>
    <meta:editing-duration>PT0S</meta:editing-duration>
    <meta:document-statistic meta:page-count="1" meta:paragraph-count="17" meta:word-count="79" meta:character-count="590" meta:row-count="33" meta:non-whitespace-character-count="528"/>
  </office:meta>
</office:document-meta>
</file>