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font-size-complex="6pt"/>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font-weight="bold" style:font-weight-asian="bold" style:font-weight-complex="bold" fo:font-style="italic" style:font-style-asian="italic" style:font-style-complex="italic"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font-weight="bold" style:font-weight-asian="bold" style:font-weight-complex="bold" fo:font-variant="small-caps" fo:color="#000000"/>
    </style:style>
    <style:style style:name="P16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font-weight-complex="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 style:parent-style-name="DefaultParagraphFont" style:family="text">
      <style:text-properties fo:font-weight="bold" style:font-weight-asian="bold" style:font-weight-complex="bold" fo:font-variant="small-caps" fo:color="#000000"/>
    </style:style>
    <style:style style:name="T345" style:parent-style-name="DefaultParagraphFont" style:family="text">
      <style:text-properties fo:font-weight="bold" style:font-weight-asian="bold" style:font-weight-complex="bold" fo:font-variant="small-caps" fo:color="#000000" style:font-size-complex="12pt"/>
    </style:style>
    <style:style style:name="T346" style:parent-style-name="DefaultParagraphFont" style:family="text">
      <style:text-properties fo:font-weight="bold" style:font-weight-asian="bold" style:font-weight-complex="bold" fo:font-variant="small-caps" fo:color="#000000"/>
    </style:style>
    <style:style style:name="P34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font-weight-complex="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font-weight="bold" style:font-weight-asian="bold" style:font-weight-complex="bold" fo:font-style="italic" style:font-style-asian="italic" style:font-style-complex="italic"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font-style="italic" style:font-style-asian="italic" style:font-style-complex="italic"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center"/>
      <style:text-properties fo:font-weight="bold" style:font-weight-asian="bold" style:font-weight-complex="bold" fo:text-transform="uppercase"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54.5% 100%" style:font-size-complex="5.5pt"/>
    </style:style>
    <style:style style:name="T539" style:parent-style-name="DefaultParagraphFont" style:family="text">
      <style:text-properties fo:color="#000000"/>
    </style:style>
    <style:style style:name="T540" style:parent-style-name="DefaultParagraphFont" style:family="text">
      <style:text-properties fo:color="#000000" style:text-position="54.5% 100%" style:font-size-complex="5.5pt"/>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VYRIAUSIOJI TARNYBINĖS ETIKOS KOMISIJA</text:span></text:p>
      <text:p text:style-name="P12"/>
      <text:p text:style-name="P13">S P R E N D I M A S</text:p>
      <text:p text:style-name="P14">DĖL PRIVAČIŲ INTERESŲ DEKLARACIJOS FORMŲ IR PRIVAČIŲ INTERESŲ DEKLARACIJŲ PILDYMO, PATEIKIMO IR SAUGOJIMO TAISYKLIŲ PAVIRTINIMO</text:p>
      <text:p text:style-name="P15"/>
      <text:p text:style-name="P16">2004 m. balandžio 15 d. Nr. KS-25</text:p>
      <text:p text:style-name="P17">Vilnius</text:p>
      <text:p text:style-name="P18"/>
      <text:p text:style-name="P19"><text:span text:style-name="T20">Vyriausioji tarnybinės etikos komisija, vadovaudamasi Lietuvos Respublikos viešųjų ir privačių interesų derinimo valstybinėje tarnyboje įstatymo 8 straipsnio 1 dalimi,</text:span></text:p>
      <text:p text:style-name="P21"><text:span text:style-name="T22">nusprend</text:span><text:span text:style-name="T23">ė:</text:span></text:p>
      <text:p text:style-name="P24"><text:span text:style-name="T25">1</text:span><text:span text:style-name="T26">. Patvirtinti Metinės privačių interesų deklaracijos formą.</text:span></text:p>
      <text:p text:style-name="P27"><text:span text:style-name="T28">2</text:span><text:span text:style-name="T29">. Patvirtinti Papildomos privačių interesų deklaracijos formą.</text:span></text:p>
      <text:p text:style-name="P30"><text:span text:style-name="T31">3</text:span><text:span text:style-name="T32">. Patvirtinti Privačių interesų deklaracijų pildymo, pateikimo ir saugojimo taisykles.</text:span></text:p>
      <text:p text:style-name="P33"><text:span text:style-name="T34">4</text:span><text:span text:style-name="T35">. Pripažinti negaliojančiais Vyriausiosios tarnybinės etikos komisijos 2002 m. kovo 14 d.<text:s/></text:span><text:span text:style-name="T36">sprendimą Nr. 6 ir 2003 m. kovo 14 d. sprendimą Nr. KS-6.</text:span></text:p>
      <text:p text:style-name="P37"><text:span text:style-name="T38">5</text:span><text:span text:style-name="T39">. Sprendimą paskelbti leidinyje „Valstybės žinios“ ir Vyriausiosios tarnybinės etikos komisijos interneto svetainėje www.vtek.lt.</text:span></text:p>
      <text:p text:style-name="P40"/>
      <text:p text:style-name="P41"/>
      <text:p text:style-name="P42"><text:span text:style-name="T43">KOMISIJOS PIRMININKAS</text:span><text:span text:style-name="T44"><text:tab/>ALGIRDAS MEŠKAUSKAS</text:span></text:p>
      <text:p text:style-name="P45"><text:span text:style-name="T46">______________</text:span></text:p>
      <text:soft-page-break/>
      <text:p text:style-name="P47"><text:span text:style-name="T48">PATVIRTINTA</text:span></text:p>
      <text:p text:style-name="P49">Vyriausiosios tarnybinės etikos<text:s/></text:p>
      <text:p text:style-name="P50">komisijos 2004-04-15 sprendimu Nr. KS-25</text:p>
      <text:p text:style-name="P51"/>
      <text:p text:style-name="P52"><text:span text:style-name="T53">PRIVAČIŲ INTERESŲ DEKLARACIJŲ PILDYMO, PATEIKIMO IR SAUGOJ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rivačių interesų deklaracijų pildymo, pateikimo<text:s/></text:span><text:span text:style-name="T65">ir saugojimo tvarka (toliau – Taisyklės) parengtos vadovaujantis Lietuvos Respublikos viešųjų ir privačių interesų derinimo valstybinėje tarnyboje įstatymu (toliau – Įstatymas).</text:span></text:p>
      <text:p text:style-name="P66"><text:span text:style-name="T67">2</text:span><text:span text:style-name="T68">. Taisyklėse nustatyta asmenų, dirbančių valstybinėje tarnyboje, privačių</text:span><text:span text:style-name="T69"><text:s/>interesų deklaravimo tvarka, kurios privalo laikytis valstybinėje tarnyboje dirbantys asmenys, deklaruodami privačius interesus.</text:span></text:p>
      <text:p text:style-name="P70"><text:span text:style-name="T71">3</text:span><text:span text:style-name="T72">. Privačius interesus deklaruoja:</text:span></text:p>
      <text:p text:style-name="P73">• valstybės politikai;</text:p>
      <text:p text:style-name="P74">• valstybės tarnautojai;</text:p>
      <text:p text:style-name="P75">• valstybės pareigūnai;</text:p>
      <text:p text:style-name="P76">• teisėjai ir prokurorai;</text:p>
      <text:p text:style-name="P77"><text:span text:style-name="T78">• asmenys, dirbantys kitose valstybės valdžios, valdymo, savivaldybių, teisminėse, teisėsaugos, valstybės kontrolės bei priežiūros ir joms prilygintose institucijose ir atliekantys valdžios atstovo funkcijas arba turintys<text:s/></text:span><text:span text:style-name="T79">administravimo</text:span><text:span text:style-name="T80"><text:s/>įgalioji</text:span><text:span text:style-name="T81">mus;</text:span></text:p>
      <text:p text:style-name="P82"><text:span text:style-name="T83">• asmenys, dirbantys valstybės ir savivaldybių įmonėse, biudžetinėse įstaigose ir turintys administravimo įgaliojimus; asmenys, dirbantys viešosiose įstaigose, kurios gauna lėšų iš Lietuvos valstybės ar savivaldybių biudžetų bei fondų, ir turintys<text:s/></text:span><text:span text:style-name="T84">adm</text:span><text:span text:style-name="T85">inistravimo<text:s/></text:span><text:span text:style-name="T86">įgaliojimus.</text:span></text:p>
      <text:p text:style-name="P87"><text:span text:style-name="T88">4</text:span><text:span text:style-name="T89">. Privačių interesų deklaracijos yra dviejų rūšių –<text:s/></text:span><text:span text:style-name="T90">metinės ir papildomos.</text:span></text:p>
      <text:p text:style-name="P91"><text:span text:style-name="T92">5</text:span><text:span text:style-name="T93">. Privačių interesų deklaracijų formas tvirtina Vyriausioji tarnybinės etikos komisija.</text:span></text:p>
      <text:p text:style-name="P94"><text:span text:style-name="T95">6</text:span><text:span text:style-name="T96">. Privačių interesų deklaracijų formos skelbiamos lei</text:span><text:span text:style-name="T97">dinyje „Valstybės žinios“ ir Vyriausiosios tarnybinės etikos komisijos interneto puslapyje www. vtek. lt.<text:s/></text:span><text:span text:style-name="T98">(Toliau tekste metinė privačių interesų deklaracija ir papildoma privačių interesų deklaracija gali būti vadinama vienu žodžiu – deklaracija.)</text:span></text:p>
      <text:p text:style-name="P99"><text:span text:style-name="T100">7</text:span><text:span text:style-name="T101">.<text:s/></text:span><text:span text:style-name="T102">Valstybės ir savivaldybių institucijų vadovai nustato ir atitinkamoje institucijoje patvirtina sąrašą pareigų, kurias einantys asmenys privalo deklaruoti privačius interesus.</text:span></text:p>
      <text:p text:style-name="P103"><text:span text:style-name="T104">8</text:span><text:span text:style-name="T105">. Atitinkamų valstybės ar savivaldybių institucijų vadovai ar jų įgalioti at</text:span><text:span text:style-name="T106">stovai, kontroliuodami, kaip vykdomi Įstatymo reikalavimai:</text:span></text:p>
      <text:p text:style-name="P107">• kontroliuoja (prižiūri), ar asmenys laiku ir tinkamai pateikia privačių interesų deklaracijas;</text:p>
      <text:p text:style-name="P108"><text:span text:style-name="T109">• remdamiesi metinėmis privačių interesų deklaracijomis arba asmens prašymu parengia rašytines reko</text:span><text:span text:style-name="T110">mendacijas dėl priemonių, kurių asmuo turi imtis, kad savo tarnybinę veiklą suderintų su šio Įstatymo reikalavimais.</text:span></text:p>
      <text:p text:style-name="P111"><text:span text:style-name="T112">9</text:span><text:span text:style-name="T113">. Vyriausioji tarnybinės etikos komisija nustato ir patvirtina detalų sąrašą pareigų, kurias einantys asmenys privačių interesų deklar</text:span><text:span text:style-name="T114">acijas turi pateikti<text:s/></text:span><text:span text:style-name="T115">Vyriausiajai tarnybinės etikos komisijai</text:span><text:span text:style-name="T116">. Šių asmenų metinių privačių interesų deklaracijų<text:s/></text:span><text:span text:style-name="T117">suvestiniai<text:s/></text:span><text:span text:style-name="T118">duomenys yra<text:s/></text:span><text:span text:style-name="T119">vieši</text:span><text:span text:style-name="T120"><text:s/>ir skelbiami kiekvienais metais iki rugsėjo 15 dienos.</text:span></text:p>
      <text:p text:style-name="P121"><text:span text:style-name="T122">10</text:span><text:span text:style-name="T123">.<text:s/></text:span><text:span text:style-name="T124">Metinės</text:span><text:span text:style-name="T125"><text:s/>privačių interesų deklaracijos gali būti s</text:span><text:span text:style-name="T126">kelbiamos Vyriausiosios tarnybinės etikos komisijos motyvuotu sprendimu.</text:span></text:p>
      <text:p text:style-name="P127"/>
      <text:p text:style-name="P128"><text:span text:style-name="T129">II</text:span><text:span text:style-name="T130">.<text:s/></text:span><text:span text:style-name="T131">PRIVAČIŲ INTERESŲ DEKLARACIJŲ PILDYMAS</text:span></text:p>
      <text:p text:style-name="P132"/>
      <text:p text:style-name="P133"><text:span text:style-name="T134">11</text:span><text:span text:style-name="T135">. Pildant deklaracijas fizinių ar juridinių asmenų vardai, pavardės ir pavadinimai rašomi tik didžiosiomis spausdintomis<text:s/></text:span><text:span text:style-name="T136">raidėmis.</text:span></text:p>
      <text:p text:style-name="P137"><text:span text:style-name="T138">12</text:span><text:span text:style-name="T139">. Į valstybinę tarnybą<text:s/></text:span><text:span text:style-name="T140">naujai<text:s/></text:span><text:span text:style-name="T141">išrinkti, priimti arba paskirti asmenys metines privačių interesų deklaracijas pildo ir atitinkamai institucijai pateikia<text:s/></text:span><text:span text:style-name="T142">per vieną mėnesį</text:span><text:span text:style-name="T143"><text:s/>nuo jų išrinkimo, priėmimo ar paskyrimo dienos.</text:span></text:p>
      <text:p text:style-name="P144"><text:span text:style-name="T145">13</text:span><text:span text:style-name="T146">. Jeigu asmuo, te</text:span><text:span text:style-name="T147">isės aktų nustatyta tvarka pildęs metinę privačių interesų deklaraciją, tais pačiais kalendoriniais metais pereina dirbti į kitą instituciją valstybinėje tarnyboje,<text:s/></text:span><text:span text:style-name="T148">naujos metinės deklaracijos jis nepildo</text:span><text:span text:style-name="T149">, o pastarajai institucijai pateikia einamaisiais ka</text:span><text:span text:style-name="T150">lendoriniais metais pildytos ir pateiktos<text:s/></text:span><text:span text:style-name="T151">metinės<text:s/></text:span><text:span text:style-name="T152">privačių interesų deklaracijos<text:s/></text:span><text:span text:style-name="T153">(bei<text:s/></text:span><text:span text:style-name="T154">papildomų<text:s/></text:span><text:span text:style-name="T155">privačių interesų deklaracijų)</text:span><text:span text:style-name="T156"><text:s/>kopiją, patvirtintą deklaruojančiojo asmens parašu.</text:span></text:p>
      <text:p text:style-name="P157"/>
      <text:p text:style-name="P158"><text:span text:style-name="T159">Metinės privačių interesų deklaracijos pildymas</text:span></text:p>
      <text:p text:style-name="P160"/>
      <text:p text:style-name="P161"><text:span text:style-name="T162">14</text:span><text:span text:style-name="T163">.<text:s/></text:span><text:span text:style-name="T164">Metinė<text:s/></text:span><text:span text:style-name="T165">privačių<text:s/></text:span><text:span text:style-name="T166">interesų deklaracija pildoma vieną kartą per kalendorinius metus.</text:span></text:p>
      <text:p text:style-name="P167"><text:span text:style-name="T168">15</text:span><text:span text:style-name="T169">. Valstybinėje tarnyboje dirbantys asmenys kiekvienais metais iki gegužės 15 dienos pildo<text:s/></text:span><text:span text:style-name="T170">metinę</text:span><text:span text:style-name="T171"><text:s/>privačių interesų deklaraciją.</text:span></text:p>
      <text:p text:style-name="P172"><text:span text:style-name="T173">16</text:span><text:span text:style-name="T174">. Deklaracijos pirmojo lapo viršuje nurodomas inst</text:span><text:span text:style-name="T175">itucijos, kuriai pateikiama deklaracija, pavadinimas, deklaraciją priėmusio asmens pareigos, vardas, pavardė, parašas ir data.</text:span></text:p>
      <text:p text:style-name="P176"><text:span text:style-name="T177">17</text:span><text:span text:style-name="T178">. Deklaracijos<text:s/></text:span><text:span text:style-name="T179">I</text:span><text:span text:style-name="T180"><text:s/>skyriuje</text:span><text:span text:style-name="T181"><text:s/>„Bendrieji duomenys“</text:span><text:span text:style-name="T182"><text:s/>nurodomi deklaruojančiojo asmens duomenys: vardas (vardai), pavardė (pavardė</text:span><text:span text:style-name="T183">s) ir asmens kodas, pagrindinės darbovietės valstybinėje tarnyboje pavadinimas, einamos pareigos<text:s/></text:span><text:span text:style-name="T184">(pareigos, kurias eidamas asmuo privalo deklaruoti privačius interesus)</text:span><text:span text:style-name="T185"><text:s/>ir telefonas.</text:span></text:p>
      <text:p text:style-name="P186"><text:span text:style-name="T187">18</text:span><text:span text:style-name="T188">. Šiame skyriuje nurodomi ir atitinkami duomenys apie deklaruojanči</text:span><text:span text:style-name="T189">ojo asmens sutuoktinį ar partnerį<text:s/></text:span><text:span text:style-name="T190">(jeigu partnerystė įregistruota teisės aktų nustatyta tvarka)</text:span><text:span text:style-name="T191">. Šiame ir kituose deklaracijos skyriuose deklaruojantysis asmuo gali nenurodyti duomenų apie sutuoktinį, jeigu jie kartu negyvena, neturi bendro ūkio ir dėl to<text:s/></text:span><text:span text:style-name="T192">duomenys apie sutuoktinį deklaruojančiajam nėra žinomi.</text:span></text:p>
      <text:p text:style-name="P193"><text:span text:style-name="T194">19</text:span><text:span text:style-name="T195">. Deklaracijos<text:s/></text:span><text:span text:style-name="T196">II<text:s/></text:span><text:span text:style-name="T197">skyriuje<text:s/></text:span><text:span text:style-name="T198">„Turtas“</text:span><text:span text:style-name="T199"><text:s/>nurodomi duomenys apie deklaruojančiojo asmens ir jo sutuoktinio (partnerio) turimą privalomą registruoti nekilnojamąjį turtą<text:s/></text:span><text:span text:style-name="T200">metinės privačių interesų deklar</text:span><text:span text:style-name="T201">acijos pildymo dieną</text:span><text:span text:style-name="T202">.</text:span></text:p>
      <text:p text:style-name="P203"><text:span text:style-name="T204">20</text:span><text:span text:style-name="T205">. Deklaruojant turtą nurodomas atitinkamas kodas, turto kiekis, buvimo vieta ir įgijimo būdas.</text:span></text:p>
      <text:p text:style-name="P206"><text:span text:style-name="T207">21</text:span><text:span text:style-name="T208">. Deklaracijos<text:s/></text:span><text:span text:style-name="T209">III<text:s/></text:span><text:span text:style-name="T210">skyriuje<text:s/></text:span><text:span text:style-name="T211">„Pajamos“</text:span><text:span text:style-name="T212"><text:s/>nurodomi duomenys apie deklaruojančiojo asmens ar jo sutuoktinio (partnerio) einamaisiais</text:span><text:span text:style-name="T213"><text:s/>kalendoriniais metais gaunamų ir praėjusiais kalendoriniais metais gautų pajamų šaltinius.</text:span></text:p>
      <text:p text:style-name="P214"><text:span text:style-name="T215">22</text:span><text:span text:style-name="T216">. Pajamų gavimo šaltiniai deklaruojami, jeigu iš vieno pajamų gavimo šaltinio gautų pajamų suma einamaisiais ar praėjusiais kalendoriniais metais buvo didesnė</text:span><text:span text:style-name="T217"><text:s/>negu 10 MGL (minimalus gyvenimo lygis).</text:span></text:p>
      <text:p text:style-name="P218"><text:span text:style-name="T219">23</text:span><text:span text:style-name="T220">. Deklaruojant pajamas nurodomas atitinkamas pajamų kodas ir pajamų gavimo šaltinis.</text:span></text:p>
      <text:p text:style-name="P221"><text:span text:style-name="T222">24</text:span><text:span text:style-name="T223">. Deklaracijos<text:s/></text:span><text:span text:style-name="T224">IV</text:span><text:span text:style-name="T225"><text:s/>skyriuje<text:s/></text:span><text:span text:style-name="T226">„Vertybiniai popieriai“</text:span><text:span text:style-name="T227"><text:s/>nurodomi duomenys apie deklaruojančiojo asmens ir jo sutuoktinio (partnerio) turimus vertybinius popierius<text:s/></text:span><text:span text:style-name="T228">metinės privačių interesų deklaracijos pildymo dieną.</text:span></text:p>
      <text:p text:style-name="P229"><text:span text:style-name="T230">25</text:span><text:span text:style-name="T231">. Deklaruojant vertybinius popierius nurodomas atitinkamas vertybinių popierių kodas ir<text:s/></text:span><text:span text:style-name="T232">įvardijama įmonė (bendrovė, institucija ar kt.), kurios vertybinius popierius asmuo turi.</text:span></text:p>
      <text:p text:style-name="P233"><text:span text:style-name="T234">26</text:span><text:span text:style-name="T235">. Deklaracijos<text:s/></text:span><text:span text:style-name="T236">V</text:span><text:span text:style-name="T237"><text:s/>skyriuje<text:s/></text:span><text:span text:style-name="T238">„Turtiniai įsipareigojimai“</text:span><text:span text:style-name="T239"><text:s/>nurodomi deklaruojančiojo asmens ar jo sutuoktinio (partnerio) turtiniai įsipareigojimai, galiojantys<text:s/></text:span><text:span text:style-name="T240">meti</text:span><text:span text:style-name="T241">nės privačių interesų deklaracijos pildymo dieną.</text:span></text:p>
      <text:p text:style-name="P242"><text:span text:style-name="T243">27</text:span><text:span text:style-name="T244">. Deklaruojant turtinius įsipareigojimus nurodomas atitinkamo įsipareigojimo kodas, fizinio ar juridinio asmens, kuriam (ar dėl kurio) įsipareigota, vardas, pavardė ar pavadinimas bei įsipareigojimo p</text:span><text:span text:style-name="T245">radžios data.</text:span></text:p>
      <text:p text:style-name="P246"><text:span text:style-name="T247">28</text:span><text:span text:style-name="T248">. Deklaracijos<text:s/></text:span><text:span text:style-name="T249">VI</text:span><text:span text:style-name="T250"><text:s/>skyriuje<text:s/></text:span><text:span text:style-name="T251">„Individualios įmonės ar kitos organizacijos (įstaigos)“</text:span><text:span text:style-name="T252"><text:s/>nurodomi duomenys apie deklaruojančiojo asmens ar jo sutuoktinio (partnerio) turimą individualią įmonę ar kitas organizacijas (įstaigas), kurių steigėja</text:span><text:span text:style-name="T253">i ar dalininkai yra deklaruojantysis asmuo ar jo sutuoktinis (partneris)<text:s/></text:span><text:span text:style-name="T254">metinės privačių interesų deklaracijos pildymo dieną.</text:span></text:p>
      <text:p text:style-name="P255"><text:span text:style-name="T256">29</text:span><text:span text:style-name="T257">. Deklaruojant individualias įmones ar kitas organizacijas (įstaigas) nurodomas atitinkamas kodas, įmonės, organizacijos (į</text:span><text:span text:style-name="T258">staigos) pavadinimas ir pagrindinės veiklos rūšys.</text:span></text:p>
      <text:p text:style-name="P259"><text:span text:style-name="T260">30</text:span><text:span text:style-name="T261">. Deklaracijos<text:s/></text:span><text:span text:style-name="T262">VII</text:span><text:span text:style-name="T263"><text:s/>skyriuje<text:s/></text:span><text:span text:style-name="T264">„Gautos dovanos“</text:span><text:span text:style-name="T265"><text:s/>nurodoma deklaruojančiojo asmens ir jo sutuoktinio (partnerio)<text:s/></text:span><text:span text:style-name="T266">per paskutinius kalendorinius metus</text:span><text:span text:style-name="T267"><text:s/>gautos dovanos, kurių vertė didesnė nei 1 MGL.</text:span></text:p>
      <text:p text:style-name="P268"><text:span text:style-name="T269">31</text:span><text:span text:style-name="T270">.<text:s/></text:span><text:span text:style-name="T271">Deklaruojant gautas dovanas nurodoma dovanojusiojo fizinio ar juridinio asmens vardas, pavardė ar pavadinimas bei dovana.</text:span></text:p>
      <text:p text:style-name="P272"><text:span text:style-name="T273">32</text:span><text:span text:style-name="T274">. Dovanos, gautos pagal tarptautinį protokolą ar tradicijas, deklaruojamos<text:s/></text:span><text:span text:style-name="T275">papildomoje<text:s/></text:span><text:span text:style-name="T276">privačių interesų deklaracijoje<text:s/></text:span><text:span text:style-name="T277">ne vėliau</text:span><text:span text:style-name="T278"><text:s/>kaip per vieną kalendorinį mėnesį</text:span><text:span text:style-name="T279"><text:s/>nuo dovanų gavimo dienos.</text:span></text:p>
      <text:p text:style-name="P280"><text:span text:style-name="T281">33</text:span><text:span text:style-name="T282">. Duomenų apie dovanas, gautas iš artimųjų giminaičių ar šeimos narių, nurodyti nereikia.</text:span></text:p>
      <text:p text:style-name="P283"><text:span text:style-name="T284">34</text:span><text:span text:style-name="T285">. Deklaracijos<text:s/></text:span><text:span text:style-name="T286">VIII</text:span><text:span text:style-name="T287"><text:s/>skyriuje<text:s/></text:span><text:span text:style-name="T288">„Nemokamai suteiktos ar kitų asmenų apmokėtos paslaugos“</text:span><text:span text:style-name="T289"><text:s/>nurodomos fizinių ar juridinių asmenų<text:s/></text:span><text:span text:style-name="T290">per paskutinius kalendorinius metus</text:span><text:span text:style-name="T291"><text:s/>deklaruojančiajam asmeniui ar jo sutuoktiniui (partneriui) nemokamai suteiktos ar apmokėtos paslaugos, jeigu jų vertė didesnė nei 5 MGL.</text:span></text:p>
      <text:p text:style-name="P292"><text:span text:style-name="T293">35</text:span><text:span text:style-name="T294">. Duomenys apie paslaugas, suteiktas (</text:span><text:span text:style-name="T295">apmokėtas) pagal tarptautinį protokolą ar tradicijas, deklaruojami<text:s/></text:span><text:span text:style-name="T296">papildomoje<text:s/></text:span><text:span text:style-name="T297">privačių interesų deklaracijoje<text:s/></text:span><text:span text:style-name="T298">ne vėliau kaip per vieną kalendorinį mėnesį</text:span><text:span text:style-name="T299"><text:s/>nuo suteikimo (apmokėjimo) dienos.</text:span></text:p>
      <text:p text:style-name="P300"><text:span text:style-name="T301">36</text:span><text:span text:style-name="T302">. Deklaruojant paslaugas nurodomas atitinkamas paslaugos kod</text:span><text:span text:style-name="T303">as, suteikusio ar apmokėjusio paslaugas fizinio ar juridinio asmens vardas, pavardė ar pavadinimas ir suteikta (apmokėta) paslauga.</text:span></text:p>
      <text:p text:style-name="P304"><text:span text:style-name="T305">37</text:span><text:span text:style-name="T306">. Duomenų apie paslaugas, kurias suteikė (apmokėjo) artimieji giminaičiai ar šeimos nariai, deklaruoti nereikia.</text:span></text:p>
      <text:p text:style-name="P307"><text:span text:style-name="T308">38</text:span><text:span text:style-name="T309">. Deklaracijos<text:s/></text:span><text:span text:style-name="T310">IX</text:span><text:span text:style-name="T311"><text:s/>skyriuje<text:s/></text:span><text:span text:style-name="T312">„Pareigos ar ryšiai su įmonėmis, įstaigomis ar organizacijomis“</text:span><text:span text:style-name="T313"><text:s/>nurodoma deklaruojančiojo asmens ar jo sutuoktinio (partnerio) pareigos ar kitokie ryšiai su įmonėmis, įstaigomis ar organizacijomis (taip pat ir tarptautinėmis), n</text:span><text:span text:style-name="T314">arystė ir pareigos visuomeniniuose judėjimuose ar organizacijose metinės privačių interesų deklaracijos pildymo dieną, jeigu tai gali sukelti interesų konfliktą.</text:span></text:p>
      <text:p text:style-name="P315"><text:span text:style-name="T316">39</text:span><text:span text:style-name="T317">. Deklaruojant pareigas ar kitokius ryšius nurodomas įmonės, įstaigos ar organizacijos p</text:span><text:span text:style-name="T318">avadinimas, pareigos ar kitoks ryšys ir galimo interesų konflikto pagrindas.</text:span></text:p>
      <text:p text:style-name="P319"><text:span text:style-name="T320">40</text:span><text:span text:style-name="T321">. Narystės politinėse partijose deklaruoti nereikia.</text:span></text:p>
      <text:p text:style-name="P322"><text:span text:style-name="T323">41</text:span><text:span text:style-name="T324">. Deklaracijos<text:s/></text:span><text:span text:style-name="T325">X</text:span><text:span text:style-name="T326"><text:s/>skyriuje<text:s/></text:span><text:span text:style-name="T327">„Asmenys, dėl kurių gali kilti viešųjų ir privačių interesų konfliktas</text:span><text:span text:style-name="T328">“ nurodomi deklaru</text:span><text:span text:style-name="T329">ojančiojo asmens ar jo sutuoktinio (partnerio) artimieji giminaičiai, šeimos nariai ar kiti asmenys, dėl kurių gali kilti interesų konfliktas<text:s/></text:span><text:span text:style-name="T330">deklaruojančiajam einant pareigas valstybinėje tarnyboje.</text:span></text:p>
      <text:p text:style-name="P331"><text:span text:style-name="T332">42</text:span><text:span text:style-name="T333">. Deklaruojant nurodomas atitinkamas kodas, asmens</text:span><text:span text:style-name="T334">, dėl kurio gali kilti interesų konfliktas, vardas ir pavardė bei galimo interesų konflikto pagrindas.</text:span></text:p>
      <text:p text:style-name="P335"><text:span text:style-name="T336">43</text:span><text:span text:style-name="T337">. Deklaracijos pabaigoje deklaruojantysis asmuo pasirašo ir nurodo deklaracijos pildymo datą.</text:span></text:p>
      <text:p text:style-name="P338"><text:span text:style-name="T339">44</text:span><text:span text:style-name="T340">. Jeigu deklaruojami duomenys netelpa nustatyto</text:span><text:span text:style-name="T341">se skiltyse, deklaruojantysis asmuo pildo papildomą(-us) metinės privačių interesų deklaracijos lapą(-us) ir apie tai nurodo metinės deklaracijos paskutinio lapo pabaigoje.</text:span></text:p>
      <text:p text:style-name="P342"/>
      <text:p text:style-name="P343"><text:span text:style-name="T344">Papildomų privačių<text:s/></text:span><text:span text:style-name="T345">interesų</text:span><text:span text:style-name="T346"><text:s/>deklaracijų pildymas</text:span></text:p>
      <text:p text:style-name="P347"/>
      <text:p text:style-name="P348"><text:span text:style-name="T349">45</text:span><text:span text:style-name="T350">.<text:s/></text:span><text:span text:style-name="T351">Papildoma</text:span><text:span text:style-name="T352"><text:s/>privačių interesų deklaracija pildoma, kai paaiškėja<text:s/></text:span><text:span text:style-name="T353">naujos aplinkybės</text:span><text:span text:style-name="T354">, kurios nebuvo nurodytos pateiktoje<text:s/></text:span><text:span text:style-name="T355">metinėje</text:span><text:span text:style-name="T356"><text:s/>deklaracijoje, dėl kurių gali kilti interesų konfliktas, arba kai<text:s/></text:span><text:span text:style-name="T357">pasikeičia</text:span><text:span text:style-name="T358"><text:s/>metinėje privačių interesų deklaracijoje deklaruojami duomenys</text:span><text:span text:style-name="T359">.</text:span></text:p>
      <text:p text:style-name="P360"><text:span text:style-name="T361">46</text:span><text:span text:style-name="T362">. Deklaracijos pirmojo lapo viršuje nurodomas institucijos, kuriai pateikiama deklaracija, pavadinimas, deklaraciją priėmusio asmens pareigos, vardas, pavardė, parašas ir data.</text:span></text:p>
      <text:p text:style-name="P363"><text:span text:style-name="T364">47</text:span><text:span text:style-name="T365">. Deklaracijos<text:s/></text:span><text:span text:style-name="T366">I</text:span><text:span text:style-name="T367"><text:s/>skyriuje</text:span><text:span text:style-name="T368"><text:s/>„Bendrieji duomenys“</text:span><text:span text:style-name="T369"><text:s/>nurodomi deklaruoj</text:span><text:span text:style-name="T370">ančiojo asmens duomenys:</text:span></text:p>
      <text:soft-page-break/>
      <text:p text:style-name="P371">• vardas (vardai), pavardė (pavardės) ir asmens kodas;</text:p>
      <text:p text:style-name="P372"><text:span text:style-name="T373">• pagrindinės darbovietės valstybinėje tarnyboje pavadinimas, einamos pareigos<text:s/></text:span><text:span text:style-name="T374">(pareigos, kurias eidamas asmuo privalo deklaruoti privačius interesus)</text:span><text:span text:style-name="T375"><text:s/>ir telefonas (-ai).</text:span></text:p>
      <text:p text:style-name="P376"><text:span text:style-name="T377">48</text:span><text:span text:style-name="T378">. Deklaracijos<text:s/></text:span><text:span text:style-name="T379">II</text:span><text:span text:style-name="T380"><text:s/>skyriuje<text:s/></text:span><text:span text:style-name="T381">„Pasikeitę deklaruojami duomenys“</text:span><text:span text:style-name="T382"><text:s/>nurodoma, kada ir kokie<text:s/></text:span><text:span text:style-name="T383">metinėje</text:span><text:span text:style-name="T384"><text:s/>privačių interesų deklaracijoje deklaruoti duomenys pasikeitė.</text:span></text:p>
      <text:p text:style-name="P385"><text:span text:style-name="T386">49</text:span><text:span text:style-name="T387">. Deklaracijos<text:s/></text:span><text:span text:style-name="T388">III<text:s/></text:span><text:span text:style-name="T389">skyriuje<text:s/></text:span><text:span text:style-name="T390">„Aplinkybės, dėl kurių gali kilti interesų konfliktas“<text:s/></text:span><text:span text:style-name="T391">nurodomos</text:span><text:span text:style-name="T392"><text:s/>naujai paaiškėjusios aplinkybės, dėl kurių tarnyboje gali kilti interesų konfliktas.</text:span></text:p>
      <text:p text:style-name="P393"><text:span text:style-name="T394">50</text:span><text:span text:style-name="T395">. Deklaracijos pabaigoje deklaruojantysis asmuo pasirašo ir nurodo deklaracijos pildymo datą.</text:span></text:p>
      <text:p text:style-name="P396"/>
      <text:p text:style-name="P397"><text:span text:style-name="T398">III</text:span><text:span text:style-name="T399">.<text:s/></text:span><text:span text:style-name="T400">PRIVAČIŲ INTERESŲ DEKLARACIJŲ PATEIKIMAS</text:span></text:p>
      <text:p text:style-name="P401"/>
      <text:p text:style-name="P402"><text:span text:style-name="T403">51</text:span><text:span text:style-name="T404">.<text:s/></text:span><text:span text:style-name="T405">Metinės</text:span><text:span text:style-name="T406"><text:s/>privačių interesų deklaracijos pateikiamos kiekvienais metais ne vėliau kaip iki gegužės 15 dienos. Jeigu šis terminas baigiasi ne darbo dieną, jo pabaiga laikoma kita darbo diena po ne darbo dienos.</text:span></text:p>
      <text:p text:style-name="P407"><text:span text:style-name="T408">52</text:span><text:span text:style-name="T409">. Naujai išrinkti, priimti arba paskirti į</text:span><text:span text:style-name="T410"><text:s/>valstybinę tarnybą asmenys<text:s/></text:span><text:span text:style-name="T411">metines<text:s/></text:span><text:span text:style-name="T412">privačių interesų deklaracijas pateikia per vieną mėnesį nuo jų išrinkimo, priėmimo ar paskyrimo dienos.</text:span></text:p>
      <text:p text:style-name="P413"><text:span text:style-name="T414">53</text:span><text:span text:style-name="T415">.<text:s/></text:span><text:span text:style-name="T416">Metinės</text:span><text:span text:style-name="T417"><text:s/>privačių interesų deklaracijos pateikiamos vieną kartą per kalendorinius metus.</text:span></text:p>
      <text:p text:style-name="P418"><text:span text:style-name="T419">54</text:span><text:span text:style-name="T420">. Jeigu asmuo</text:span><text:span text:style-name="T421"><text:s/>teisės aktų nustatyta tvarka pateikia metinę privačių interesų deklaraciją ir tais pačiais kalendoriniais metais pereina dirbti į kitą instituciją valstybinėje tarnyboje, pastarajai institucijai jis pateikia einamaisiais kalendoriniais metais pildytos ir<text:s/></text:span><text:span text:style-name="T422">pateiktos<text:s/></text:span><text:span text:style-name="T423">metinės<text:s/></text:span><text:span text:style-name="T424">privačių interesų deklaracijos<text:s/></text:span><text:span text:style-name="T425">(bei<text:s/></text:span><text:span text:style-name="T426">papildomų<text:s/></text:span><text:span text:style-name="T427">privačių interesų deklaracijų)</text:span><text:span text:style-name="T428"><text:s/>kopiją, patvirtintą deklaruojančiojo asmens parašu.</text:span></text:p>
      <text:p text:style-name="P429"><text:span text:style-name="T430">55</text:span><text:span text:style-name="T431">.<text:s/></text:span><text:span text:style-name="T432">Papildomos<text:s/></text:span><text:span text:style-name="T433">privačių interesų deklaracijos teikiamos, kai paaiškėja<text:s/></text:span><text:span text:style-name="T434">naujos, metinėse</text:span><text:span text:style-name="T435"><text:s/>deklaracijose<text:s/></text:span><text:span text:style-name="T436">nen</text:span><text:span text:style-name="T437">urodytos aplinkybės</text:span><text:span text:style-name="T438">, dėl kurių gali kilti interesų konfliktas.<text:s/></text:span><text:span text:style-name="T439">Papildomos<text:s/></text:span><text:span text:style-name="T440">deklaracijos pateikiamos<text:s/></text:span><text:span text:style-name="T441">nedelsiant<text:s/></text:span><text:span text:style-name="T442">po šių aplinkybių paaiškėjimo.</text:span></text:p>
      <text:p text:style-name="P443"><text:span text:style-name="T444">56</text:span><text:span text:style-name="T445">. Pasikeitus deklaruojamiems duomenims,<text:s/></text:span><text:span text:style-name="T446">papildomos<text:s/></text:span><text:span text:style-name="T447">privačių interesų deklaracijos pateikiamos ne vėliau kaip<text:s/></text:span><text:span text:style-name="T448">per dvi savaites</text:span><text:span text:style-name="T449"><text:s/>nuo duomenų pasikeitimo dienos.</text:span></text:p>
      <text:p text:style-name="P450"><text:span text:style-name="T451">57</text:span><text:span text:style-name="T452">. Deklaracijos pateikiamos institucijos, kurioje deklaruojantysis asmuo dirba, vadovui arba jo įgaliotam atstovui.</text:span></text:p>
      <text:p text:style-name="P453"><text:span text:style-name="T454">58</text:span><text:span text:style-name="T455">. Deklaracijos gali būti pateikiamos ne tik atitinkamoms institucijoms, bet ir k</text:span><text:span text:style-name="T456">itiems struktūriniams padaliniams, jeigu tai numato tos institucijos veiklos tvarką nustatantis teisės aktas.</text:span></text:p>
      <text:p text:style-name="P457"><text:span text:style-name="T458">59</text:span><text:span text:style-name="T459">. Vyriausiosios tarnybinės etikos komisijos nurodytas pareigas einantys asmenys<text:s/></text:span><text:span text:style-name="T460">(žr. leidinyje „Informaciniai pranešimai“ ir interneto pusla</text:span><text:span text:style-name="T461">pyje<text:s/></text:span><text:span text:style-name="T462">www. vtek. lt)<text:s/></text:span><text:span text:style-name="T463">metines ir papildomas</text:span><text:span text:style-name="T464"><text:s/>privačių interesų deklaracijas pateikia Vyriausiajai tarnybinės etikos komisijai.</text:span></text:p>
      <text:p text:style-name="P465"><text:span text:style-name="T466">60</text:span><text:span text:style-name="T467">. Pildomas ir pateikiamas vienas deklaracijos egzempliorius. Deklaruojantysis asmuo gali turėti pateikiamos deklaracijos<text:s/></text:span><text:span text:style-name="T468">kopiją.</text:span></text:p>
      <text:p text:style-name="P469"><text:span text:style-name="T470">61</text:span><text:span text:style-name="T471">. Deklaracijas gali pateikti pats deklaruojantysis asmuo arba bet kuris kitas asmuo. Deklaraciją priimantis asmuo deklaracijos pirmojo lapo viršuje nurodo savo vardą, pavardę, pareigas, deklaracijos gavimo atitinkamoje institucijoje datą ir p</text:span><text:span text:style-name="T472">asirašo.</text:span></text:p>
      <text:p text:style-name="P473"><text:span text:style-name="T474">62</text:span><text:span text:style-name="T475">. Jeigu deklaruojantysis asmuo kartu su deklaracija pateikia ir jos kopiją, deklaraciją priimantis asmuo deklaracijos kopijos pirmojo lapo viršuje nurodo savo vardą, pavardę, pareigas, deklaracijos gavimo atitinkamoje institucijoje datą ir p</text:span><text:span text:style-name="T476">asirašo.</text:span></text:p>
      <text:p text:style-name="P477"><text:span text:style-name="T478">63</text:span><text:span text:style-name="T479">. Deklaracijos gali būti pateikiamos paštu<text:s/></text:span><text:span text:style-name="T480">(registruotu laišku)</text:span><text:span text:style-name="T481">.</text:span><text:span text:style-name="T482"><text:s/>Kartu su deklaracijomis<text:s/></text:span><text:span text:style-name="T483">paštu atsiųstų deklaracijų kopijos</text:span><text:span text:style-name="T484"><text:s/>saugomos atitinkamoje institucijoje ir atiduodamos deklaruojančiojo asmens arba jo įgalioto asmens prašymu.</text:span></text:p>
      <text:p text:style-name="P485"><text:span text:style-name="T486">64</text:span><text:span text:style-name="T487">. P</text:span><text:span text:style-name="T488">ateiktų deklaracijų techninio pobūdžio netikslumus<text:s/></text:span><text:span text:style-name="T489">(deklaracijos užpildytos nevisiškai, nėra parašo ir pan.)</text:span><text:span text:style-name="T490"><text:s/>galima tikslinti pateiktojoje deklaracijoje, nepildant naujos deklaracijos.</text:span></text:p>
      <text:p text:style-name="P491"><text:span text:style-name="T492">65</text:span><text:span text:style-name="T493">. Deklaracijos priėmimo metu nustačius, kad joje yra techninio po</text:span><text:span text:style-name="T494">būdžio netikslumų:</text:span></text:p>
      <text:p text:style-name="P495">• jei deklaraciją pateikia pats deklaruojantysis asmuo, jam nurodoma iš karto patikslinti teikiamą deklaraciją ir patikslinta deklaracija priimama; jei deklaruojantysis asmuo pateikimo<text:s/><text:soft-page-break/>momentu nežino duomenų, kuriuos reikia patikslinti,<text:s/>deklaracija nepriimama ir grąžinama ją teikiančiam asmeniui;</text:p>
      <text:p text:style-name="P496">• jei deklaraciją pateikia kitas asmuo, deklaracija nepriimama ir grąžinama ją teikiančiam asmeniui;</text:p>
      <text:p text:style-name="P497">• jei deklaracija gaunama paštu, ją priimantis asmuo, nustatęs duomenų netikslumus, deklaracijos pirmojo lapo viršuje daro atitinkamą žymą ir per 7 kalendorines dienas žodžiu, telefonu, faksu ar paštu informuoja deklaruojantįjį asmenį apie prievolę patikslinti deklaracijos duomenis;</text:p>
      <text:p text:style-name="P498">• jei deklaracija gaunama paštu Vyriausiojoje tarnybinės etikos komisijoje, ją priimantis asmuo deklaracijos pirmojo lapo viršuje daro atitinkamą žymą ir telefonu, faksu, paprastu ar elektroniniu paštu informuoja deklaruojantįjį asmenį apie prievolę patikslinti deklaracijos duomenis. Jei per 7 dienas deklaracija nepatikslinama, Vyriausiosios tarnybinės etikos komisijos nustatyta tvarka informacija apie pateiktus netikslius duomenis paviešinama, skelbiant metinių privačių interesų deklaracijų suvestinius duomenis.</text:p>
      <text:p text:style-name="P499"/>
      <text:p text:style-name="P500"><text:span text:style-name="T501">IV</text:span><text:span text:style-name="T502">.<text:s/></text:span><text:span text:style-name="T503">DEKLARACIJŲ PRIĖMIMAS IR SAUGOJIMAS</text:span></text:p>
      <text:p text:style-name="P504"/>
      <text:p text:style-name="P505"><text:span text:style-name="T506">66</text:span><text:span text:style-name="T507">. Ins</text:span><text:span text:style-name="T508">titucijos vadovas savo įsakymu turi paskirti už privačių interesų deklaracijų priėmimą ir saugojimą atsakingą asmenį(-is)</text:span><text:span text:style-name="T509">,<text:s/></text:span><text:span text:style-name="T510">kuris (kurie) raštu įsipareigoja saugoti asmens duomenų paslaptį.</text:span></text:p>
      <text:p text:style-name="P511"><text:span text:style-name="T512">67</text:span><text:span text:style-name="T513">. Rekomenduojama privačių interesų deklaracijas saugoti dekla</text:span><text:span text:style-name="T514">ruojančiojo asmens byloje.</text:span></text:p>
      <text:p text:style-name="P515"><text:span text:style-name="T516">68</text:span><text:span text:style-name="T517">. Asmuo, kuriam deklaracijose pateikta informacija buvo patikėta ar tapo žinoma atliekant jam pareigas ir dėl kurio veiksmų ar neveikimo ji tapo prieinama asmeniui, neturinčiam teisės jos sužinoti, atsako teisės aktų<text:s/></text:span><text:span text:style-name="T518">nustatyta tvarka.</text:span></text:p>
      <text:p text:style-name="P519"><text:span text:style-name="T520">69</text:span><text:span text:style-name="T521">. Deklaracijos turi būti saugomos patalpose, kuriose sudarytos atitinkamos sąlygos: tinkamai apsaugotas pastatas<text:s/></text:span><text:span text:style-name="T522">(jo dalis)</text:span><text:span text:style-name="T523">, kabinetai, yra kitos būtinos apsaugos priemonės.</text:span></text:p>
      <text:p text:style-name="P524"><text:span text:style-name="T525">70</text:span><text:span text:style-name="T526">. Deklaracijų duomenis apdoroti leidžiama tik<text:s/></text:span><text:span text:style-name="T527">tarnybinėse patalpose, išskyrus atvejus, kai dokumentų tvarkymas ne tarnybinėse patalpose susijęs su pareigų atlikimu.</text:span></text:p>
      <text:p text:style-name="P528"><text:span text:style-name="T529">71</text:span><text:span text:style-name="T530">. Deklaracijos registruojamos specialiuose registracijos žurnaluose<text:s/></text:span><text:span text:style-name="T531">(popieriuje arba magnetinėje laikmenoje)</text:span><text:span text:style-name="T532">, nurodant deklaraciją<text:s/></text:span><text:span text:style-name="T533">pateikusio asmens vardą, pavardę, pareigas ir deklaracijos pateikimo datą.</text:span></text:p>
      <text:p text:style-name="P534"><text:span text:style-name="T535">72</text:span><text:span text:style-name="T536">. Deklaracijų ir jų registracijos žurnalų saugojimo terminai nustatyti Lietuvos archyvų departamento prie Lietuvos Respublikos Vyriausybės generalinio direktoriaus 1997-08-15<text:s/></text:span><text:span text:style-name="T537">įsakymu Nr. 38 (su vėlesniais pakeitimais ir papildymais) patvirtintos Bendrųjų dokumentų saugojimo terminų rodyklės 136</text:span><text:span text:style-name="T538">1</text:span><text:span text:style-name="T539"><text:s/>ir 136</text:span><text:span text:style-name="T540">2</text:span><text:span text:style-name="T541"><text:s/>punktuose.</text:span></text:p>
      <text:p text:style-name="P542"><text:span text:style-name="T543">73</text:span><text:span text:style-name="T544">. Kitoms institucijoms privačių interesų deklaracijos<text:s/></text:span><text:span text:style-name="T545">(ar jų kopijos)</text:span><text:span text:style-name="T546"><text:s/>gali būti persiunčiamos paštu<text:s/></text:span><text:span text:style-name="T547">(registru</text:span><text:span text:style-name="T548">otu laišku)</text:span><text:span text:style-name="T549"><text:s/>arba pasirašytinai perduodamos įgaliotiems asmenims tik esant tarnybiniam būtinumui.</text:span></text:p>
      <text:p text:style-name="P550"/>
      <text:p text:style-name="P551"><text:span text:style-name="T552">V</text:span><text:span text:style-name="T553">.<text:s/></text:span><text:span text:style-name="T554">BAIGIAMOSIOS NUOSTATOS</text:span></text:p>
      <text:p text:style-name="P555"/>
      <text:p text:style-name="P556"><text:span text:style-name="T557">74</text:span><text:span text:style-name="T558">. Valstybinėje tarnyboje dirbantys asmenys privalo laikytis šių Taisyklių.</text:span></text:p>
      <text:p text:style-name="P559"><text:span text:style-name="T560">75</text:span><text:span text:style-name="T561">. Už privačių interesų deklaracijose n</text:span><text:span text:style-name="T562">urodytų duomenų teisingumą atsako deklaruojantysis asmuo.</text:span></text:p>
      <text:p text:style-name="P563"><text:span text:style-name="T564">76</text:span><text:span text:style-name="T565">. Už privačių interesų deklaracijų pavėluotą pateikimą, nepateikimą, neteisingų duomenų įrašymą asmenys gali būti traukiami tarnybinėn, drausminėn ar administracinėn atsakomybėn.</text:span></text:p>
      <text:p text:style-name="P5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48:00Z</meta:creation-date>
    <dc:date>2015-10-05T05:48:00Z</dc:date>
    <meta:template xlink:href="Normal" xlink:type="simple"/>
    <meta:editing-cycles>2</meta:editing-cycles>
    <meta:editing-duration>PT0S</meta:editing-duration>
    <meta:document-statistic meta:page-count="6" meta:paragraph-count="135" meta:word-count="2233" meta:character-count="18669" meta:row-count="487" meta:non-whitespace-character-count="16571"/>
  </office:meta>
</office:document-meta>
</file>