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3 M. VASARIO 18 D. ĮSAKYMO NR. V-114 „DĖL STACIONARINIŲ ASMENS SVEIKATOS PRIEŽIŪROS PASLAUGŲ APMOKĖJIMO BEI JŲ KIEKIO IR METINĖS SUTARTINĖS SUMOS APSKAIČIAVIMO TVARKOS PATVIRTINIMO“ PAKEITIMO</text:p>
      <text:p text:style-name="P9"/>
      <text:p text:style-name="P10">2005 m. liepos 12 d. Nr. V-573</text:p>
      <text:p text:style-name="P11">Vilnius</text:p>
      <text:p text:style-name="P12"/>
      <text:p text:style-name="P13"/>
      <text:p text:style-name="P14"><text:span text:style-name="T15">Vadovaudamasis Lietuvos Respublikos sveikatos draudimo įstatymo (Žin., 1996, Nr.<text:s/></text:span><text:a xlink:href="https://www.e-tar.lt/portal/lt/legalAct/TAR.94F6B680E8B8" office:target-frame-name="_blank" xlink:show="new"><text:span text:style-name="T16">55-1287</text:span></text:a><text:span text:style-name="T17">; 2002, Nr.<text:s/></text:span><text:a xlink:href="https://www.e-tar.lt/portal/lt/legalAct/TAR.8AC83320B76A" office:target-frame-name="_blank" xlink:show="new"><text:span text:style-name="T18">123-5512</text:span></text:a><text:span text:style-name="T19">) 9 straipsnio 6 dalimi ir 25 straipsnio 1 dalimi bei atsižvelgęs į Privalomojo sveikatos draudimo tarybos nuomonę (Privalomojo sveikatos draudimo tarybos 2005-03-22 posėdžio protokolas Nr. 4, klausimas Nr. 6):</text:span></text:p>
      <text:p text:style-name="P20"><text:span text:style-name="T21">Pakeičiu</text:span><text:span text:style-name="T22"><text:s/>Stacionarinių asmens sveikatos priežiūros paslaugų apmokėjimo bei jų kiekio ir metinės sutartinės sumos apskaičiavimo tvarką, patvirtintą Lietuvos Respublikos sveikatos apsaugos ministro 2003 m. vasario 18 d. įsakymu Nr. V-114 „Dėl stacionarinių asmens sveikatos priežiūros paslaugų apmokėjimo bei jų kiekio ir metinės sutartinės sumos apskaičiavimo tvarkos patvirtinimo“ (Žin., 2003, Nr.<text:s/></text:span><text:a xlink:href="https://www.e-tar.lt/portal/lt/legalAct/TAR.7ACAB6C74F75" office:target-frame-name="_blank" xlink:show="new"><text:span text:style-name="T23">23-981</text:span></text:a><text:span text:style-name="T24">, Nr.<text:s/></text:span><text:a xlink:href="https://www.e-tar.lt/portal/lt/legalAct/TAR.AC04E04C3596" office:target-frame-name="_blank" xlink:show="new"><text:span text:style-name="T25">71-3255</text:span></text:a><text:span text:style-name="T26">; 2005, Nr.<text:s/></text:span><text:a xlink:href="https://www.e-tar.lt/portal/lt/legalAct/TAR.0971ED65CE21" office:target-frame-name="_blank" xlink:show="new"><text:span text:style-name="T27">3-43</text:span></text:a><text:span text:style-name="T28">), ir V skyriaus „Lėšų, skirtų balui indeksuoti, apskaičiavimas“ 26 punktą išdėstau taip:</text:span></text:p>
      <text:p text:style-name="P29"><text:span text:style-name="T30">„</text:span><text:span text:style-name="T31">26</text:span><text:span text:style-name="T32">. Ši lėšų, skirtų balui indeksuoti, sumos apskaičiavimo tvarka taikoma stacionarinėms asmens sveikatos priežiūros paslaugoms, suteiktoms iki 2005 m. liepos 1 dienos, apmokėti pagal sutartis su teritorinėmis ligonių kasomis.“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2-14T09:16:00Z</meta:creation-date>
    <dc:date>2018-12-14T09:16:00Z</dc:date>
    <meta:template xlink:href="Normal.dotm" xlink:type="simple"/>
    <meta:editing-cycles>2</meta:editing-cycles>
    <meta:editing-duration>PT0S</meta:editing-duration>
    <meta:document-statistic meta:page-count="1" meta:paragraph-count="12" meta:word-count="250" meta:character-count="1905" meta:row-count="38" meta:non-whitespace-character-count="1667"/>
  </office:meta>
</office:document-meta>
</file>