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00" fo:letter-spacing="-0.0034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</text:p>
      <text:p text:style-name="P11"/>
      <text:p text:style-name="P12">2010 m. liepos 13 d. Nr. 1V-477</text:p>
      <text:p text:style-name="P13">Vilnius</text:p>
      <text:p text:style-name="P14"/>
      <text:p text:style-name="P15"><text:span text:style-name="T16">Vadovaudamasis Projektų administravimo ir fina</text:span><text:span text:style-name="T17">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<text:s/></text:span><text:span text:style-name="T22">VP1-4.1-VRM-07-V<text:s/></text:span><text:span text:style-name="T23">priemonė</text:span><text:span text:style-name="T24">s „Bendradarbiavimo tarp valstybinio ir nevyriausybinio sektorių skatinimas“ projektų finansavimo sąlygų aprašo, patvirtinto Lietuvos Respublikos vidaus reikalų ministro 2008 m. lapkričio 27 d. įsakymu Nr. 1V-421 (Žin., 2008, Nr.<text:s/></text:span><text:a xlink:href="https://www.e-tar.lt/portal/lt/legalAct/TAR.884E0296CFF1" office:target-frame-name="_blank" xlink:show="new"><text:span text:style-name="T25">145-5838</text:span></text:a><text:span text:style-name="T26">), 54 punktu, Valstybės projektų, finansuotinų pagal 2007–2013 m. Žmogiškųjų išteklių plėtros veiksmų programos 4 prioriteto „Administracinių gebėjimų stiprinimas ir viešojo administravimo efekty</text:span><text:span text:style-name="T27">vumo didinimas“<text:s/></text:span><text:span text:style-name="T28">VP1-4.1-VRM-07-V<text:s/></text:span><text:span text:style-name="T29">priemonę „Bendradarbiavimo tarp valstybinio ir nevyriausybinio sektorių skatinimas“, sąrašu Nr.<text:s/></text:span><text:span text:style-name="T30">0</text:span><text:span text:style-name="T31">1, patvirtintu Lietuvos Respublikos vidaus reikalų ministro 2009 m. sausio 23 d. įsakymu Nr. 1V-24 (Žin., 2009, Nr.<text:s/></text:span><text:a xlink:href="https://www.e-tar.lt/portal/lt/legalAct/TAR.971B07FC3F33" office:target-frame-name="_blank" xlink:show="new"><text:span text:style-name="T32">13-522</text:span></text:a><text:span text:style-name="T33">; Nr.<text:s/></text:span><text:a xlink:href="https://www.e-tar.lt/portal/lt/legalAct/TAR.B261792B4FC0" office:target-frame-name="_blank" xlink:show="new"><text:span text:style-name="T34">147-6594</text:span></text:a><text:span text:style-name="T35">), ir atsižvelgdamas į Europos socialinio fondo agentūros 2010 m. birželio 16 d. projekt</text:span><text:span text:style-name="T36">ų tinkamumo finansuoti vertinimo ataskaitą Nr. 2010-VRM-A088,</text:span></text:p>
      <text:p text:style-name="P37"><text:span text:style-name="T38">s k i r i u finansavimą valstybės projektų planavimo būdu pateiktam Jaunimo reikalų departamento prie Socialinės apsaugos ir darbo ministerijos projektui „Integruotos jaunimo politikos plėtra“</text:span><text:span text:style-name="T39"><text:s/>(paraiškos kodas VP1-4.1-VRM-07-V-01-002) įgyvendinti – iki 8 685 522,00 litų (aštuonių milijonų šešių šimtų aštuoniasdešimt penkių tūkstančių penkių šimtų dvidešimt dviejų litų) iš Vidaus reikalų ministerijos programos „Vidaus reikalų ministerijos valdym</text:span><text:span text:style-name="T40">o srities valstybės politikos formavimas, įgyvendinimo koordinavimas ir kontrolė“ (Europos Sąjungos lėšos) (programos kodas 2.10) pagal priemonę „Didinti valstybės tarnybos administracinius gebėjimus, gerinti valstybės tarnybos valdymą, plėtoti institucinį</text:span><text:span text:style-name="T41"><text:s/>bendradarbiavimą ir partnerystę, iš jų pagal veiksmų programos įgyvendinimo priemones“, finansuoti:</text:span></text:p>
      <text:p text:style-name="P42"><text:span text:style-name="T43">1</text:span><text:span text:style-name="T44">. 85 proc. iš Vidaus reikalų ministerijos programos „Vidaus reikalų ministerijos valdymo srities valstybės politikos<text:s/></text:span><text:span text:style-name="T45">formavimas, įgyvendinimo koordina</text:span><text:span text:style-name="T46">vimas ir kontrolė“ (Europos Sąjungos lėšos) (programos kodas 2.110) – iki 7 382 693,70 litų (septynių milijonų trijų šimtų aštuoniasdešimt dviejų tūkstančių šešių šimtų devyniasdešimt trijų litų 70 ct);</text:span></text:p>
      <text:p text:style-name="P47"><text:span text:style-name="T48">2</text:span><text:span text:style-name="T49">. 15 proc. iš Vidaus reikalų ministerijos programos „Vidaus reikalų ministerijos valdymo srities valstybės politikos<text:s/></text:span><text:span text:style-name="T50">formavimas, įgyvendinimo koordinavimas ir kontrolė“ (bendrojo finansavimo lėšos) (programos kodas 2.210) – 1 302 828,30 (vieno milijono tri</text:span><text:span text:style-name="T51">jų šimtų dviejų tūkstančių aštuonių šimtų dvidešimt aštuonių litų 30 ct).</text:span></text:p>
      <text:p text:style-name="P52"/>
      <text:p text:style-name="P53"/>
      <text:p text:style-name="P54"><text:span text:style-name="T55">Vidaus reikalų ministras</text:span><text:span text:style-name="T56"><text:tab/>Raimundas Palaitis</text:span>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0T10:10:00Z</meta:creation-date>
    <dc:date>2015-09-20T10:10:00Z</dc:date>
    <meta:template xlink:href="Normal" xlink:type="simple"/>
    <meta:editing-cycles>2</meta:editing-cycles>
    <meta:editing-duration>PT0S</meta:editing-duration>
    <meta:document-statistic meta:page-count="1" meta:paragraph-count="14" meta:word-count="446" meta:character-count="3636" meta:row-count="72" meta:non-whitespace-character-count="3204"/>
  </office:meta>
</office:document-meta>
</file>