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end" fo:text-indent="0.4923in"/>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end"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end"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 style:parent-style-name="Normal" style:family="paragraph">
      <style:paragraph-properties fo:text-align="center" fo:text-indent="0.4923in"/>
      <style:text-properties fo:font-style="italic" style:font-style-asian="italic" fo:color="#000000" style:text-underline-type="single" style:text-underline-style="solid" style:text-underline-width="auto" style:text-underline-mode="continuous"/>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end" fo:text-indent="0.4923in"/>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end"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 style:parent-style-name="Normal" style:family="paragraph">
      <style:paragraph-properties fo:text-align="center" fo:text-indent="0.4923in"/>
      <style:text-properties fo:font-weight="bold" style:font-weight-asian="bold" fo:color="#000000" style:text-underline-type="single" style:text-underline-style="solid" style:text-underline-width="auto" style:text-underline-mode="continuous"/>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end" fo:text-indent="0.4923in"/>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end" fo:text-indent="0.4923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indent="0.0416in">
        <style:tab-stops>
          <style:tab-stop style:type="right" style:position="6.6937in"/>
        </style:tab-stops>
      </style:paragraph-properties>
      <style:text-properties fo:text-transform="uppercase"/>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KOMUNALINIO ŪKIO IR PASLAUGŲ DEPARTAMENTAS PRIE STATYBOS IR URBANISTIKOS MINISTERIJOS</text:span></text:p>
      <text:p text:style-name="P9"/>
      <text:p text:style-name="P10">R A Š T A S</text:p>
      <text:p text:style-name="P11">DĖL PRIVATIZUOJAMŲ GYVENAMŲJŲ PATALPŲ ĮKAINOJIMO</text:p>
      <text:p text:style-name="P12"/>
      <text:p text:style-name="P13">1996 m. vasario 5 d. Nr. 3-87</text:p>
      <text:p text:style-name="P14">Vilnius</text:p>
      <text:p text:style-name="P15"/>
      <text:p text:style-name="P16"><text:span text:style-name="T17">Komunalinio ūkio ir paslaugų depa</text:span><text:span text:style-name="T18">rtamentas prie Statybos ir urbanistikos ministerijos parengė pagal Lietuvos Respublikos butų privatizavimo įstatymą perkamų gyvenamųjų patalpų kainos skaičiavimo, atsižvelgiant į Lietuvos Respublikos Vyriausybės 1995 m. rugsėjo 11 d. nutarimu Nr. 1207 „Dėl</text:span><text:span text:style-name="T19"><text:s/>kai kurių Lietuvos Respublikos Vyriausybės nutarimų butų privatizavimo bei valstybės vienkartininių išmokų naudojimo klausimais dalinio pakeitimo ir pripažinimo netekusiais galios“ patikslintas gyvenamųjų patalpų privatizavimo nuostatas, pavyzdžius ir rek</text:span><text:span text:style-name="T20">omenduoja jais naudotis sudarant tokių patalpų įkainojimo aktus.</text:span></text:p>
      <text:p text:style-name="P21"><text:span text:style-name="T22">Priėmus minėtų nutarimų gyvenamųjų patalpų, privatizuojamų naudojant valstybės vienkartines išmokas, kaina nustatoma taikant šių išmokų reindeksacijos koeficientą, kurio dydis priklauso nuo</text:span><text:span text:style-name="T23"><text:s/>to, kada šios patalpos pastatytos. Kadangi atsiskaitymas už perkamas gyvenamąsias patalpas vykdomas indeksuotomis valstybės vienkartinėmis išmokomis ir kitomis tikslinėmis kompensacijomis, Lietuvos taupomasis bankas kelia klausimą, jog savivaldybės tarnyb</text:span><text:span text:style-name="T24">os išduotame mokėjimo pranešime dėl deponuotų investicinių lėšų“ nurašymo iš gyventojų investicinių sąskaitų turėtų būti nurodyta indeksuotoji investicinių lėšų suma. Klausimui spręsti prašome įpareigoti atitinkamas tarnybas, jog perkamų gyvenamųjų patalpų</text:span><text:span text:style-name="T25"><text:s/>mokėjimo pranešime „c“ papunktyje įrašyti žodžiai „investiciniais čekiais...“ būtų pakeisti žodžiais „indeksuotais investiciniais čekiais...“ Be to, prašome užtikrinti, kad gyvenamųjų patalpų įkainojimo akte be kitų rodiklių būtų nurodomi gyvenamojo namo,</text:span><text:span text:style-name="T26"><text:s/>kuriame yra šios patalpos, statybos (t. y. jo atidavimo naudoti) metai, o taip pat perkamų patalpų kainos dalis sumokama reindeksuotais ir atskirai – indeksuotais investiciniais čekiais. Tuo atveju, kai gyvenamasis namas pastatytas po 1995 m. sausio 1 d.<text:s/></text:span><text:span text:style-name="T27">ir už perkamas patalpas numatoma atsiskaityti dalį kainos sumokant investiciniais čekiais, ši kainos dalis įvertinama tik indeksuotais minėtais čekiais.</text:span></text:p>
      <text:p text:style-name="P28">PRIEDAS. Gyvenamųjų patalpų, perkamų pagal Lietuvos Respublikos butų privatizavimo įstatymą, kainos skaičiavimo pavyzdžiai.</text:p>
      <text:p text:style-name="P29"/>
      <text:p text:style-name="P30"/>
      <text:p text:style-name="P31">DIREKTORIUS<text:tab/>ANTANAS DEVEIKIS</text:p>
      <text:p text:style-name="P32"><text:span text:style-name="T33">______________</text:span></text:p>
      <text:p text:style-name="P34"><text:span text:style-name="T35">GYVENAMŲJŲ PATALPŲ, PERKAMŲ PAGAL LIETUVOS RESPUBLIKOS BUTŲ PRIVATIZAVIMO ĮSTATYMĄ, KAINOS SKAIČIAVIMO PAVYZDŽIAI</text:span></text:p>
      <text:p text:style-name="P36"/>
      <text:p text:style-name="P37"><text:span text:style-name="T38">Pavyzdys Nr. 1</text:span></text:p>
      <text:p text:style-name="P39"/>
      <text:p text:style-name="P40"><text:span text:style-name="T41">Pradiniai duomenys</text:span></text:p>
      <text:p text:style-name="P42"/>
      <text:p text:style-name="P43">Dviejų asmenų šeima mūriniame daugiabučiame gyvenamajame name, pastatytame Kaune 1966 metais nuomoja 2 kambarių 64 kv. m. bendrojo (naudingojo) ploto butą. Name nėra karšto vandens ir centrinio šildymo.</text:p>
      <text:p text:style-name="P44">Pagal Valstybinio inventorizavimo, projektavimo ir paslaugų biuro atliktą skaičiavimą gyvenamojo namo nusidėvėjimas – 13%.</text:p>
      <text:p text:style-name="P45">Pareiškimas butui pirkti paduotas 1992 m. liepos 20 d. (t. y. iki 1992 m. gruodžio 1 d.), tačiau pirkimo – pardavimo dokumentai nebuvo įforminti ne dėl pirkėjo kaltės.</text:p>
      <text:p text:style-name="P46"/>
      <text:p text:style-name="P47"><text:span text:style-name="T48">Kainos skaičiavimas</text:span></text:p>
      <text:p text:style-name="P49"/>
      <text:p text:style-name="P50">Apskaičiuojama<text:s/>buto 1 kv. m. metro bendrojo (naudingojo) ploto kaina:</text:p>
      <text:p text:style-name="P51"/>
      <text:p text:style-name="P52"><text:span text:style-name="T53"><draw:frame draw:style-name="a1" draw:name="Picture 2" text:anchor-type="as-char" svg:x="0in" svg:y="0in" svg:width="3.73958in" svg:height="0.52083in" style:rel-width="scale" style:rel-height="scale"><draw:image xlink:href="media/image1.emf" xlink:type="simple" xlink:show="embed" xlink:actuate="onLoad"/><svg:title/><svg:desc/></draw:frame></text:span></text:p>
      <text:p text:style-name="P54"/>
      <text:p text:style-name="P55">V- vidutinė 1 kv. m. bendrojo (naudingojo) ploto kaina, paimta iš Lietuvos Respublikos Vyriausybės 1991 m. liepos 31 d. nutarimu Nr. 309 patvirtintų Valstybinio ir visuomeninio butų fondo<text:s/>privatizavimo taisyklių lentelės;</text:p>
      <text:p text:style-name="P56">k-3, k-4 – procentai, kuriais mažinama kaina, kai pastate nėra karšto vandens ir centrinio šildymo.</text:p>
      <text:p text:style-name="P57"/>
      <text:p text:style-name="P58">Apskaičiuojama buto 1 kv. m. metro bendrojo (naudingojo) ploto kaina, atėmus susidėvėjimą:</text:p>
      <text:p text:style-name="P59"/>
      <text:p text:style-name="P60"><text:span text:style-name="T61"><draw:frame draw:style-name="a2" draw:name="Picture 3" text:anchor-type="as-char" svg:x="0in" svg:y="0in" svg:width="3.07292in" svg:height="0.5in" style:rel-width="scale" style:rel-height="scale"><draw:image xlink:href="media/image2.emf" xlink:type="simple" xlink:show="embed" xlink:actuate="onLoad"/><svg:title/><svg:desc/></draw:frame></text:span></text:p>
      <text:p text:style-name="P62"/>
      <text:p text:style-name="P63">n- namo susidėvėjimo procentas.</text:p>
      <text:p text:style-name="P64"/>
      <text:p text:style-name="P65">Apskaičiuojama pradinė buto kaina, atėmus susidėvėjimą:</text:p>
      <text:p text:style-name="P66"/>
      <text:p text:style-name="P67">N = P-2 x b-1 + 2P-2 x b-2 = 1,82x60 + 1,82x4 = = 109,20 + 14,56 =123,76 Lt, kur</text:p>
      <text:p text:style-name="P68"/>
      <text:p text:style-name="P69">b-1- buto bendrasis (naudingasis) plotas, už kurį mokama vienguba kaina;</text:p>
      <text:p text:style-name="P70">b-2- viršplotis, už kurį mokama dviguba kaina (šiuo atveju – 4 kv. m.).</text:p>
      <text:p text:style-name="P71"/>
      <text:p text:style-name="P72">Apskaičiuojama pradinė buto kaina, įvertinant namo buvimo vietą:</text:p>
      <text:p text:style-name="P73"/>
      <text:p text:style-name="P74"><text:span text:style-name="T75"><draw:frame draw:style-name="a3" draw:name="Picture 4" text:anchor-type="as-char" svg:x="0in" svg:y="0in" svg:width="3.65625in" svg:height="0.46875in" style:rel-width="scale" style:rel-height="scale"><draw:image xlink:href="media/image3.emf" xlink:type="simple" xlink:show="embed" xlink:actuate="onLoad"/><svg:title/><svg:desc/></draw:frame></text:span></text:p>
      <text:p text:style-name="P76"/>
      <text:soft-page-break/>
      <text:p text:style-name="P77">g – procentai, kuriais įvertinta gyvenamojo namo buvimo vieta (šiuo atveju g=8).</text:p>
      <text:p text:style-name="P78">Nustatoma skaičiuojamoji buto kaina, įvertinant Lietuvos Respublikos<text:s/>Vyriausybės 1991 m. birželio 28 d. nutarimo Nr. 253 nuostatas, kad valstybinio ir visuomeninio butų, pastatytų iki 1990 m. gruodžio 31 d., fondo likutinę vertę būtina indeksuoti koeficientu 1,8, kuris netaikomas 20 procentų apskaičiuotos pradinės buto kainos apmokėjimo pinigais sumai:</text:p>
      <text:p text:style-name="P79"/>
      <text:p text:style-name="P80">K = K-1 + K-2 = N-1 x 0,2 + N-1 x 0,8 x 1,8 = 133,66 x 0,8 x x 1,8 = 26,73 + 192,47 = 219,20 Lt, kur:</text:p>
      <text:p text:style-name="P81"/>
      <text:p text:style-name="P82">K-1 – kainos dalis, apmokama pinigais – 20 procentų;</text:p>
      <text:p text:style-name="P83">K-2 – kainos dalis, apmokama valstybės vienkartinėmis išmokomis (investiciniais čekiais) bei tikslinėmis kompensacijomis – 80 procentų..</text:p>
      <text:p text:style-name="P84">Valstybinis mokestis už perkamą butą apskaičiuojamas pagal šią kainą – 219,20 Lt.</text:p>
      <text:p text:style-name="P85"/>
      <text:p text:style-name="P86">Kai pirkėjas pinigais apmoka daugiau, nei 20 procentų buto kainos, tai kainos dalis, apmokama investiciniais čekiais, apskaičiuojama</text:p>
      <text:p text:style-name="P87"/>
      <text:p text:style-name="P88"><text:span text:style-name="T89">K-2 =K -K-1</text:span></text:p>
      <text:p text:style-name="P90"/>
      <text:p text:style-name="P91">Pavyzdžiui, pirkėjas pinigais sumoka ne 26,73 Lt., o 55,0 Lt. Tuomet jam investiciniais čekiais reikalinga apmokėti skirtumą 219,20-55,0=164,20Lt.</text:p>
      <text:p text:style-name="P92">Kadangi gyvenamasis namas pastatytas 1966 metais, t. y. iki 1992 m. gruodžio 31 d., tai perkamo buto kainos dalis, apmokama investiciniais čekiais, įvertinta valstybės vienkartinėmis išmokomis, reindeksuotomis 32 kartus. Ryšium su tuo, pirkėjui apmokant už perkamą butą, iš jo investicinės sąskaitos nurašomų valstybės<text:s/>vienkartinių išmokų suma padidinama 32 kartus, šiuo atveju 164,20 x 32= 5254,40Lt., o galutinė buto pirkimo – pardavimo kaina (šiuo atveju)</text:p>
      <text:p text:style-name="P93"/>
      <text:p text:style-name="P94">K-g = 55,00 + 5254,40 = 5309,40Lt.</text:p>
      <text:p text:style-name="P95"/>
      <text:p text:style-name="P96">Jeigu pirkėjas neturi valstybės vienkartinių išmokų (investicinių čekių), tai jis visą buto kainą 219,20 Lt gali apmokėti pinigais.</text:p>
      <text:p text:style-name="P97"/>
      <text:p text:style-name="P98"><text:span text:style-name="T99">Pavyzdys Nr. 2</text:span></text:p>
      <text:p text:style-name="P100"/>
      <text:p text:style-name="P101"><text:span text:style-name="T102">Pradiniai duomenys</text:span></text:p>
      <text:p text:style-name="P103"/>
      <text:p text:style-name="P104">Pradiniai duomenys tokie patys, kaip ir pavyzdyje Nr. 1, tačiau gyvenamosios patalpos privatizuojamos, gavus Butų privatizavimo valstybinės komisijos,<text:s/>sudarytos Lietuvos Respublikos Seimo 1993 m. balandžio 1 d. nutarimu Nr. I-118, leidimą.</text:p>
      <text:p text:style-name="P105"/>
      <text:p text:style-name="P106"><text:span text:style-name="T107">Kainos skaičiavimas</text:span></text:p>
      <text:p text:style-name="P108"/>
      <text:p text:style-name="P109">Pradinė buto kaina apskaičiuojama taip pat, kaip ir pavyzdyje Nr. 1:</text:p>
      <text:p text:style-name="P110"/>
      <text:p text:style-name="P111">N- 1 = 133,66 Lt</text:p>
      <text:p text:style-name="P112"/>
      <text:p text:style-name="P113">Skaičiuojamoji buto kaina, atsižvelgus į Lietuvos<text:s/>Respublikos Vyriausybės 1991 m. birželio 28 d. nutarimo Nr. 253 nuostatas:</text:p>
      <text:p text:style-name="P114"/>
      <text:p text:style-name="P115">K = K-1 + K-2 = N-1 x 0,2 + N-1 x 0,8 x 1,8 = 133,66 x 0,8 x x 1,8 = 26,73 + 192,47 = 219,20 Lt, kur:</text:p>
      <text:p text:style-name="P116"/>
      <text:p text:style-name="P117">K-1 – pinigais apmokama 20 procentų buto kainos N1;</text:p>
      <text:soft-page-break/>
      <text:p text:style-name="P118">K-2 – investiciniais čekiais apmokama 80 procentų buto kainos N1.</text:p>
      <text:p text:style-name="P119"/>
      <text:p text:style-name="P120">Pagal Lietuvos Respublikos Vyriausybės 1995 m. rugsėjo 11 d. nutarimą Nr. 1207 parduodamo buto vertė turi būti padidinta tiek, kiek padidėja pinigais sumokama jos dalis, kuriai taikomas valstybinio sektoriaus darbuotojų vidutinio darbo užmokesčio padidėjimo nuo 1992 m. gruodžio 1 d. indeksas. Jį Statistikos departamentas kas mėnesį praneša miestų ir rajonų savivaldybėms. Rengiant šiuos pavyzdžius, šis indeksas buvo lygus 6,449. Įvertinus jo įtaką, kai pinigais apmokama 20 procentų buto kainos N-1, skaičiuojamoji buto kaina padidėja ir ji nustatoma taip:</text:p>
      <text:p text:style-name="P121"/>
      <text:p text:style-name="P122">K-s = K-1 I + K-2, kur I = 6,449</text:p>
      <text:p text:style-name="P123"/>
      <text:p text:style-name="P124">Kadangi gyvenamasis namas pastatytas 1966 metais, tai perkamo buto kainos dalis, apmokama investiciniais čekiais, įvertinta valstybės vienkartinėmis išmokomis, reindeksuotomis 32 kartus. Ryšium su tuo, pirkėjui apmokant už perkamą butą, iš jo investicinės sąskaitos nurašomų valstybės vienkartinių išmokų suma padidinama 32 kartus:</text:p>
      <text:p text:style-name="P125"/>
      <text:p text:style-name="P126">192,47 x 32 = 6159,04 Lt</text:p>
      <text:p text:style-name="P127"/>
      <text:p text:style-name="P128">Galutinė buto pirkimo – pardavimo kaina:</text:p>
      <text:p text:style-name="P129"/>
      <text:p text:style-name="P130">K- g = 26,73 x 6,449 + 6159,04 = 6331,42 Lt</text:p>
      <text:p text:style-name="P131"/>
      <text:p text:style-name="P132">Jei pirkėjas investiciniais čekiais apmoka mažiau nei 80 procentų buto kainos N1 (vietoje 192,47 Lt minėtais čekiais apmoka 120 Lt), tai skaičiuojamoji buto kaina nustatoma taip:</text:p>
      <text:p text:style-name="P133"/>
      <text:p text:style-name="P134">K-s = (K- 120,0)<text:s/>x I + 120 = (219,20 – 120,0) x 6,449 + + 120,0 = 639,74 + 120,0 = 759,74 Lt</text:p>
      <text:p text:style-name="P135"/>
      <text:p text:style-name="P136">Galutinė buto pirkimo- pardavimo kaina (šiuo atveju):</text:p>
      <text:p text:style-name="P137"/>
      <text:p text:style-name="P138">K- g =639,74 +120,0 x 32 = 4479,74 Lt</text:p>
      <text:p text:style-name="P139"/>
      <text:p text:style-name="P140">Jei pirkėjas visą sumą apmoka pinigais, tai galutinė buto pirkimo- pardavimo kaina:</text:p>
      <text:p text:style-name="P141"/>
      <text:p text:style-name="P142">K-g = 219,20 x 6,449 = 1413,62 Lt</text:p>
      <text:p text:style-name="P143"/>
      <text:p text:style-name="P144">Valstybinis mokestis už perkamą butą apskaičiuojamas vadovaujantis kaina, kuri nustatyta reindeksuotas valstybės vienkartines išmokas sumuojant su pinigais sumokama kainos dalimi, padidinta koeficientu I, t. y. ji atitinka šiame pavyzdyje pateiktus dydžius: 364,85 Lt, 759,74 Lt ar 1413,62 Lt, priklausomai nuo pirkėjo pasirinkto apmokėjimo varianto.</text:p>
      <text:p text:style-name="P145"/>
      <text:p text:style-name="P146"><text:span text:style-name="T147">Pavyzdys Nr. 3</text:span></text:p>
      <text:p text:style-name="P148"/>
      <text:p text:style-name="P149"><text:span text:style-name="T150">Pradiniai duomenys</text:span></text:p>
      <text:p text:style-name="P151"/>
      <text:p text:style-name="P152">4 asmenų šeima mūriniame daugiabučiame gyvenamajame name, pastatytame 1991 m. birželio mėn., nuomoja 2 kambarių 61 kv. metro bendrojo (naudingojo) ploto butą. Gyvenamasis namas yra miesto pakraštyje, masinės statybos rajone.</text:p>
      <text:p text:style-name="P153">Faktinės 1 kv. metro bendrojo (naudingojo) ploto šiame name statybos išlaidos -19,20 Lt. Gyvenamojo namo susidėvėjimas per praėjusį po namo atidavimo naudoti laikotarpį – 1,8 procento.</text:p>
      <text:soft-page-break/>
      <text:p text:style-name="P154">Pareiškimas butui pirkti paduotas 1992 m. rugsėjo 16 d. (t. y. iki 1992 m. gruodžio 1 d.), tačiau pirkimo – pardavimo dokumentai nebuvo įforminti ne dėl pirkėjo kaltės.</text:p>
      <text:p text:style-name="P155"/>
      <text:p text:style-name="P156"><text:span text:style-name="T157">Kainos<text:s/></text:span><text:span text:style-name="T158">skaičiavimas</text:span></text:p>
      <text:p text:style-name="P159"/>
      <text:p text:style-name="P160">Apskaičiuojama buto 1 kv. m. bendrojo (naudingojo) ploto faktinė kaina, atėmus susidėvėjimą:</text:p>
      <text:p text:style-name="P161"/>
      <text:p text:style-name="P162"><text:span text:style-name="T163"><draw:frame draw:style-name="a4" draw:name="Picture 5" text:anchor-type="as-char" svg:x="0in" svg:y="0in" svg:width="3.36458in" svg:height="0.52083in" style:rel-width="scale" style:rel-height="scale"><draw:image xlink:href="media/image4.emf" xlink:type="simple" xlink:show="embed" xlink:actuate="onLoad"/><svg:title/><svg:desc/></draw:frame></text:span></text:p>
      <text:p text:style-name="P164"/>
      <text:p text:style-name="P165">P-1 -faktinė 1 kv. metro bendrojo (naudingojo) ploto kaina, apskaičiuota vadovaujantis faktinėmis gyvenamojo namo statybos išlaidomis;</text:p>
      <text:p text:style-name="P166">n – gyvenamojo namo susidėvėjimo procentas.</text:p>
      <text:p text:style-name="P167"/>
      <text:p text:style-name="P168">Apskaičiuojama buto statybos faktinė kaina, įvertinus jo susidėvėjimą ir tai, kad bute nėra viršpločio:</text:p>
      <text:p text:style-name="P169"/>
      <text:p text:style-name="P170">K = P-2 x b-1 = 18,86 x 61 = 1150,46 Lt, kur</text:p>
      <text:p text:style-name="P171"/>
      <text:p text:style-name="P172">b-1 – buto bendrasis (naudingasis) plotas, už kurį sumokama vienguba<text:s/>kaina.</text:p>
      <text:p text:style-name="P173"/>
      <text:p text:style-name="P174">Kadangi gyvenamasis namas pastatytas po 1990 m. gruodžio 31 d., tai, jį parduodant, taikoma 80 procentų nuolaida. Įvertinus nuolaidą, buto pardavimo skaičiuojamoji kaina</text:p>
      <text:p text:style-name="P175"/>
      <text:p text:style-name="P176">K-s = 1150,46 x 0,2 = 230,09 Lt</text:p>
      <text:p text:style-name="P177"/>
      <text:p text:style-name="P178">Iš šios sumos ne mažiau 20 procentų apmokama pinigais, o likusi dalis – investiciniais čekiais, išskyrus tą atvejį, kai pirkėjas pagal Lietuvos Respublikos butų privatizavimo įstatymą turi teisę visą perkamo buto kainą sumokėti šiais čekiais.</text:p>
      <text:p text:style-name="P179">Kaip buvo pažymėta, gyvenamasis namas pastatytas 1991 m.<text:s/>birželio mėn., todėl, perkant gyvenamąsias patalpas jame, buto kainos dalis, apmokama investiciniais čekiais, įvertinta čekiais, reindeksuotais 32 kartus. Ryšium su tuo, pirkėjui apmokant už perkamą butą, iš jo investicinės sąskaitos nurašomų valstybės vienkartinių išmokų suma padidinama 32 kartus. Tuo atveju, kai 20 procentų apskaičiuotos kainos apmokama pinigais, galutinė buto pirkimo- pardavimo kaina yra:</text:p>
      <text:p text:style-name="P180"/>
      <text:p text:style-name="P181">K-g = 230,09 x 0,2 + 230,09 x 0,8 x 32 = 46,02 + 5890,30 = = 5936,32Lt</text:p>
      <text:p text:style-name="P182"/>
      <text:p text:style-name="P183"><text:span text:style-name="T184">Pavyzdys Nr. 4</text:span></text:p>
      <text:p text:style-name="P185"/>
      <text:p text:style-name="P186"><text:span text:style-name="T187">Prad</text:span><text:span text:style-name="T188">iniai duomenys</text:span></text:p>
      <text:p text:style-name="P189"/>
      <text:p text:style-name="P190">Pradiniai duomenys tokie patys, kaip ir pavyzdyje Nr. 3, tačiau gyvenamosios patalpos privatizuojamos, gavus Butų privatizavimo valstybinės komisijos, sudarytos Lietuvos Respublikos Seimo 1993 m. balandžio 1 d. nutarimu Nr. 1-118, leidimą.</text:p>
      <text:p text:style-name="P191"/>
      <text:p text:style-name="P192">Kainos skaičiavimas</text:p>
      <text:p text:style-name="P193">Buto statybos faktinė kaina, įvertinus jo susidėvėjimą, apskaičiuojama taip pat, kaip ir pavyzdyje Nr. 3.</text:p>
      <text:p text:style-name="P194"/>
      <text:soft-page-break/>
      <text:p text:style-name="P195">K = 1150,46 Lt</text:p>
      <text:p text:style-name="P196"/>
      <text:p text:style-name="P197">Pagal Lietuvos Respublikos Vyriausybės 1995 m. rugsėjo 11 d. nutarimą Nr. 1207 parduodamo buto vertė turi būti<text:s/>padidinta tiek, kiek padidėja pinigais sumokama jos dalis, kuriai taikomas valstybinio sektoriaus darbuotojų vidutinio darbo užmokesčio padidėjimo nuo 1992 m. gruodžio 1 d. indeksas. Rengiant kainos skaičiavimo pavyzdžius, šis indeksas buvo lygus 6,449. Įvertinus jo įtaką tuo atveju, kai pinigais apmokama 20 procentų, buto faktinė skaičiuojamoji kaina padidėja ir ji nustatoma taip:</text:p>
      <text:p text:style-name="P198"/>
      <text:p text:style-name="P199">K-s = 1150,46 x 0,2 x 6,449 + 1150,46 x 0,8 = 1483,86 + + 920,37 = 2404,23 Lt</text:p>
      <text:p text:style-name="P200"/>
      <text:p text:style-name="P201">Gyvenamasis namas pastatytas po 1990 m. gruodžio 31 d., todėl, jį parduodant, taikoma 80 procentų nuolaida. Įvertinus nuolaidą, buto pardavimo skaičiuojamoji kaina:</text:p>
      <text:p text:style-name="P202"/>
      <text:p text:style-name="P203">K-s =1483,86 x 0,2 + 920,37 x 0,2 = 296,77 + 184,07 = 480,84 Lt</text:p>
      <text:p text:style-name="P204"/>
      <text:p text:style-name="P205">Buto kainos dalis, apmokama investiciniais čekiais, įvertinta čekiais,<text:s/>reindeksuotais 32 kartus. Pirkėjui apmokant už perkamą butą, iš jo investicinės sąskaitos nurašomų valstybės vienkartinių išmokų suma padidinama 32 kartus, todėl galutinė buto pirkimo-pardavimo kaina (kai 20 procentų faktinės kainos sumokama pinigais) yra:</text:p>
      <text:p text:style-name="P206"/>
      <text:p text:style-name="P207">K-g = 296,77 + 184,07 x 32 = 296,77 + 5890,30 =6187,07 Lt</text:p>
      <text:p text:style-name="P208"/>
      <text:p text:style-name="P209">Jei pirkėjas už butą apmoka vien tik pinigais, tai galutinė buto pirkimo- pardavimo kaina:</text:p>
      <text:p text:style-name="P210"/>
      <text:p text:style-name="P211">K-g = 1150,46 x 6,449 x 0.2 = 1483,86 Lt</text:p>
      <text:p text:style-name="P212"/>
      <text:p text:style-name="P213"><text:span text:style-name="T214">Pavyzdys Nr. 5</text:span></text:p>
      <text:p text:style-name="P215"/>
      <text:p text:style-name="P216"><text:span text:style-name="T217">Pradiniai duomenys</text:span></text:p>
      <text:p text:style-name="P218"/>
      <text:p text:style-name="P219">Pradiniai duomenys tokie patys, kaip ir pavyzdyje Nr. 4, tačiau gyvenamasis namas, kuriame yra privatizuojamas butas, pastatytas 1995 m. balandžio mėn. Faktinės 1 kv. metro bendrojo (naudingojo) ploto šiame name statybos išlaidos 768,0 Lt. Gyvenamojo namo susidėvėjimas per<text:s/>praėjusį po namo atidavimo naudoti laikotarpį – 0,2 procento. Butas privatizuojamas, gavus Butų privatizavimo valstybinės komisijos leidimą.</text:p>
      <text:p text:style-name="P220"/>
      <text:p text:style-name="P221"><text:span text:style-name="T222">Kainos skaičiavimas</text:span></text:p>
      <text:p text:style-name="P223"/>
      <text:p text:style-name="P224">Parduodamo buto kaina apskaičiuojama ta pačia tvarka, kaip nurodyta pavyzdžiuose Nr. 3<text:s/>ir Nr. 4.</text:p>
      <text:p text:style-name="P225">Buto 1 kv. metro bendrojo (naudingojo) ploto statybos faktinė kaina, atėmus susidėvėjimą:</text:p>
      <text:p text:style-name="P226"/>
      <text:p text:style-name="P227"><text:span text:style-name="T228"><draw:frame draw:style-name="a5" draw:name="Picture 6" text:anchor-type="as-char" svg:x="0in" svg:y="0in" svg:width="2.53125in" svg:height="0.45833in" style:rel-width="scale" style:rel-height="scale"><draw:image xlink:href="media/image5.emf" xlink:type="simple" xlink:show="embed" xlink:actuate="onLoad"/><svg:title/><svg:desc/></draw:frame></text:span></text:p>
      <text:p text:style-name="P229"/>
      <text:p text:style-name="P230">Buto statybos faktinė kaina, įvertinus jo susidėvėjimą:</text:p>
      <text:p text:style-name="P231"/>
      <text:p text:style-name="P232">K = 766,46 x 61 = 46754,06 Lt</text:p>
      <text:p text:style-name="P233"/>
      <text:soft-page-break/>
      <text:p text:style-name="P234">Gyvenamasis namas pastatytas 1995 metais, todėl, parduodant jame<text:s/>įrengtus butus, taikoma 80 procentų nuolaida. Taikant šią nuolaidą ir investiciniais čekiais apmokant 80 procentų faktinės buto statybos kainos (atėmus susidėvėjimą), pinigais reikės apmokėti:</text:p>
      <text:p text:style-name="P235"/>
      <text:p text:style-name="P236"><text:span text:style-name="T237"><draw:frame draw:style-name="a6" draw:name="Picture 7" text:anchor-type="as-char" svg:x="0in" svg:y="0in" svg:width="1.44792in" svg:height="0.45833in" style:rel-width="scale" style:rel-height="scale"><draw:image xlink:href="media/image6.emf" xlink:type="simple" xlink:show="embed" xlink:actuate="onLoad"/><svg:title/><svg:desc/></draw:frame></text:span></text:p>
      <text:p text:style-name="P238"/>
      <text:p text:style-name="P239">I-1 – valstybinio sektoriaus darbuotojų vidutinio darbo užmokesčio padidėjimo nuo 1992 m. gruodžio 1 d. iki buto pirkimo- pardavimo sutarties sudarymo dienos indeksas. Sąlyginai jį priimame I1 =6,449;</text:p>
      <text:p text:style-name="P240">I-2 – valstybinio sektoriaus darbuotojų vidutinio darbo užmokesčio padidėjimo nuo 1992 m. gruodžio 1 d. iki gyvenamojo namo atidavimo naudoti dienos indeksas. 1995 metų balandžio mėn. I-2= 5,799.</text:p>
      <text:p text:style-name="P241">Tuomet</text:p>
      <text:p text:style-name="P242"/>
      <text:p text:style-name="P243"><text:span text:style-name="T244"><draw:frame draw:style-name="a7" draw:name="Picture 8" text:anchor-type="as-char" svg:x="0in" svg:y="0in" svg:width="2.28125in" svg:height="0.5in" style:rel-width="scale" style:rel-height="scale"><draw:image xlink:href="media/image7.emf" xlink:type="simple" xlink:show="embed" xlink:actuate="onLoad"/><svg:title/><svg:desc/></draw:frame></text:span></text:p>
      <text:p text:style-name="P245"/>
      <text:p text:style-name="P246">Investiciniais čekiais sumokama kainos dalis:</text:p>
      <text:p text:style-name="P247"/>
      <text:p text:style-name="P248">K-č = 46754,06 x 0,8 x 0,2 = 7480,65 Lt</text:p>
      <text:p text:style-name="P249"/>
      <text:p text:style-name="P250">Ši kainos dalis, perkant 1995 metais pastatytą butą, yra įvertinta indeksuotomis (64 kartus) valstybės vienkartinėmis išmokomis, todėl jos papildomai neindeksuojamos. Galutinė buto pirkimo-pardavimo kaina:</text:p>
      <text:p text:style-name="P251"/>
      <text:p text:style-name="P252">K-g = 2086,98 + 7480,65 = 9567,63 Lt</text:p>
      <text:p text:style-name="P253"/>
      <text:p text:style-name="P254">Jeigu pinigais būtų sumokama ne 20 procentų, o daugiau, galutinė buto pirkimo-pardavimo kaina kiekvienu atveju būtų skirtinga. Pavyzdžiui, jeigu apmokama vien tik pinigais, tai:</text:p>
      <text:p text:style-name="P255"/>
      <text:p text:style-name="P256"><text:span text:style-name="T257"><draw:frame draw:style-name="a8" draw:name="Picture 9" text:anchor-type="as-char" svg:x="0in" svg:y="0in" svg:width="2.15625in" svg:height="0.4375in" style:rel-width="scale" style:rel-height="scale"><draw:image xlink:href="media/image8.emf" xlink:type="simple" xlink:show="embed" xlink:actuate="onLoad"/><svg:title/><svg:desc/></draw:frame></text:span></text:p>
      <text:p text:style-name="P258"/>
      <text:p text:style-name="P259"/>
      <text:p text:style-name="P260"><text:span text:style-name="T261">KOMUNALINIO ŪKIO IR PASLAUGŲ DEPARTAMENTO<text:s/></text:span></text:p>
      <text:p text:style-name="P262">PRIE STATYBOS IR URBANISTIKOS MINISTERIJOS</text:p>
      <text:p text:style-name="P263">DIREKTORIAUS PAVADUOTOJAS<text:tab/>B. KANTAUTAS</text:p>
      <text:p text:style-name="P264">______________</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41:00Z</meta:creation-date>
    <dc:date>2015-09-20T04:41:00Z</dc:date>
    <meta:template xlink:href="Normal" xlink:type="simple"/>
    <meta:editing-cycles>2</meta:editing-cycles>
    <meta:editing-duration>PT0S</meta:editing-duration>
    <meta:document-statistic meta:page-count="7" meta:paragraph-count="134" meta:word-count="2009" meta:character-count="14130" meta:row-count="371" meta:non-whitespace-character-count="12255"/>
  </office:meta>
</office:document-meta>
</file>