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 fo:color="#000000" style:text-position="super 62.5%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2.5%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text-position="super 62.5%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indent="0.4923in"/>
      <style:text-properties fo:color="#000000"/>
    </style:style>
    <style:style style:name="P69" style:parent-style-name="Normal" style:family="paragraph">
      <style:paragraph-properties fo:text-indent="0.4923in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5" style:parent-style-name="Normal" style:family="paragraph">
      <style:paragraph-properties fo:text-align="center"/>
      <style:text-properties fo:color="#000000"/>
    </style:style>
    <style:style style:name="P76" style:parent-style-name="Normal" style:family="paragraph">
      <style:paragraph-properties fo:text-align="center"/>
      <style:text-properties fo:color="#000000"/>
    </style:style>
    <style:style style:name="P7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<text:span text:style-name="T12">DĖL LIETUVOS RESPUBLIKOS VALSTYBĖS IR SAVIVALDYBIŲ TURTO PRIVATIZAVIMO ĮSTATYMO 6, 7, 11, 13, 17, 20, 21 STRAIPSNIŲ PAKEITIMO IR PAPILDYMO, PAPILDYMO 4</text:span><text:span text:style-name="T13">1</text:span><text:span text:style-name="T14"><text:s/>STRAIPSNIU IR 5 S</text:span><text:span text:style-name="T15">TRAIPSNIO PRIPAŽINIMO NETEKUSIU GALIOS ĮSTATYMO PROJEKTO NR. IXP-683(2)</text:span></text:p>
      <text:p text:style-name="P16"/>
      <text:p text:style-name="P17">2002 m. birželio 6 d. Nr. 830</text:p>
      <text:p text:style-name="P18">Vilnius</text:p>
      <text:p text:style-name="P19"/>
      <text:p text:style-name="P20"><text:span text:style-name="T21">Vadovaudamasi Lietuvos Respublikos Seimo statuto (Žin., 1994, Nr.<text:s/></text:span><text:a xlink:href="https://www.e-tar.lt/portal/lt/legalAct/TAR.123B53F30F70" office:target-frame-name="_blank" xlink:show="new"><text:span text:style-name="T22">15-249</text:span></text:a><text:span text:style-name="T23">; 1999, Nr.<text:s/></text:span><text:a xlink:href="https://www.e-tar.lt/portal/lt/legalAct/TAR.86CB9006CC7F" office:target-frame-name="_blank" xlink:show="new"><text:span text:style-name="T24">5-97</text:span></text:a><text:span text:style-name="T25">; 2000, Nr.<text:s/></text:span><text:a xlink:href="https://www.e-tar.lt/portal/lt/legalAct/TAR.79DC1A5C1854" office:target-frame-name="_blank" xlink:show="new"><text:span text:style-name="T26">86-2617</text:span></text:a><text:span text:style-name="T27">) 138 straipsniu ir atsižvelgdama į Lietuvos Respublikos</text:span><text:span text:style-name="T28"><text:s/>Seimo valdybos 2002 m. balandžio 15 d. sprendimą Nr. 814 „Dėl įstatymo projekto išvadų“, Lietuvos Respublikos Vyriausybė<text:s/></text:span><text:span text:style-name="T29">nutari</text:span><text:span text:style-name="T30">a:</text:span></text:p>
      <text:p text:style-name="P31"><text:span text:style-name="T32">Nepritarti Lietuvos Respublikos valstybės ir savivaldybių turto privatizavimo įstatymo 6, 7, 11, 13, 17, 20, 21 straipsnių<text:s/></text:span><text:span text:style-name="T33">pakeitimo ir papildymo, papildymo 4</text:span><text:span text:style-name="T34">1</text:span><text:span text:style-name="T35"><text:s/>straipsniu ir 5 straipsnio pripažinimo netekusiu galios įstatymo projektui Nr. IXP-683(2), nes:</text:span></text:p>
      <text:p text:style-name="P36"><text:span text:style-name="T37">1</text:span><text:span text:style-name="T38">. Lietuvos Respublikos civilinio kodekso šeštosios knygos III dalies XXII skyrius įtvirtina civilinės atsakomybės atsi</text:span><text:span text:style-name="T39">radimo pagrindus, žalos atlyginimo prievolę, atsakomybės rūšis ir išsamiai reglamentuoja kitus civilinės atsakomybės klausimus, todėl įstatymo projekto 1 straipsnyje nereikėtų jų kartoti. Tačiau įvertinant teikiamo įstatymo projekto aiškinamajame rašte išd</text:span><text:span text:style-name="T40">ėstytus projekto tikslus, vertėtų siūlomame 4</text:span><text:span text:style-name="T41">1</text:span><text:span text:style-name="T42"><text:s/>straipsnyje aiškiai suformuluoti asmenų, atsakingų už sudaromų privatizavimo sandorių teisėtumą, visišką materialinę atsakomybę už jų neteisėtais veiksmais (ar neveikimu) padarytą žalą. Pažymėtina, kad Lietuvo</text:span><text:span text:style-name="T43">s Respublikos darbo įstatymų kodekso 145 straipsnio 6 punkte įtvirtinta, jog visiška darbuotojo materialinė atsakomybė yra galima, kai tai nustatyto įstatymas (toks atvejis numatomas ir Lietuvos Respublikos darbo kodekso projekto 255 straipsnio 5 punkte).</text:span></text:p>
      <text:p text:style-name="P44">Lietuvos Respublikos valstybės ir savivaldybių turto privatizavimo įstatymo 4 straipsnio 2 dalies 8 punkte yra nustatyta, kad valstybės įmonė Valstybės turto fondas (toliau vadinama – Valstybės turto fondas) Lietuvos Respublikos Vyriausybės vardu pasirašo<text:s/>privatizavimo sandorius. Valstybės turto fondo generalinis direktorius Vyriausybės vardu privatizavimo sandorius pasirašo tik po to, kai jų projektams pagal kompetenciją pritaria Valstybės turto fondo valdyba, Privatizavimo komisija ir Lietuvos Respublikos<text:s/>Vyriausybė.</text:p>
      <text:p text:style-name="P45"><text:span text:style-name="T46">Tai įrodo, kad sprendimą dėl privatizavimo sandorio sudarymo priima daugelis asmenų, todėl ir atsakomybė už padarytą žalą negali būti numatoma tik asmeniui, pasirašiusiam privatizavimo sandorį.</text:span></text:p>
      <text:p text:style-name="P47"><text:span text:style-name="T48">2</text:span><text:span text:style-name="T49">. Įstatymo projekto 2, 3, 4, 6 ir 7 straipsn</text:span><text:span text:style-name="T50">iai numato likviduoti Privatizavimo komisiją ir savivaldybių turto privatizavimo komisijas. Lietuvos Respublikos valstybės ir savivaldybių turto privatizavimo įstatyme yra nustatyta, kad Privatizavimo komisija ir savivaldybių turto privatizavimo komisijos<text:s/></text:span><text:span text:style-name="T51">vykdo privatizavimo priežiūrą. Atsižvelgiant į šių institucijų darbo trūkumus, reikėtų tobulinti privatizavimo priežiūrą, o ne visai jos atsisakyti. Kitų šalių patirtis rodo, kad privatizavimo procesas turi būti valstybės prižiūrimas.</text:span></text:p>
      <text:p text:style-name="P52"><text:span text:style-name="T53">3</text:span><text:span text:style-name="T54">. Įstatymo projekto 5 straipsnyje siūloma skelbti informaciją, susijusią su privatizavimo sandoriais. Atkreiptinas dėmesys į tai, kad Lietuvos Respublikos Vyriausybės 1997 m. gruodžio 31 d. nutarimu Nr. 1502 (Žin., 1998, Nr.<text:s/></text:span><text:a xlink:href="https://www.e-tar.lt/portal/lt/legalAct/TAR.D777CE393BA7" office:target-frame-name="_blank" xlink:show="new"><text:span text:style-name="T55">3-54</text:span></text:a><text:span text:style-name="T56">) patvirtintų Valstybės ir savivaldybių turto privatizavimo viešo konkurso būdu nuostatų 2 priede pateiktos pavyzdinės sutarties 11 straipsnyje jau yra nustatyta, jog Valstybės turto fondas gali skelbti a</text:span><text:span text:style-name="T57">pibrėžtą informaciją apie privatizavimo sandorį: apie pirkėją, objekto kainą ir jos sumokėjimo terminus, investavimo tvarką, darbo vietų išsaugojimo laikotarpį (t. y. svarbiausius duomenis apie sandorį). Šią informaciją pardavėjas (Valstybės turto<text:s/></text:span><text:soft-page-break/><text:span text:style-name="T58">fondas i</text:span><text:span text:style-name="T59">r savivaldybių privatizavimo institucijos) gali skelbti iš karto po privatizavimo sandorio pasirašymo. Taigi nėra kliūčių skelbti informaciją apie privatizavimo sandorį pagal galiojančius teisės aktus.</text:span></text:p>
      <text:p text:style-name="P60"><text:span text:style-name="T61">Pareigos viešai skelbti informaciją apie kiekvieną pri</text:span><text:span text:style-name="T62">vatizavimo sandorį įstatyme nustatyti nereikėtų, kadangi Lietuvos Respublikos Vyriausybė turi teisę duoti Valstybės turto fondui įpareigojimą dėl informacijos skelbimo kiekvienu atskiru atveju. Skelbti informaciją apie visus privatizavimo sandorius būtų ne</text:span><text:span text:style-name="T63">tikslinga ir sąnaudų (išlaidų) atžvilgiu. Iki šiol Valstybės turto fondas yra pasirašęs 2245 sandorius. Iš jų problemiškiems pirkėjo įsipareigojimų vykdymo atžvilgiu priskirtini tik 3 didelių įmonių akcijų privatizavimo sandoriai.</text:span></text:p>
      <text:p text:style-name="P64"><text:span text:style-name="T65">4</text:span><text:span text:style-name="T66">. Įstatymo projekto<text:s/></text:span><text:span text:style-name="T67">8 straipsnio nuostatas tiktų perkelti į įstatymo 21 straipsnį, suderinus jas su Lietuvos Respublikos civilinio kodekso 6.414 straipsnio 2 dalimi.</text:span></text:p>
      <text:p text:style-name="P68"/>
      <text:p text:style-name="P69"/>
      <text:p text:style-name="P70"><text:span text:style-name="T71">Ministras Pirmininkas<text:s/></text:span><text:span text:style-name="T72"><text:tab/>Algirdas Brazauskas</text:span></text:p>
      <text:p text:style-name="P73"/>
      <text:p text:style-name="P74">Ūkio ministras<text:s/><text:tab/>Petras Čėsna</text:p>
      <text:p text:style-name="P75">______________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8:40:00Z</meta:creation-date>
    <dc:date>2015-09-20T08:40:00Z</dc:date>
    <meta:template xlink:href="Normal" xlink:type="simple"/>
    <meta:editing-cycles>2</meta:editing-cycles>
    <meta:editing-duration>PT0S</meta:editing-duration>
    <meta:document-statistic meta:page-count="2" meta:paragraph-count="20" meta:word-count="641" meta:character-count="5038" meta:row-count="92" meta:non-whitespace-character-count="4417"/>
  </office:meta>
</office:document-meta>
</file>