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letter-spacing="0.0416in"/>
    </style:style>
    <style:style style:name="P2" style:parent-style-name="Normal" style:family="paragraph">
      <style:paragraph-properties fo:widows="0" fo:orphans="0" fo:text-align="justify" fo:text-indent="0.3937in"/>
    </style:style>
    <style:style style:name="P3" style:parent-style-name="Normal" style:family="paragraph">
      <style:paragraph-properties fo:widows="0" fo:orphans="0" fo:text-align="justify" fo:text-indent="0.3937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widows="0" fo:orphans="0" fo:text-align="justify" fo:text-indent="0.3937in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kultūros ministro 2013 m. birželio 13 d. įsakymu Nr. ĮV-465 „Dėl kvalifikacinių kategorijų restauratoriams suteikimo“ (Žin., 2013, Nr. 65-3257) suteiktų kvalifikacinių kategorijų lentelėje vietoj 2 punkto kategorijos „2. Meno kūriniai ant drobės“ turi būti „<text:span text:style-name="T4">2. Meno kūriniai ant popieriaus</text:span>“.</text:p>
      <text:p text:style-name="P5"/>
      <text:p text:style-name="P6">Ministerijos kanclerė<text:tab/>nomeda zienkienė</text:p>
      <text:p text:style-name="P7"/>
      <text:p text:style-name="P8">_________________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Tadeuš Buivid</dc:creator>
    <meta:creation-date>2013-12-29T16:22:00Z</meta:creation-date>
    <dc:date>2013-12-29T16:22:00Z</dc:date>
    <meta:template xlink:href="LLD2Txt" xlink:type="simple"/>
    <meta:editing-cycles>2</meta:editing-cycles>
    <meta:editing-duration>PT0S</meta:editing-duration>
    <meta:document-statistic meta:page-count="1" meta:paragraph-count="1" meta:word-count="245" meta:character-count="385" meta:row-count="1" meta:non-whitespace-character-count="141"/>
  </office:meta>
</office:document-meta>
</file>