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ŽUVININKYSTĖS DEPARTAMENTO PRIE LIETUVOS RESPUBLIKOS ŽEMĖS ŪKIO MINISTERIJOS DIREKTORIUS</text:span></text:p>
      <text:p text:style-name="P8"/>
      <text:p text:style-name="P9">Į S A K Y M A S</text:p>
      <text:p text:style-name="P10">DĖL NACIONALINĖS AKVAKULTŪROS IR ŽUVŲ PRODUKTŲ GAMINTOJŲ ASOCIACIJOS PRIPAŽINIMO ŽUVININKYSTĖS PRODUKTŲ GAMINTOJŲ ORGANIZACIJA</text:p>
      <text:p text:style-name="P11"/>
      <text:p text:style-name="P12">2004 m. birželio 30<text:s/>d. Nr. V1-23</text:p>
      <text:p text:style-name="P13">Vilnius</text:p>
      <text:p text:style-name="P14"/>
      <text:p text:style-name="P15"><text:span text:style-name="T16">Vadovaudamasis Žuvininkystės produktų gamintojų organizacijų pripažinimo ir pripažinimo panaikinimo taisyklėmis, patvirtintomis Lietuvos Respublikos žemės ūkio ministro 2004 m. gegužės 7 d. įsakymu 3D-298 (Žin., 2004, Nr.<text:s/></text:span><text:a xlink:href="https://www.e-tar.lt/portal/lt/legalAct/TAR.2A3DBC07D7B0" office:target-frame-name="_blank" xlink:show="new"><text:span text:style-name="T17">79-2807</text:span></text:a><text:span text:style-name="T18">),</text:span></text:p>
      <text:p text:style-name="P19"><text:span text:style-name="T20">pripažįstu</text:span><text:span text:style-name="T21"><text:s/></text:span><text:span text:style-name="T22">Nacionalinę akvakultūros ir žuvų produktų gamintojų asociaciją žuvininkystės produktų gamintojų organizacija karpių, lydekų, karosų, upėtakių, augalėdžių ir erškėtini</text:span><text:span text:style-name="T23">ų žuvų rūšių gamybai ir prekybai.</text:span></text:p>
      <text:p text:style-name="P24"/>
      <text:p text:style-name="P25"/>
      <text:p text:style-name="P26"><text:span text:style-name="T27">DIREKTORIAUS PAVADUOTOJAS</text:span><text:span text:style-name="T28"><text:tab/>AIDAS ADOMAITIS</text:span>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56:00Z</meta:creation-date>
    <dc:date>2015-08-10T22:56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56" meta:row-count="36" meta:non-whitespace-character-count="762"/>
  </office:meta>
</office:document-meta>
</file>