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text-indent="3.54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center" style:position="3.2465in"/>
          <style:tab-stop style:type="center" style:position="5.3243in"/>
        </style:tab-stops>
      </style:paragraph-properties>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center" style:position="3.2465in"/>
          <style:tab-stop style:type="center" style:position="5.3243in"/>
        </style:tab-stops>
      </style:paragraph-properties>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break-before="page" fo:text-indent="3.54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break-before="page"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center" style:position="2.5972in"/>
          <style:tab-stop style:type="center" style:position="4.675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center" style:position="2.5972in"/>
          <style:tab-stop style:type="center" style:position="4.675in"/>
        </style:tab-stops>
      </style:paragraph-properties>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break-before="page" fo:text-indent="3.54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break-before="page"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break-before="page" fo:text-indent="3.54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break-before="page" fo:text-indent="3.54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center" style:position="3.6361in"/>
        </style:tab-stops>
      </style:paragraph-properties>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style:tab-stops>
          <style:tab-stop style:type="center" style:position="1.4284in"/>
          <style:tab-stop style:type="center" style:position="3.3763in"/>
          <style:tab-stop style:type="center" style:position="5.3243in"/>
        </style:tab-stops>
      </style:paragraph-properties>
      <style:text-properties fo:color="#000000"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tab-stops>
          <style:tab-stop style:type="center" style:position="3.6361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6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align="justify" fo:text-indent="0.4923in">
        <style:tab-stops>
          <style:tab-stop style:type="center" style:position="1.9479in"/>
          <style:tab-stop style:type="center" style:position="3.6361in"/>
          <style:tab-stop style:type="center" style:position="5.4541in"/>
        </style:tab-stops>
      </style:paragraph-properties>
      <style:text-properties fo:color="#000000"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center" style:position="3.6361in"/>
        </style:tab-stops>
      </style:paragraph-properties>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6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fo:text-indent="0.4923in">
        <style:tab-stops>
          <style:tab-stop style:type="center" style:position="1.9479in"/>
          <style:tab-stop style:type="center" style:position="3.6361in"/>
          <style:tab-stop style:type="center" style:position="5.4541in"/>
        </style:tab-stops>
      </style:paragraph-properties>
      <style:text-properties fo:color="#000000"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tab-stops>
          <style:tab-stop style:type="center" style:position="3.6361in"/>
        </style:tab-stops>
      </style:paragraph-properties>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7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align="justify" fo:text-indent="0.4923in">
        <style:tab-stops>
          <style:tab-stop style:type="center" style:position="1.9479in"/>
          <style:tab-stop style:type="center" style:position="3.6361in"/>
          <style:tab-stop style:type="center" style:position="5.4541in"/>
        </style:tab-stops>
      </style:paragraph-properties>
      <style:text-properties fo:color="#000000"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center" style:position="3.6361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7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fo:text-align="justify" fo:text-indent="0.4923in">
        <style:tab-stops>
          <style:tab-stop style:type="center" style:position="1.9479in"/>
          <style:tab-stop style:type="center" style:position="3.6361in"/>
          <style:tab-stop style:type="center" style:position="5.4541in"/>
        </style:tab-stops>
      </style:paragraph-properties>
      <style:text-properties fo:color="#000000" fo:font-size="10pt" style:font-size-asian="10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3" style:parent-style-name="Normal" style:family="paragraph">
      <style:paragraph-properties fo:text-align="justify">
        <style:tab-stops>
          <style:tab-stop style:type="right" style:leader-style="dotted" style:leader-text="." style:position="6.6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center" style:position="3.6361in"/>
        </style:tab-stops>
      </style:paragraph-properties>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7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2" style:parent-style-name="Normal" style:family="paragraph">
      <style:paragraph-properties fo:text-align="justify" fo:text-indent="0.4923in">
        <style:tab-stops>
          <style:tab-stop style:type="center" style:position="1.9479in"/>
          <style:tab-stop style:type="center" style:position="3.6361in"/>
          <style:tab-stop style:type="center" style:position="5.4541in"/>
        </style:tab-stops>
      </style:paragraph-properties>
      <style:text-properties fo:color="#000000" fo:font-size="10pt" style:font-size-asian="10pt"/>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break-before="page"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2.5%"/>
    </style:style>
    <style:style style:name="T805" style:parent-style-name="DefaultParagraphFont" style:family="text">
      <style:text-properties fo:color="#000000"/>
    </style:style>
    <style:style style:name="T806" style:parent-style-name="DefaultParagraphFont" style:family="text">
      <style:text-properties fo:color="#000000" style:text-position="sub 62.5%"/>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b 62.5%"/>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text-position="sub 62.5%"/>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b 62.5%"/>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b 62.5%"/>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indent="0.4923in"/>
    </style:style>
    <style:style style:name="P879" style:parent-style-name="Normal" style:family="paragraph">
      <style:paragraph-properties fo:break-before="page" fo:text-indent="3.54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3.543in"/>
      <style:text-properties fo:color="#000000"/>
    </style:style>
    <style:style style:name="TableColumn884" style:family="table-column">
      <style:table-column-properties style:column-width="1.3256in"/>
    </style:style>
    <style:style style:name="TableColumn885" style:family="table-column">
      <style:table-column-properties style:column-width="1.1291in"/>
    </style:style>
    <style:style style:name="TableColumn886" style:family="table-column">
      <style:table-column-properties style:column-width="1.1076in"/>
    </style:style>
    <style:style style:name="TableColumn887" style:family="table-column">
      <style:table-column-properties style:column-width="1.7784in"/>
    </style:style>
    <style:style style:name="TableColumn888" style:family="table-column">
      <style:table-column-properties style:column-width="1.3513in"/>
    </style:style>
    <style:style style:name="Table883"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style:text-position="super 60%" fo:font-size="10pt" style:font-size-asian="10pt" style:font-size-complex="12pt" style:language-asian="lt" style:country-asian="LT"/>
    </style:style>
    <style:style style:name="TableRow898" style:family="table-row">
      <style:table-row-properties/>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paragraph-properties fo:text-align="center"/>
    </style:style>
    <style:style style:name="P1181" style:parent-style-name="Normal" style:family="paragraph">
      <style:paragraph-properties fo:text-indent="0.4923in"/>
    </style:style>
    <style:style style:name="P1182" style:parent-style-name="Normal" style:family="paragraph">
      <style:paragraph-properties fo:break-before="page" fo:text-indent="3.54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break-before="page" fo:text-indent="3.54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TableColumn1213" style:family="table-column">
      <style:table-column-properties style:column-width="1.8993in"/>
    </style:style>
    <style:style style:name="TableColumn1214" style:family="table-column">
      <style:table-column-properties style:column-width="4.793in"/>
    </style:style>
    <style:style style:name="Table1212" style:family="table">
      <style:table-properties style:width="6.692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font-size-complex="12pt" style:language-asian="lt" style:country-asian="LT"/>
    </style:style>
    <style:style style:name="T1240" style:parent-style-name="DefaultParagraphFont" style:family="text">
      <style:text-properties style:text-position="super 60%" fo:font-size="10pt" style:font-size-asian="10pt" style:font-size-complex="12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font-size-complex="12pt" style:language-asian="lt" style:country-asian="LT"/>
    </style:style>
    <style:style style:name="T1292" style:parent-style-name="DefaultParagraphFont" style:family="text">
      <style:text-properties style:text-position="super 60%" fo:font-size="10pt" style:font-size-asian="10pt" style:font-size-complex="12pt" style:language-asian="lt" style:country-asian="LT"/>
    </style:style>
    <style:style style:name="T1293" style:parent-style-name="DefaultParagraphFont" style:family="text">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language-asian="lt" style:country-asian="LT"/>
    </style:style>
    <style:style style:name="T1304" style:parent-style-name="DefaultParagraphFont" style:family="text">
      <style:text-properties style:text-position="super 60%" fo:font-size="10pt" style:font-size-asian="10pt" style:font-size-complex="12pt" style:language-asian="lt" style:country-asian="LT"/>
    </style:style>
    <style:style style:name="T1305" style:parent-style-name="DefaultParagraphFont" style:family="text">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indent="0.4923in"/>
    </style:style>
    <style:style style:name="P1338" style:parent-style-name="Normal" style:family="paragraph">
      <style:paragraph-properties fo:break-before="page" fo:text-indent="3.54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style>
    <style:style style:name="T1376" style:parent-style-name="DefaultParagraphFont" style:family="text">
      <style:text-properties fo:color="#000000"/>
    </style:style>
    <style:style style:name="T1377" style:parent-style-name="DefaultParagraphFont" style:family="text">
      <style:text-properties fo:color="#000000" style:text-position="sub 62.5%"/>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text-position="sub 62.5%"/>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sub 62.5%"/>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b 62.5%"/>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b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b 62.5%"/>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b 62.5%"/>
    </style:style>
    <style:style style:name="T1404" style:parent-style-name="DefaultParagraphFont" style:family="text">
      <style:text-properties fo:color="#000000"/>
    </style:style>
    <style:style style:name="P1405" style:parent-style-name="Normal" style:family="paragraph">
      <style:paragraph-properties fo:text-align="center"/>
      <style:text-properties fo:color="#000000"/>
    </style:style>
    <style:style style:name="P1406" style:parent-style-name="Normal" style:family="paragraph">
      <style:paragraph-properties fo:text-indent="0.4923in"/>
    </style:style>
    <style:style style:name="P1407" style:parent-style-name="Normal" style:family="paragraph">
      <style:paragraph-properties fo:break-before="page" fo:text-indent="3.54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3.54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TableColumn1414" style:family="table-column">
      <style:table-column-properties style:column-width="1.4229in"/>
    </style:style>
    <style:style style:name="TableColumn1415" style:family="table-column">
      <style:table-column-properties style:column-width="5.2694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paragraph-properties fo:text-align="center"/>
    </style:style>
    <style:style style:name="P1684" style:parent-style-name="Normal" style:family="paragraph">
      <style:paragraph-properties fo:text-indent="0.4923in"/>
    </style:style>
    <style:style style:name="P1685" style:parent-style-name="Normal" style:family="paragraph">
      <style:paragraph-properties fo:break-before="page" fo:text-indent="3.54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3.54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break-before="page" fo:text-indent="3.54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3.54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text-properties fo:color="#000000"/>
    </style:style>
    <style:style style:name="TableColumn1712" style:family="table-column">
      <style:table-column-properties style:column-width="3.0229in"/>
    </style:style>
    <style:style style:name="TableColumn1713" style:family="table-column">
      <style:table-column-properties style:column-width="2.3673in"/>
    </style:style>
    <style:style style:name="TableColumn1714" style:family="table-column">
      <style:table-column-properties style:column-width="1.302in"/>
    </style:style>
    <style:style style:name="Table1711" style:family="table">
      <style:table-properties style:width="6.6923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T1721" style:parent-style-name="DefaultParagraphFont" style:family="text">
      <style:text-properties style:text-position="super 60%"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font-size-complex="12pt" style:language-asian="lt" style:country-asian="LT"/>
    </style:style>
    <style:style style:name="P1822" style:parent-style-name="Normal" style:family="paragraph">
      <style:paragraph-properties fo:text-align="center"/>
    </style:style>
    <style:style style:name="P1823" style:parent-style-name="Normal" style:family="paragraph">
      <style:paragraph-properties fo:text-indent="0.4923in"/>
    </style:style>
    <style:style style:name="P1824" style:parent-style-name="Normal" style:family="paragraph">
      <style:paragraph-properties fo:break-before="page" fo:text-indent="3.54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text-properties fo:font-weight="bold" style:font-weight-asian="bold" fo:color="#000000"/>
    </style:style>
    <style:style style:name="TableColumn1832" style:family="table-column">
      <style:table-column-properties style:column-width="2.3937in"/>
    </style:style>
    <style:style style:name="TableColumn1833" style:family="table-column">
      <style:table-column-properties style:column-width="0.7548in"/>
    </style:style>
    <style:style style:name="TableColumn1834" style:family="table-column">
      <style:table-column-properties style:column-width="2.9104in"/>
    </style:style>
    <style:style style:name="TableColumn1835" style:family="table-column">
      <style:table-column-properties style:column-width="0.6333in"/>
    </style:style>
    <style:style style:name="Table1831" style:family="table">
      <style:table-properties style:width="6.692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style:tab-stops>
          <style:tab-stop style:type="right" style:position="6.6937in"/>
        </style:tab-stops>
      </style:paragraph-properties>
      <style:text-properties fo:text-transform="uppercase"/>
    </style:style>
    <style:style style:name="P1957" style:parent-style-name="Normal" style:family="paragraph">
      <style:paragraph-properties fo:text-align="center"/>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break-before="page"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P1991" style:parent-style-name="Normal" style:family="paragraph">
      <style:paragraph-properties fo:text-align="center"/>
      <style:text-properties fo:color="#000000"/>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text-properties fo:color="#000000"/>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fo:letter-spacing="0.0416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style:tab-stops>
          <style:tab-stop style:type="right" style:position="6.6937in"/>
        </style:tab-stops>
      </style:paragraph-properties>
    </style:style>
    <style:style style:name="T2019" style:parent-style-name="DefaultParagraphFont" style:family="text">
      <style:text-properties fo:text-transform="uppercase"/>
    </style:style>
    <style:style style:name="P2020" style:parent-style-name="Normal" style:family="paragraph">
      <style:paragraph-properties>
        <style:tab-stops>
          <style:tab-stop style:type="right" style:position="6.6937in"/>
        </style:tab-stops>
      </style:paragraph-properties>
    </style:style>
    <style:style style:name="T2021" style:parent-style-name="DefaultParagraphFont" style:family="text">
      <style:text-properties fo:text-transform="uppercase"/>
    </style:style>
    <style:style style:name="T2022" style:parent-style-name="DefaultParagraphFont" style:family="text">
      <style:text-properties fo:text-transform="uppercase"/>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break-before="page" fo:text-align="center"/>
    </style:style>
    <style:style style:name="T2027" style:parent-style-name="DefaultParagraphFont" style:family="text">
      <style:text-properties fo:color="#000000"/>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center"/>
    </style:style>
    <style:style style:name="T2033" style:parent-style-name="DefaultParagraphFont" style:family="text">
      <style:text-properties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fo:letter-spacing="0.0416in"/>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style:tab-stops>
          <style:tab-stop style:type="right" style:position="6.6937in"/>
        </style:tab-stops>
      </style:paragraph-properties>
      <style:text-properties fo:text-transform="uppercase"/>
    </style:style>
    <style:style style:name="P2074" style:parent-style-name="Normal" style:family="paragraph">
      <style:paragraph-properties>
        <style:tab-stops>
          <style:tab-stop style:type="right" style:position="6.6937in"/>
        </style:tab-stops>
      </style:paragraph-properties>
      <style:text-properties fo:text-transform="uppercase"/>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style>
    <style:style style:name="P2077" style:parent-style-name="Normal" style:family="paragraph">
      <style:paragraph-properties fo:break-before="page" fo:text-align="center"/>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fo:color="#000000"/>
    </style:style>
    <style:style style:name="P2087" style:parent-style-name="Normal" style:family="paragraph">
      <style:paragraph-properties fo:text-align="center"/>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fo:letter-spacing="0.0416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style:tab-stops>
          <style:tab-stop style:type="right" style:position="6.6937in"/>
        </style:tab-stops>
      </style:paragraph-properties>
      <style:text-properties fo:text-transform="uppercase"/>
    </style:style>
    <style:style style:name="P2123" style:parent-style-name="Normal" style:family="paragraph">
      <style:paragraph-properties>
        <style:tab-stops>
          <style:tab-stop style:type="right" style:position="6.6937in"/>
        </style:tab-stops>
      </style:paragraph-properties>
      <style:text-properties fo:text-transform="uppercase"/>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center" fo:text-indent="0.4923in"/>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text-align="center" fo:text-indent="0.4923in"/>
      <style:text-properties fo:color="#000000"/>
    </style:style>
    <style:style style:name="P2129" style:parent-style-name="Normal" style:family="paragraph">
      <style:paragraph-properties fo:text-align="center" fo:text-indent="0.4923in"/>
      <style:text-properties fo:color="#000000"/>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P2132" style:parent-style-name="Normal" style:family="paragraph">
      <style:paragraph-properties fo:text-align="center" fo:text-indent="0.4923in"/>
    </style:style>
    <style:style style:name="P2133" style:parent-style-name="Normal" style:family="paragraph">
      <style:paragraph-properties fo:text-align="center" fo:text-indent="0.4923in"/>
    </style:style>
    <style:style style:name="T2134" style:parent-style-name="DefaultParagraphFont" style:family="text">
      <style:text-properties fo:color="#000000"/>
    </style:style>
    <style:style style:name="P2135" style:parent-style-name="Normal" style:family="paragraph">
      <style:paragraph-properties fo:text-align="center"/>
    </style:style>
    <style:style style:name="T2136" style:parent-style-name="DefaultParagraphFont" style:family="text">
      <style:text-properties fo:color="#000000"/>
    </style:style>
    <style:style style:name="P2137" style:parent-style-name="Normal" style:family="paragraph">
      <style:paragraph-properties fo:text-align="center" fo:text-indent="0.4923in"/>
      <style:text-properties fo:color="#000000"/>
    </style:style>
    <style:style style:name="P2138" style:parent-style-name="Normal" style:family="paragraph">
      <style:paragraph-properties fo:text-align="center" fo:text-indent="0.4923in"/>
      <style:text-properties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fo:text-indent="0.4923in"/>
    </style:style>
    <style:style style:name="P2141" style:parent-style-name="Normal" style:family="paragraph">
      <style:paragraph-properties fo:text-align="center" fo:text-indent="0.4923in"/>
    </style:style>
    <style:style style:name="T2142" style:parent-style-name="DefaultParagraphFont" style:family="text">
      <style:text-properties fo:color="#000000"/>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fo:letter-spacing="0.0416in"/>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style:tab-stops>
          <style:tab-stop style:type="right" style:position="6.6937in"/>
        </style:tab-stops>
      </style:paragraph-properties>
      <style:text-properties fo:text-transform="uppercase"/>
    </style:style>
    <style:style style:name="P2168" style:parent-style-name="Normal" style:family="paragraph">
      <style:paragraph-properties>
        <style:tab-stops>
          <style:tab-stop style:type="right" style:position="6.6937in"/>
        </style:tab-stops>
      </style:paragraph-properties>
      <style:text-properties fo:text-transform="uppercase"/>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break-before="page" fo:text-indent="3.543in"/>
    </style:style>
    <style:style style:name="T2172" style:parent-style-name="DefaultParagraphFont" style:family="text">
      <style:text-properties fo:color="#000000"/>
    </style:style>
    <style:style style:name="P2173" style:parent-style-name="Normal" style:family="paragraph">
      <style:paragraph-properties fo:text-indent="3.543in"/>
      <style:text-properties fo:color="#000000"/>
    </style:style>
    <style:style style:name="P2174" style:parent-style-name="Normal" style:family="paragraph">
      <style:paragraph-properties fo:text-indent="3.543in"/>
      <style:text-properties fo:color="#000000"/>
    </style:style>
    <style:style style:name="P2175" style:parent-style-name="Normal" style:family="paragraph">
      <style:paragraph-properties fo:text-indent="3.543in"/>
      <style:text-properties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text-properties fo:color="#000000"/>
    </style:style>
    <style:style style:name="TableColumn2181" style:family="table-column">
      <style:table-column-properties style:column-width="1.5638in"/>
    </style:style>
    <style:style style:name="TableColumn2182" style:family="table-column">
      <style:table-column-properties style:column-width="4.1479in"/>
    </style:style>
    <style:style style:name="TableColumn2183" style:family="table-column">
      <style:table-column-properties style:column-width="0.9805in"/>
    </style:style>
    <style:style style:name="Table2180" style:family="table">
      <style:table-properties style:width="6.6923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P2275" style:parent-style-name="Normal" style:family="paragraph">
      <style:paragraph-properties fo:text-align="center"/>
    </style:style>
    <style:style style:name="P2276" style:parent-style-name="Normal" style:family="paragraph">
      <style:paragraph-properties fo:text-indent="0.4923in"/>
    </style:style>
  </office:automatic-styles>
  <office:body>
    <office:text text:use-soft-page-breaks="true">
      <text:p text:style-name="P1"/>
      <text:p text:style-name="P9"><text:span text:style-name="T10"/><text:span text:style-name="T11">VALSTYBINĖ GEODEZIJOS TARNYBA</text:span></text:p>
      <text:p text:style-name="P12"><text:span text:style-name="T13">KARTOGRAFIJOS SKYRIUS</text:span></text:p>
      <text:p text:style-name="P14"/>
      <text:p text:style-name="P15">TVIRTINU</text:p>
      <text:p text:style-name="P16">Valstybinės geodezijos tarnybos direktorius</text:p>
      <text:p text:style-name="P17">Z. KUMETAITIS</text:p>
      <text:p text:style-name="P18">1992 m. liepos mėn.31 d.</text:p>
      <text:p text:style-name="P19"/>
      <text:p text:style-name="P20"><text:span text:style-name="T21">LICENCIJŲ KARTOGRAFINIAMS DARBAMS IR VIENKARTINIŲ LEIDIMŲ ŽEMĖLAPIŲ SPAUSDI</text:span><text:span text:style-name="T22">NIMUI IŠDAVIMO TAISYKLĖS</text:span></text:p>
      <text:p text:style-name="P23"/>
      <text:p text:style-name="P24">Taisyklės paruoštos pagal Lietuvos Respublikos Aukščiausiosios Tarybos 1991 m. spalio mėn. 29 d. įstatymą Nr. 1-1937 „Dėl Lietuvos respublikos įmonės įstatymo papildymo“ ir Valstybinės geodezijos tarnybos nuostatus, patvirtintus<text:s/>1991 m. gegužės mėn. 15 d. Lietuvos Respublikos vyriausybės nutarimu Nr. 196.</text:p>
      <text:p text:style-name="P25"><text:span text:style-name="T26">1</text:span><text:span text:style-name="T27">. Licenzijų išdavimo tvarka kartografiniams darbams: visų rūšių ir mastelių žemėlapių, planų, kartografinių schemų, autorinių (redakcinių) bei leidybinių originalų paruošimui</text:span></text:p>
      <text:p text:style-name="P28"><text:span text:style-name="T29">1.1</text:span><text:span text:style-name="T30">. Kartografinių darbų licenzijas išduoda Valstybinė geodezijos tarnyba. Licenzijos išduodamos:</text:span></text:p>
      <text:p text:style-name="P31"><text:span text:style-name="T32">a) valstybinėms įmonėms;</text:span></text:p>
      <text:p text:style-name="P33"><text:span text:style-name="T34">b) mokslo įstaigoms;</text:span></text:p>
      <text:p text:style-name="P35"><text:span text:style-name="T36">c) valstybinėms-akcinėms įmonėms;</text:span></text:p>
      <text:p text:style-name="P37"><text:span text:style-name="T38">d) akcinėms bendrovėms;</text:span></text:p>
      <text:p text:style-name="P39"><text:span text:style-name="T40">e) individualioms įmonėms;</text:span></text:p>
      <text:p text:style-name="P41"><text:span text:style-name="T42">f) ūkinėms ben</text:span><text:span text:style-name="T43">drijoms;</text:span></text:p>
      <text:p text:style-name="P44"><text:span text:style-name="T45">g) bendroms Lietuvos-užsienio įmonėms;</text:span></text:p>
      <text:p text:style-name="P46"><text:span text:style-name="T47">h) draugijoms (sąjungoms, federacijoms, asociacijoms);</text:span></text:p>
      <text:p text:style-name="P48"><text:span text:style-name="T49">i) kitų valstybių įmonėms;</text:span></text:p>
      <text:p text:style-name="P50"><text:span text:style-name="T51">k) fiziniams asmenims.</text:span></text:p>
      <text:p text:style-name="P52"><text:span text:style-name="T53">1.2</text:span><text:span text:style-name="T54">. Licenzijai gauti valstybinei geodezijos tarnybai pateikiama paraiška, kurioje<text:s/></text:span><text:span text:style-name="T55">nurodomi planuojami kartografiniai darbai, detali informacija apie gamybinę bazę ir specialistus, įvardijant redaktorių ar vykdytoją, atsakingą už darbų kokybę (1 priedas). Prie paraiškos pridedamas pastarojo aukštojo mokslo diplomo nuorašas, išrašas ir da</text:span><text:span text:style-name="T56">rbo knygelės.</text:span></text:p>
      <text:p text:style-name="P57">Atsakingais redaktoriais gali būti kartografai, geografai, geodezininkai, geologai, žemėtvarkininkai, miškotvarkininkai, architektai, turintys šioje srityje 3-jų metų darbo stažą.</text:p>
      <text:p text:style-name="P58"><text:span text:style-name="T59">Valstybinės įmonės, mokslo įstaigos, valstybinės-akcinės įmonė</text:span><text:span text:style-name="T60">s, akcinės bendrovės, individualios įmonės, ūkinės bendrijos, draugijos, bendros Lietuvos užsienio įmonės be aukščiau išvardintų dokumentų turi pateikti nuostatų (įstatų) kopiją, registracijos pažymėjimą savivaldybėje.</text:span></text:p>
      <text:p text:style-name="P61"><text:span text:style-name="T62">1.3</text:span><text:span text:style-name="T63">. Kitų valstybių įmonėms<text:s/></text:span><text:span text:style-name="T64">licenzijos išduodamos pagal ministerijų ir departamentų paraišką, kurioje pagrindžiamas darbų perdavimo būtinumas. Kitų valstybių įmonės, gavusios licenzijas, privalo laikytis Lietuvos Respublikos įstatymų, normatyvinių aktų ir šių taisyklių.</text:span></text:p>
      <text:p text:style-name="P65"><text:span text:style-name="T66">1.4</text:span><text:span text:style-name="T67">. Už l</text:span><text:span text:style-name="T68">icenzijų išdavimą ir perregistravimą mokama nustatyto dydžio rinkliava:</text:span></text:p>
      <text:p text:style-name="P69"><text:span text:style-name="T70">a) valstybinės įmonės, valstybinės-akcinės įmonės 1000 rb.</text:span></text:p>
      <text:p text:style-name="P71"><text:span text:style-name="T72">b) akcinės įmonės, ūkinės bendrijos 1000 rb.</text:span></text:p>
      <text:p text:style-name="P73"><text:span text:style-name="T74">c) mokslo įstaigos, draugijos 1000 rb.</text:span></text:p>
      <text:p text:style-name="P75"><text:span text:style-name="T76">d) individualios įmonės, fiziniai a</text:span><text:span text:style-name="T77">smenys 1000 rb.</text:span></text:p>
      <text:p text:style-name="P78"><text:span text:style-name="T79">e) bendros Lietuvos užsienio įmonės 1000 rb.</text:span></text:p>
      <text:p text:style-name="P80"><text:span text:style-name="T81">arba konvertuojama valiuta pagal tuo metu galiojantį kursą.</text:span></text:p>
      <text:p text:style-name="P82"><text:span text:style-name="T83">d) kitų valstybių įmonės 1000 JAV dolerių</text:span></text:p>
      <text:p text:style-name="P84">arba kita konvertuojama valiuta pagal tuo metu galiojantį kursą.</text:p>
      <text:soft-page-break/>
      <text:p text:style-name="P85">Rinkliavą už licenzijas<text:s/>mokėti į bet kurį Lietuvos Respublikos taupomąjį banką tokia pat tvarka, kaip ir mokant valstybinę rinkliavą, mokėjimo pavedimo kopiją arba kvitą, pristatant VGT.</text:p>
      <text:p text:style-name="P86"><text:span text:style-name="T87">Valstybinė geodezijos tarnyba kas ketvirtį turi teisę peržiūrėti rinkliavos dydį.</text:span></text:p>
      <text:p text:style-name="P88"><text:span text:style-name="T89">1.5</text:span><text:span text:style-name="T90">.<text:s/></text:span><text:span text:style-name="T91">Pasikeitus atsakingajam redaktoriui vieno mėnesio laikotarpyje pranešama Valstybinei geodezinei tarnybai ir pateikiami naujo atsakingo redaktoriaus aukštojo mokslo diplomo nuorašas ir išrašas iš darbo knygelės.</text:span></text:p>
      <text:p text:style-name="P92"><text:span text:style-name="T93">1.6</text:span><text:span text:style-name="T94">. Savivaldybės, valstybinės įmonės ir<text:s/></text:span><text:span text:style-name="T95">organizacijos, kurių žinioje yra topografinių-kartografinių ir kitų duomenų bankai ir archyvai, reikalingi žemėlapio sudarymui, išduoda medžiagą 1.1 punkte išvardintiems asmenims, tik pateikus Valstybinės geodezijos tarnybos licenziją kartografiniams darba</text:span><text:span text:style-name="T96">ms.</text:span></text:p>
      <text:p text:style-name="P97"><text:span text:style-name="T98">1.7</text:span><text:span text:style-name="T99">. Savivaldybės, valstybinės įmonės ir organizacijos, kurių žinioje yra topografiniai žemėlapiai mastelyje 1:5000 – 1000000, neturi teisės imti rinkliavos už jų panaudojimą.</text:span></text:p>
      <text:p text:style-name="P100"><text:span text:style-name="T101">1.8</text:span><text:span text:style-name="T102">. Rinkliava už topografinio žemėlapio mastelyje 1:5000- 1000000 p</text:span><text:span text:style-name="T103">anaudojimą, sudarant tematinius žemėlapius, mokama Valstybinei geodezijos tarnybai, išduodant vienkartinį leidimą spausdinimui.</text:span></text:p>
      <text:p text:style-name="P104"><text:span text:style-name="T105">1.9</text:span><text:span text:style-name="T106">. Naudotis šia medžiaga nemokamai gali tik mokslo įstaigos ir kitos biudžetinės organizacijos, gavę Valstybinės geodezijo</text:span><text:span text:style-name="T107">s tarnybos sutikimą.</text:span></text:p>
      <text:p text:style-name="P108"><text:span text:style-name="T109">Jei minėtos organizacijos vykdo darbus pagal sutartis, rinkliava už panaudotą medžiagą imama bendra tvarka.</text:span></text:p>
      <text:p text:style-name="P110"><text:span text:style-name="T111">1.10</text:span><text:span text:style-name="T112">. Valstybinė geodezijos tarnyba turi teisę, atsižvelgiant į kartografinių darbų specifiką ir specializaciją, nustatyti<text:s/></text:span><text:span text:style-name="T113">konkretų licenzijos galiojimo terminą.</text:span></text:p>
      <text:p text:style-name="P114"><text:span text:style-name="T115">1.11</text:span><text:span text:style-name="T116">. Valstybinės geodezijos tarnybos licenzijos kartografiniams darbams pavyzdys parodytas 2 priede.</text:span></text:p>
      <text:p text:style-name="P117"><text:span text:style-name="T118">2</text:span><text:span text:style-name="T119">. Vienkartinių leidimų žemėlapiams, planams ir kartografinėms schemoms spausdinti išdavimo tvarka</text:span></text:p>
      <text:p text:style-name="P120"><text:span text:style-name="T121">2.1</text:span><text:span text:style-name="T122">.</text:span><text:span text:style-name="T123"><text:s/>Leidėjas Valstybinei geodezijos tarnybai pateikia:</text:span></text:p>
      <text:p text:style-name="P124"><text:span text:style-name="T125">a) paraišką, kurioje nurodytas užsakovas, leidėjas, sudarytojas, licenzijos Nr., atsakingas redaktorius, kartografinės produkcijos pavadinimas, mastelis, formatas, tiražas, kalba, pirminės topografinės ka</text:span><text:span text:style-name="T126">rtografinės medžiagos šaltinis, pavadinimas, mastelis, metai, tematinės informacijos šaltinis, spaustuvės pavadinimas ir adresas, orientacinė kaina, platinimo vieta (3 priedas);</text:span></text:p>
      <text:p text:style-name="P127"><text:span text:style-name="T128">b) masinės informacijos priemonės steigimo liudijimą, išduotą Spaudos kontro</text:span><text:span text:style-name="T129">lės valdyboje prie Lietuvos Respublikos Teisingumo ministerijos;</text:span></text:p>
      <text:p text:style-name="P130"><text:span text:style-name="T131">c) žemėlapio, plano ar kartografinės schemos leidybinį originalą (fotokopiją, kserokopiją), štrichinį, spalvinį bandomąjį ar signalinį egzempliorių, pasirašytą atsakingo redaktoriaus, paraš</text:span><text:span text:style-name="T132">u ir antspaudu patvirtintą užsakovo bei pagrindinės tematinės informacijos svarbiausios organizacijos.</text:span></text:p>
      <text:p text:style-name="P133"><text:span text:style-name="T134">2.2</text:span><text:span text:style-name="T135">. Valstybinė geodezijos tarnyba, gavusi 2.1 punkte išvardintus dokumentus, paskiria ekspertizę.</text:span></text:p>
      <text:p text:style-name="P136"><text:span text:style-name="T137">2.3</text:span><text:span text:style-name="T138">. Ekspertų komisijos sudėtį (kartografų,<text:s/></text:span><text:span text:style-name="T139">tematikos specialistų, lingvistų ir kt.) tvirtina įsakymu Valstybinė geodezijos tarnyba (4 priedas).</text:span></text:p>
      <text:p text:style-name="P140"><text:span text:style-name="T141">Už ekspertizę apmoka leidėjas iš anksto Valstybinei geodezijos tarnybai, sudarydamas sutartį (5 priedas). Valstybinė geodezijos tarnyba sudaro sutartis su<text:s/></text:span><text:span text:style-name="T142">ekspertais atliktam darbui apmokėti.</text:span></text:p>
      <text:p text:style-name="P143"><text:span text:style-name="T144">2.4</text:span><text:span text:style-name="T145">. Valstybinė geodezijos tarnyba per 10 dienų nuo ekspertizės akto (6 priedas) gavimo dienos sprendžia klausimą dėl leidimo spausdinimui išdavimo.</text:span></text:p>
      <text:p text:style-name="P146"><text:span text:style-name="T147">Atsakymas išsiunčiamas raštu.</text:span></text:p>
      <text:p text:style-name="P148"><text:span text:style-name="T149">2.5</text:span><text:span text:style-name="T150">. Darbas laikomas nekokybišku</text:span><text:span text:style-name="T151">, jeigu tikslumas neatitinka mastelio, pavadinimas-turinio, pateikta pasenusi ir netiksli informacija, ne visi sutartiniai ženklai, yra klaidos juose, bloga braižymo kokybė, nėra privalomos metrikos ar jos informacija nepilna.</text:span></text:p>
      <text:p text:style-name="P152"><text:span text:style-name="T153">2.6</text:span><text:span text:style-name="T154">. Esant skirtingoms ek</text:span><text:span text:style-name="T155">spertų išvadoms Valstybinė geodezijos tarnyba gali skirti pakartotiną ekspertizę.</text:span></text:p>
      <text:p text:style-name="P156"><text:span text:style-name="T157">2.7</text:span><text:span text:style-name="T158">. Esant teigiamai ekspertizės išvadai, žemėlapio leidėjas už topografinio pagrindo panaudojimą moka nustatyto dydžio mokestį (5 priedas) sudarydamas sutartį.</text:span></text:p>
      <text:soft-page-break/>
      <text:p text:style-name="P159"><text:span text:style-name="T160">Rinkliavo</text:span><text:span text:style-name="T161">s dydis nustatomas, naudojant 1992 06 01 Valstybinės geodezijos tarnybos direktoriaus patvirtintą „Rinkliavos už topografinio žemėlapio panaudojimą sudarant tematinius žemėlapius skaičiavimo metodiką“ (7 priedas).</text:span></text:p>
      <text:p text:style-name="P162"><text:span text:style-name="T163">2.8</text:span><text:span text:style-name="T164">. Jeigu leidėjas ekspertizei buvo p</text:span><text:span text:style-name="T165">ateikęs leidybinį originalą ir gavo teigiamą atsakymą raštu, tai signalinį egzempliorių, pasirašytą atsakingo redaktoriaus ir patvirtintą pagrindinės tematinės informacijos svarbiausios organizacijos ir užsakovo antspaudais, privalo pateikti VGT. Tik ant s</text:span><text:span text:style-name="T166">ignalinio egzemplioriaus esantis VGT antspaudas, suteikia teisę spausdinti numatytą tiražą.</text:span></text:p>
      <text:p text:style-name="P167"><text:span text:style-name="T168">2.9</text:span><text:span text:style-name="T169">. Prireikus spausdinti papildomąjį tiražą, nenumatytąjį sutartyje, leidėjas naujam vienkartiniam leidimui gauti pateikia Valstybinei geodezijos tarnybai:</text:span></text:p>
      <text:p text:style-name="P170"><text:span text:style-name="T171">a)<text:s/></text:span><text:span text:style-name="T172">paraišką pagal 2.1 a) punkto reikalavimus;</text:span></text:p>
      <text:p text:style-name="P173"><text:span text:style-name="T174">b) žemėlapį.</text:span></text:p>
      <text:p text:style-name="P175"><text:span text:style-name="T176">2.10</text:span><text:span text:style-name="T177">. Leidžiant papildomą tiražą, leidėjas moka rinkliavą už topografinio žemėlapio panaudojimą, sudarydamas sutartį.</text:span></text:p>
      <text:p text:style-name="P178"><text:span text:style-name="T179">Rinkliavos dydis nustatomas, kaip nurodyta 2.7 punkte, skaičiuojant rinkli</text:span><text:span text:style-name="T180">avą už papildomą tiražą.</text:span></text:p>
      <text:p text:style-name="P181"><text:span text:style-name="T182">2.11</text:span><text:span text:style-name="T183">. Valstybinės geodezijos tarnybos išduota licenzija kartografiniams darbams netenka galios, ekspertų komisijai pakartotinai darbus pripažinus nekokybiškais.</text:span></text:p>
      <text:p text:style-name="P184"><text:span text:style-name="T185">3</text:span><text:span text:style-name="T186">. Trys žemėlapio, plano ar kartografinės schemos atspausdin</text:span><text:span text:style-name="T187">tus egzempliorius leidėjas atsiunčia Valstybinei geodezijos tarnybai</text:span></text:p>
      <text:p text:style-name="P188"><text:span text:style-name="T189">4</text:span><text:span text:style-name="T190">. Informacija, privaloma žemėlapio, plano, kartografinės schemos metrikai</text:span></text:p>
      <text:p text:style-name="P191"><text:span text:style-name="T192">a) kartografinio kūrinio pavadinimas;</text:span></text:p>
      <text:p text:style-name="P193"><text:span text:style-name="T194">b) mastelis;</text:span></text:p>
      <text:p text:style-name="P195"><text:span text:style-name="T196">c) metai;</text:span></text:p>
      <text:p text:style-name="P197"><text:span text:style-name="T198">d) atsakingo redaktoriaus (atsakingojo vy</text:span><text:span text:style-name="T199">kdytojo) pavardė;</text:span></text:p>
      <text:p text:style-name="P200"><text:span text:style-name="T201">e) užsakovo, sudarytojo ir leidėjo pavadinimai ir adresai;</text:span></text:p>
      <text:p text:style-name="P202"><text:span text:style-name="T203">f)Valstybinės geodezijos tarnybos išduotos licenzijos Nr. ir leidimo spausdinimui data;</text:span></text:p>
      <text:p text:style-name="P204"><text:span text:style-name="T205">g) spaustuvės pavadinimas;</text:span></text:p>
      <text:p text:style-name="P206"><text:span text:style-name="T207">h) tiražas.</text:span></text:p>
      <text:p text:style-name="P208"><text:span text:style-name="T209">Ši informacija privaloma tuo atveju, kai kar</text:span><text:span text:style-name="T210">tografinis kūrinys nėra knygos, atlaso sudėtinė dalis.</text:span></text:p>
      <text:p text:style-name="P211"><text:span text:style-name="T212">5</text:span><text:span text:style-name="T213">. Atsakomybė ir kontrolė</text:span></text:p>
      <text:p text:style-name="P214"><text:span text:style-name="T215">5.1</text:span><text:span text:style-name="T216">. Organizacijų, atliekančių kartografinius leidybos bei spausdinimo darbus, vadovai personaliai atsako už reikalavimų, numatytų taisyklėse, vykdymą, o taip pat<text:s/></text:span><text:span text:style-name="T217">gamybos sąlygų suteikimą, panaudotos bei sukurtos medžiagos apsaugą.</text:span></text:p>
      <text:p text:style-name="P218"><text:span text:style-name="T219">5.2</text:span><text:span text:style-name="T220">. Taisyklių laikymosi kontrolę vykdo Valstybinė geodezijos tarnyba.</text:span></text:p>
      <text:p text:style-name="P221"><text:span text:style-name="T222">5.3</text:span><text:span text:style-name="T223">. Pažeidus šių taisyklių reikalavimus Valstybinė geodezijos tarnyba imasi priemonių, o būtinais atvejais<text:s/></text:span><text:span text:style-name="T224">sustabdo ir uždraudžia kartografinius darbus, pranešdama finansuojančios organizacijos vadovui.</text:span></text:p>
      <text:p text:style-name="P225"/>
      <text:p text:style-name="P226"/>
      <text:p text:style-name="P227"><text:span text:style-name="T228">VALSTYBINĖS GEODEZIJOS TARNYBOS</text:span></text:p>
      <text:p text:style-name="P229">KARTOGRAFIJOS SKYRIAUS VIRŠININKĖ<text:tab/>D. MARDOSIENĖ</text:p>
      <text:p text:style-name="P230"><text:span text:style-name="T231">______________</text:span></text:p>
      <text:p text:style-name="P232"><text:span text:style-name="T233">1</text:span><text:span text:style-name="T234"><text:s/>PRIEDAS</text:span></text:p>
      <text:p text:style-name="P235"/>
      <text:p text:style-name="P236">Organizacijos firminis blankas arba kampinis<text:s/></text:p>
      <text:p text:style-name="P237">antspaudas, adresas</text:p>
      <text:p text:style-name="P238">Data ir Nr.</text:p>
      <text:p text:style-name="P239">(Dėl licenzijos kartografiniams darbams išdavimo)</text:p>
      <text:p text:style-name="P240"/>
      <text:p text:style-name="P241">Vadovaujantis įmonių įstatymo III skirsnio 13 straipsnio papildymu „Dėl Lietuvos Respublikos įmonių įstatymo papildymo“ (1991 m. spalio mėn. 29 d. Lietuvos Respublikos Aukščiausiosios Tarybos nutarimas Nr. 1-1937) prašome išduoti licenziją vykdyti šiuos kartografinius darbus.</text:p>
      <text:p text:style-name="P242">Nurodyti:</text:p>
      <text:p text:style-name="P243"><text:span text:style-name="T244">1</text:span><text:span text:style-name="T245">. Kartografinių darbų rūšį (tematiką ir mastelius); bei užsakovą.</text:span></text:p>
      <text:p text:style-name="P246"><text:span text:style-name="T247">2</text:span><text:span text:style-name="T248">. Gamybinę bazę (patalpas ir instrumentus).</text:span></text:p>
      <text:p text:style-name="P249"><text:span text:style-name="T250">3</text:span><text:span text:style-name="T251">. Speciali</text:span><text:span text:style-name="T252">stų skaičių, specialybes, kvalifikaciją, darbo stažą.</text:span></text:p>
      <text:p text:style-name="P253"><text:span text:style-name="T254">4</text:span><text:span text:style-name="T255">. Atsakingo redaktoriaus (ats. vykdytojo) pareigas; vardą, pavardę, telefono numerį, specialybę, darbo stažą šioje srityje.</text:span></text:p>
      <text:p text:style-name="P256"><text:span text:style-name="T257">5</text:span><text:span text:style-name="T258">. Valstybinio mokesčio už licenziją kartografiniams darbams kvitą.</text:span></text:p>
      <text:p text:style-name="P259"><text:span text:style-name="T260">6</text:span><text:span text:style-name="T261">. Pridedamas ats. redaktoriaus diplomo ir darbo knygelės nuorašas.</text:span></text:p>
      <text:p text:style-name="P262"><text:span text:style-name="T263">7</text:span><text:span text:style-name="T264">. Pridedama atliktų darbų pavyzdžiai, perspektyvinis- techninis projektai.</text:span></text:p>
      <text:p text:style-name="P265"><text:span text:style-name="T266">8</text:span><text:span text:style-name="T267">. Pridedama registracijos pažymėjimo ir nuostatų nuorašai.</text:span></text:p>
      <text:p text:style-name="P268"/>
      <text:p text:style-name="P269">Įstaigos vadovas<text:tab/>Parašas</text:p>
      <text:p text:style-name="P270"/>
      <text:p text:style-name="P271">Antspaudas</text:p>
      <text:p text:style-name="P272"/>
      <text:p text:style-name="P273">Raštą ruošusio asmens<text:tab/>pavardė,<text:tab/>telefonas</text:p>
      <text:p text:style-name="P274">______________</text:p>
      <text:p text:style-name="P275"/>
      <text:p text:style-name="P276"><text:span text:style-name="T277">2</text:span><text:span text:style-name="T278"><text:s/>PRIEDAS</text:span></text:p>
      <text:p text:style-name="P279"/>
      <text:p text:style-name="P280"><text:span text:style-name="T281">Pavyzdys</text:span></text:p>
      <text:p text:style-name="P282"/>
      <text:p text:style-name="P283"><text:span text:style-name="T284">LIETUVOS RESPUBLIKA</text:span></text:p>
      <text:p text:style-name="P285"><text:span text:style-name="T286">VALSTYBINĖ GEODEZIJOS TARNYBA</text:span></text:p>
      <text:p text:style-name="P287"/>
      <text:p text:style-name="P288"><text:span text:style-name="T289">L I C E N C I J A</text:span></text:p>
      <text:p text:style-name="P290">Nr. 60 K kartografiniams darbams</text:p>
      <text:p text:style-name="P291"/>
      <text:p text:style-name="P292">Vadovaujantis Lietuvos Respublikos Vyriausybės 1991 m.<text:s/>gegužės 15 d. nutarimu Nr. 15 patvirtintais Valstybinės geodezijos tarnybos nuostatais (punktas 6, 5), leidžiama įmonei Akcinei bendrovei „Inžineriniai tyrinėjimai“ vykdyti miestų ir gyvenviečių planų M 1:5000 – 1:10000 (turistine, sportine tematika sudarymas, įvairaus mastelio orientavimosi sporto žemėlapių sudarymas)</text:p>
      <text:p text:style-name="P293">Už darbų kokybę atsakingas V. Vitkus</text:p>
      <text:p text:style-name="P294">Darbus vykdyti pagal galiojančius normatyvinius aktus (Sąrašas pridedamas).</text:p>
      <text:p text:style-name="P295">Metinę ataskaitą pateikti Valstybinei geodezijos tarnybai. Sudaryti leidybiniai originalai (išskyrus orientavimosi) turi būti pateikiami VGT ekspertizei ir tik gavus VGT leidimą, atiduodami spausdinimui. Signalinis egz. pateikiamas VGT kontrolei ir tik esant VGT antspaudui, spausdinamas.</text:p>
      <text:p text:style-name="P296">Licencija galioja iki 1992 m. 07 mėn. 1 d. pilnas tiražas.</text:p>
      <text:p text:style-name="P297"/>
      <text:p text:style-name="P298">A. V.<text:s/><text:tab/>Direktorius Z. Kumetaitis</text:p>
      <text:p text:style-name="P299"/>
      <text:p text:style-name="P300">Licenzija išduota 1992 m. sausio mėn. 01 d.</text:p>
      <text:p text:style-name="P301">______________</text:p>
      <text:p text:style-name="P302"/>
      <text:p text:style-name="P303"><text:span text:style-name="T304">3</text:span><text:span text:style-name="T305"><text:s/>PRIEDAS</text:span></text:p>
      <text:p text:style-name="P306"/>
      <text:p text:style-name="P307">Organizacijos firminis blankas arba</text:p>
      <text:p text:style-name="P308">kampinis antspaudas, adresas</text:p>
      <text:p text:style-name="P309">Data ir Nr.</text:p>
      <text:p text:style-name="P310">Valstybinės geodezijos tarnybos direktoriui</text:p>
      <text:p text:style-name="P311">(dėl<text:s/>leidimo žemėlapio plano, kartoschemos</text:p>
      <text:p text:style-name="P312">spausdinimui)</text:p>
      <text:p text:style-name="P313"/>
      <text:p text:style-name="P314">Prašome išduoti leidimą (žemėlapio, plano, kartoschemos spausdinimui).</text:p>
      <text:p text:style-name="P315">Nurodoma:</text:p>
      <text:p text:style-name="P316"><text:span text:style-name="T317">1</text:span><text:span text:style-name="T318">. Užsakovas (pilnas organizacijos pavadinimas ir adresas)</text:span></text:p>
      <text:p text:style-name="P319"><text:span text:style-name="T320">2</text:span><text:span text:style-name="T321">. Sudarytojas (pilnas organizacijos pavadinimas ir adres</text:span><text:span text:style-name="T322">as)</text:span></text:p>
      <text:p text:style-name="P323"><text:span text:style-name="T324">3</text:span><text:span text:style-name="T325">. Licenzijos Nr.</text:span></text:p>
      <text:p text:style-name="P326"><text:span text:style-name="T327">4</text:span><text:span text:style-name="T328">. Leidėjas (pilnas organizacijos pavadinimas ir adresas)</text:span></text:p>
      <text:p text:style-name="P329"><text:span text:style-name="T330">5</text:span><text:span text:style-name="T331">. Atsakingas redaktorius</text:span></text:p>
      <text:p text:style-name="P332"><text:span text:style-name="T333">6</text:span><text:span text:style-name="T334">. Kartografinės produkcijos pavadinimas ir jos paskirtis</text:span></text:p>
      <text:p text:style-name="P335"><text:span text:style-name="T336">7</text:span><text:span text:style-name="T337">. Mastelis</text:span></text:p>
      <text:p text:style-name="P338"><text:span text:style-name="T339">8</text:span><text:span text:style-name="T340">. Kalba-os</text:span></text:p>
      <text:p text:style-name="P341"><text:span text:style-name="T342">9</text:span><text:span text:style-name="T343">. Formatas</text:span></text:p>
      <text:p text:style-name="P344"><text:span text:style-name="T345">10</text:span><text:span text:style-name="T346">. Pirminis<text:s/></text:span><text:span text:style-name="T347">topografinės kartografinės medžiagos šaltinis</text:span></text:p>
      <text:p text:style-name="P348"><text:span text:style-name="T349">11</text:span><text:span text:style-name="T350">. Tematinės informacijos šaltinis</text:span></text:p>
      <text:p text:style-name="P351"><text:span text:style-name="T352">12</text:span><text:span text:style-name="T353">. Tiražas</text:span></text:p>
      <text:p text:style-name="P354"><text:span text:style-name="T355">13</text:span><text:span text:style-name="T356">. Spaustuvės pavadinimas ir adresas</text:span></text:p>
      <text:p text:style-name="P357"><text:span text:style-name="T358">14</text:span><text:span text:style-name="T359">. Orientacinė kaina</text:span></text:p>
      <text:p text:style-name="P360"><text:span text:style-name="T361">15</text:span><text:span text:style-name="T362">. Platinimo vieta</text:span></text:p>
      <text:p text:style-name="P363"><text:span text:style-name="T364">16</text:span><text:span text:style-name="T365">. Pridedama Spaudos kontrolės valdybos steigimo<text:s/></text:span><text:span text:style-name="T366">liudijimo kopija.</text:span></text:p>
      <text:p text:style-name="P367"><text:span text:style-name="T368">17</text:span><text:span text:style-name="T369">. Pridedama žemėlapio programa, suderinta su VGT, pasirašyta atsakingo redaktoriaus, patvirtinta užsakovo.</text:span></text:p>
      <text:p text:style-name="P370"/>
      <text:p text:style-name="P371">Įstaigos vadovas<text:tab/>parašas</text:p>
      <text:p text:style-name="P372">Antspaudas</text:p>
      <text:p text:style-name="P373">Raštą ruošusio asmens<text:tab/>pavardė,<text:tab/>telefonas</text:p>
      <text:p text:style-name="P374">______________</text:p>
      <text:p text:style-name="P375"/>
      <text:p text:style-name="P376"><text:span text:style-name="T377">4</text:span><text:span text:style-name="T378"><text:s/>PRIEDAS</text:span></text:p>
      <text:p text:style-name="P379"/>
      <text:p text:style-name="P380"><text:span text:style-name="T381">LIETUVOS RESP</text:span><text:span text:style-name="T382">UBLIKA</text:span></text:p>
      <text:p text:style-name="P383"><text:span text:style-name="T384">VALSTYBINĖ GEODEZIJOS TARNYBA</text:span></text:p>
      <text:p text:style-name="P385"/>
      <text:p text:style-name="P386"><text:span text:style-name="T387">Į S A K Y M A S</text:span></text:p>
      <text:p text:style-name="P388"/>
      <text:p text:style-name="P389">1992 m. liepos 27 d. Nr. 20</text:p>
      <text:p text:style-name="P390">Vilnius</text:p>
      <text:p text:style-name="P391"/>
      <text:p text:style-name="P392"><text:span text:style-name="T393">DĖL ŽEMĖLAPIŲ EKSPERTŲ KOMISIJOS SUDARYMO</text:span></text:p>
      <text:p text:style-name="P394"/>
      <text:p text:style-name="P395">Paruoštų spaudai žemėlapių ekspertizei atlikti</text:p>
      <text:p text:style-name="P396">ĮSAKAU:</text:p>
      <text:p text:style-name="P397"><text:span text:style-name="T398">1</text:span><text:span text:style-name="T399">. Sudaryti neetatinę žemėlapių ekspertų komisiją:</text:span></text:p>
      <text:p text:style-name="P400">Pirmininkas – D. Mockienė, ek. m. k., vyresn. specialistė (Valstybinė geodezijos tarnyba)</text:p>
      <text:p text:style-name="P401">Nariai: Ekspertai geodezininkai – St. Kazakevičius, doc., geogr. m. k. (Vilniaus technikos universitetas) Geodezijos katedra</text:p>
      <text:p text:style-name="P402">- B. Kasperaitis, (buvęs Valstybinio žemėtvarkos i-to vyr. geodezininkas, šiuo metu pensininkas)</text:p>
      <text:p text:style-name="P403">Ekspertai kartografai</text:p>
      <text:p text:style-name="P404">- P. Gaučas, vyr. redaktorius (Vilniaus universiteto Kartografijos lab.)</text:p>
      <text:p text:style-name="P405">- J. Daračkaitė, viršininkė (Valstybinio žemėtvarkos i-to Kauno kartografijos skyrius)</text:p>
      <text:p text:style-name="P406">- D. Akelaitytė, vyr. specialistė (VŽI Kauno kartografijos skyrius)</text:p>
      <text:p text:style-name="P407">- A. Valaitytė, magistratūros studentė (Vilniaus technikos universitetas)</text:p>
      <text:p text:style-name="P408">Ekspertas kalbininkas</text:p>
      <text:p text:style-name="P409">- M. Razmukaitė, m. b. (Kalbos institutas)</text:p>
      <text:p text:style-name="P410">Anglų kalbos ekspertai</text:p>
      <text:p text:style-name="P411">- N. Netikšienė, dėst. (VTU)</text:p>
      <text:p text:style-name="P412">- A. Bersėnienė, dėst. (Pedagogikos u-tas)</text:p>
      <text:p text:style-name="P413">- R. Matulis, direktorius (Kultūros fondas)</text:p>
      <text:p text:style-name="P414">Dizaino ekspertai</text:p>
      <text:p text:style-name="P415">- R. Gaušienė, doc. (VTU Dailės kat.)</text:p>
      <text:p text:style-name="P416"><text:span text:style-name="T417">- A. Dapšys, vyr. dailininkas (Mokslo ir enciklopedijų leidykla)</text:span></text:p>
      <text:p text:style-name="P418"><text:span text:style-name="T419">2</text:span><text:span text:style-name="T420">. Tematikos ekspertu, priklausomai nuo žemėlapio turinio k</text:span><text:span text:style-name="T421">viesti mokslinių įstaigų, vedančių gamybinių organizacijų specialistus.</text:span></text:p>
      <text:p text:style-name="P422"><text:span text:style-name="T423">3</text:span><text:span text:style-name="T424">. Minimali darbinė žemėlapių leidybos ekspertų komisijos sudėtis:</text:span></text:p>
      <text:p text:style-name="P425"><text:span text:style-name="T426">1</text:span><text:span text:style-name="T427">. Pirmininkas</text:span></text:p>
      <text:p text:style-name="P428"><text:span text:style-name="T429">2</text:span><text:span text:style-name="T430">. Geodezininkas</text:span></text:p>
      <text:p text:style-name="P431"><text:span text:style-name="T432">3</text:span><text:span text:style-name="T433">. Kartografas</text:span></text:p>
      <text:p text:style-name="P434"><text:span text:style-name="T435">4</text:span><text:span text:style-name="T436">. Tematikos specialistas</text:span></text:p>
      <text:p text:style-name="P437"><text:span text:style-name="T438">5</text:span><text:span text:style-name="T439">. Kalbininkas</text:span></text:p>
      <text:p text:style-name="P440"><text:span text:style-name="T441">6</text:span><text:span text:style-name="T442">. Dizaineris</text:span></text:p>
      <text:p text:style-name="P443"><text:span text:style-name="T444">4</text:span><text:span text:style-name="T445">. Ekspertų komisijos nariams, atlikusiems žemėlapio ekspertizę, išvadas (leidžiama ar neleidžiama spausdinti) įforminti aktu.</text:span></text:p>
      <text:p text:style-name="P446"><text:span text:style-name="T447">5</text:span><text:span text:style-name="T448">. Galutinį sprendimą (leidžiama ar neleidžiama spausdinti) priimti pirmininkui.</text:span></text:p>
      <text:p text:style-name="P449"><text:span text:style-name="T450">6</text:span><text:span text:style-name="T451">. Neetatinės ekspertų<text:s/></text:span><text:span text:style-name="T452">komisijos nariams už darbą apmokėti pagal sutartį.</text:span></text:p>
      <text:p text:style-name="P453"><text:span text:style-name="T454">7</text:span><text:span text:style-name="T455">. Patvirtinus neskelbtinų žinių sąrašą, komisijos sudėtį papildyti šios srities ekspertu.</text:span></text:p>
      <text:p text:style-name="P456"/>
      <text:p text:style-name="P457"/>
      <text:p text:style-name="P458">DIREKTORIUS<text:tab/>Z. KUMETAITIS</text:p>
      <text:p text:style-name="P459">______________</text:p>
      <text:p text:style-name="P460"/>
      <text:p text:style-name="P461"><text:span text:style-name="T462">5</text:span><text:span text:style-name="T463"><text:s/>PRIEDAS</text:span></text:p>
      <text:p text:style-name="P464"/>
      <text:p text:style-name="P465"><text:span text:style-name="T466">Topografinių žemėlapių panaudojimo tematinių ž</text:span><text:span text:style-name="T467">emėlapių sudarymui rinkliavos</text:span></text:p>
      <text:p text:style-name="P468"><text:span text:style-name="T469">sutartis Nr.</text:span></text:p>
      <text:p text:style-name="P470"/>
      <text:p text:style-name="P471">Vilnius, 1992 m. mėn. d.</text:p>
      <text:p text:style-name="P472"/>
      <text:p text:style-name="P473"><text:span text:style-name="T474">1</text:span><text:span text:style-name="T475">. Sutarties subjektai:</text:span></text:p>
      <text:p text:style-name="P476">Lietuvos Respublikos Valstybinė geodezijos tarnyba, atstovaujama direktoriaus Z. Kumetaičio (tekste-savininkas) ir pilietis (-ė)<text:tab/><text:s/>(tekste- naudotojas) sudarėme šią</text:p>
      <text:p text:style-name="P477"><text:span text:style-name="T478">sutartį:</text:span></text:p>
      <text:p text:style-name="P479"><text:span text:style-name="T480">2</text:span><text:span text:style-name="T481">. Sutarties objektų įsipareigojimai:</text:span></text:p>
      <text:p text:style-name="P482"><text:span text:style-name="T483">2.1</text:span><text:span text:style-name="T484">. Savininkas įsipareigoja:</text:span></text:p>
      <text:p text:style-name="P485">- skirti ekspertizę žemėlapių, planų bei kartografinių schemų kokybei nustatyti;</text:p>
      <text:p text:style-name="P486"><text:span text:style-name="T487">- esant teigiamai ekspertizės išvadai, išduoti leidimą konkretaus žemėlapio, plano ar<text:s/></text:span><text:span text:style-name="T488">kartografinės schemos spausdinimui.</text:span></text:p>
      <text:p text:style-name="P489"><text:span text:style-name="T490">2.2</text:span><text:span text:style-name="T491">. Naudotojas įsipareigoja</text:span></text:p>
      <text:p text:style-name="P492">- griežtai laikytis Valstybinės geodezijos tarnybos 1992 m<text:tab/><text:s/>mėn. ... d. įsakymu Nr. .....</text:p>
      <text:p text:style-name="P493">patvirtintų „Licencijų kartografiniams darbams ir leidimų žemėlapių spausdinimui išdavimo taisyklių“ reikalavimų;</text:p>
      <text:p text:style-name="P494">- užmokėti už žemėlapių, planų bei kartografinių schemų kokybės ekspertizę, pagal pateiktą sąskaitą 10 dienų laikotarpyje po ekspertizės akto gavimo, nepriklausomai nuo išvadų.</text:p>
      <text:p text:style-name="P495"><text:span text:style-name="T496">- užmokėti už topografinių žemėlapių panaudojimą, sudarant<text:s/></text:span><text:span text:style-name="T497">tematinius žemėlapius nustatytą sumą (pagal priedą Nr. 1) 10 dienų laikotarpyje po signalinio egzemplioriaus gavimo.</text:span></text:p>
      <text:p text:style-name="P498"><text:span text:style-name="T499">3</text:span><text:span text:style-name="T500">. Subjektų atsakomybė:</text:span></text:p>
      <text:p text:style-name="P501"><text:span text:style-name="T502">3.1</text:span><text:span text:style-name="T503">. Sutarties subjektai susitaria savo įsipareigojimus vykdyti sąžiningai, tvarkingai, laiku, laikytis<text:s/></text:span><text:span text:style-name="T504">Lietuvos Respublikos įstatymų ir norminių aktų.</text:span></text:p>
      <text:p text:style-name="P505"><text:span text:style-name="T506">3.2</text:span><text:span text:style-name="T507">. Pakeisti sutarties sąlygas bei įsipareigojimus galima tik šalims susitarus.</text:span></text:p>
      <text:p text:style-name="P508"><text:span text:style-name="T509">4</text:span><text:span text:style-name="T510">. Sutartis sudaryta 2 egzemplioriais – po vieną abiem subjektams.</text:span></text:p>
      <text:p text:style-name="P511"><text:span text:style-name="T512">5</text:span><text:span text:style-name="T513">. Sutartis įsigalioja nuo pasirašymo dienos i</text:span><text:span text:style-name="T514">r netenka teisinės galios sumokėjus mokestį</text:span><text:span text:style-name="T515"><text:s/>pagal priedą Nr. 1.</text:span></text:p>
      <text:p text:style-name="P516"><text:span text:style-name="T517">6</text:span><text:span text:style-name="T518">. Sutarties subjektų adresai, rekvizitai ir parašai:</text:span></text:p>
      <text:p text:style-name="P519"/>
      <text:p text:style-name="P520">Valstybinė geodezijos tarnyba</text:p>
      <text:p text:style-name="P521">A. Jakšto 9, Vilnius</text:p>
      <text:p text:style-name="P522"/>
      <text:p text:style-name="P523">Rekvizitai:</text:p>
      <text:p text:style-name="P524">Valstybinės geodezijos tarnybos specialiųjų</text:p>
      <text:p text:style-name="P525">lėšų sąskaita Nr. 1412213<text:s/>Lietuvos banko</text:p>
      <text:p text:style-name="P526">tarptautiniame departamente</text:p>
      <text:p text:style-name="P527">______________</text:p>
      <text:p text:style-name="P528"/>
      <text:p text:style-name="P529"><text:span text:style-name="T530">5.1</text:span><text:span text:style-name="T531"><text:s/>PRIEDAS</text:span></text:p>
      <text:p text:style-name="P532">Pagal Topografinių žemėlapių panaudojimo tematinių žemėlapių sudarymui rinkliavos sutartį Nr. .................. (data)</text:p>
      <text:p text:style-name="P533">Naudotojas<text:tab/></text:p>
      <text:p text:style-name="P534">paruošęs leisti<text:tab/></text:p>
      <text:p text:style-name="P535">panaudojo<text:tab/></text:p>
      <text:p text:style-name="P536">topografinės medžiagos, vadovaujantis Lietuvos Respublikos Vyriausybės 1992 m. balandžio mėn. 3 d. Nutarimu Nr. 231 „Dėl geodezinės ir kartografinės medžiagos nuosavybės“ už tai sumoka...................... dydžio mokestį, nustatytą pagal rinkliavos už topografinio žemėlapio panaudojimą, sudarant tematinius žemėlapius, skaičiavimo metodiką ir 18 proc. akcizo mokestį, už ekspertizę apmoka pagal Valstybinės geodezijos tarnybos pateiktą sąskaitą.</text:p>
      <text:p text:style-name="P537"/>
      <text:p text:style-name="P538">Data</text:p>
      <text:p text:style-name="P539">Parašai:</text:p>
      <text:p text:style-name="P540">______________</text:p>
      <text:p text:style-name="P541"/>
      <text:p text:style-name="P542"><text:span text:style-name="T543">6</text:span><text:span text:style-name="T544"><text:s/>PRIEDAS</text:span></text:p>
      <text:p text:style-name="P545"/>
      <text:p text:style-name="P546"><text:span text:style-name="T547">VALSTYBINĖS GEODEZIJOS TARNYBOS<text:s/></text:span><text:span text:style-name="T548">PRIE LIETUVOS RESPUBLIKOS VYRIAUSYBĖS EKSPERTŲ KOMISIJOS AKTAS DĖL ŽEMĖLAPIŲ LEIDYBOS</text:span></text:p>
      <text:p text:style-name="P549"/>
      <text:p text:style-name="P550">Žemėlapio duomenys</text:p>
      <text:p text:style-name="P551"/>
      <text:p text:style-name="P552"><text:span text:style-name="T553">1</text:span><text:span text:style-name="T554">. Pavadinimas</text:span><text:span text:style-name="T555"><text:tab/></text:span></text:p>
      <text:p text:style-name="P556"><text:span text:style-name="T557">2</text:span><text:span text:style-name="T558">. Mastelis</text:span><text:span text:style-name="T559"><text:tab/></text:span></text:p>
      <text:p text:style-name="P560"><text:span text:style-name="T561">3</text:span><text:span text:style-name="T562">. Formatas</text:span><text:span text:style-name="T563"><text:tab/></text:span></text:p>
      <text:p text:style-name="P564"><text:span text:style-name="T565">4</text:span><text:span text:style-name="T566">. Spalvų skaičius</text:span><text:span text:style-name="T567"><text:tab/></text:span></text:p>
      <text:p text:style-name="P568"><text:span text:style-name="T569">5</text:span><text:span text:style-name="T570">. Paskirtis</text:span><text:span text:style-name="T571"><text:tab/></text:span></text:p>
      <text:p text:style-name="P572"><text:span text:style-name="T573">6</text:span><text:span text:style-name="T574">. Organizacija ir jos adresas</text:span><text:span text:style-name="T575"><text:tab/></text:span></text:p>
      <text:p text:style-name="P576"><text:span text:style-name="T577">7</text:span><text:span text:style-name="T578">.<text:s/></text:span><text:span text:style-name="T579">Sudarytojai</text:span><text:span text:style-name="T580"><text:tab/></text:span></text:p>
      <text:p text:style-name="P581"><text:span text:style-name="T582">8</text:span><text:span text:style-name="T583">. Redaktoriai</text:span><text:span text:style-name="T584"><text:tab/></text:span></text:p>
      <text:p text:style-name="P585"/>
      <text:p text:style-name="P586"><text:span text:style-name="T587">EKSPERTŲ IŠVADOS</text:span></text:p>
      <text:p text:style-name="P588"><text:span text:style-name="T589">1</text:span><text:span text:style-name="T590">. turinio (tematikos) specialistas</text:span></text:p>
      <text:p text:style-name="P591"><text:span text:style-name="T592">a)</text:span><text:span text:style-name="T593"><text:tab/></text:span></text:p>
      <text:p text:style-name="P594"><text:span text:style-name="T595"><text:tab/>(leidžiama spausdinti)</text:span></text:p>
      <text:p text:style-name="P596"><text:span text:style-name="T597">b)</text:span><text:span text:style-name="T598"><text:tab/></text:span></text:p>
      <text:p text:style-name="P599"><text:tab/>(neleidžiama spausdinti – argumentuoti)</text:p>
      <text:p text:style-name="P600"><text:tab/></text:p>
      <text:p text:style-name="P601"><text:tab/></text:p>
      <text:p text:style-name="P602"/>
      <text:p text:style-name="P603"><text:span text:style-name="T604">c)</text:span><text:span text:style-name="T605"><text:tab/></text:span></text:p>
      <text:p text:style-name="P606"><text:tab/>(pasiūlymai, pastabos)</text:p>
      <text:p text:style-name="P607"><text:tab/></text:p>
      <text:p text:style-name="P608"><text:tab/></text:p>
      <text:p text:style-name="P609"><text:tab/>(pavardė, inicialai)<text:tab/>(parašas)<text:tab/>(data)</text:p>
      <text:p text:style-name="P610"/>
      <text:p text:style-name="P611"><text:span text:style-name="T612">2</text:span><text:span text:style-name="T613">.<text:s/></text:span><text:span text:style-name="T614">Kartografijos eksperto išvados:</text:span></text:p>
      <text:p text:style-name="P615">Žemėlapį, turistinę schemą<text:tab/></text:p>
      <text:p text:style-name="P616"><text:tab/>(pavadinimas)</text:p>
      <text:p text:style-name="P617"><text:tab/></text:p>
      <text:p text:style-name="P618"><text:span text:style-name="T619">a)</text:span><text:span text:style-name="T620"><text:tab/></text:span></text:p>
      <text:p text:style-name="P621"><text:span text:style-name="T622"><text:tab/>(leidžiama spausdinti)</text:span></text:p>
      <text:p text:style-name="P623"><text:span text:style-name="T624">b)</text:span><text:span text:style-name="T625"><text:tab/></text:span></text:p>
      <text:p text:style-name="P626"><text:tab/>(leidžiama spausdinti tik su nurodytais pataisymais)</text:p>
      <text:p text:style-name="P627"><text:tab/></text:p>
      <text:p text:style-name="P628"><text:tab/></text:p>
      <text:p text:style-name="P629"><text:tab/></text:p>
      <text:p text:style-name="P630"><text:tab/></text:p>
      <text:p text:style-name="P631"/>
      <text:p text:style-name="P632"><text:span text:style-name="T633">c)</text:span><text:span text:style-name="T634"><text:tab/></text:span></text:p>
      <text:p text:style-name="P635"><text:tab/>(neleidžiama spausdinti – argumentuoti.</text:p>
      <text:p text:style-name="P636"><text:tab/></text:p>
      <text:p text:style-name="P637"><text:tab/></text:p>
      <text:p text:style-name="P638"><text:tab/></text:p>
      <text:p text:style-name="P639"><text:tab/></text:p>
      <text:p text:style-name="P640"/>
      <text:p text:style-name="P641"><text:tab/></text:p>
      <text:p text:style-name="P642"><text:tab/>(darbovietė, pareigos)</text:p>
      <text:p text:style-name="P643"><text:tab/></text:p>
      <text:soft-page-break/>
      <text:p text:style-name="P644"><text:tab/>(pavardė, inicialai)<text:tab/>(parašas)<text:tab/>(data)</text:p>
      <text:p text:style-name="P645"/>
      <text:p text:style-name="P646"><text:span text:style-name="T647">3</text:span><text:span text:style-name="T648">. Geodezijos eksperto išvados:</text:span></text:p>
      <text:p text:style-name="P649">Žemėlapį, turistinę schemą<text:tab/></text:p>
      <text:p text:style-name="P650"><text:tab/>(pavadinimas)</text:p>
      <text:p text:style-name="P651"><text:tab/></text:p>
      <text:p text:style-name="P652"><text:span text:style-name="T653">a)</text:span><text:span text:style-name="T654"><text:tab/></text:span></text:p>
      <text:p text:style-name="P655"><text:span text:style-name="T656"><text:tab/>(leidžiama spausdinti)</text:span></text:p>
      <text:p text:style-name="P657"><text:span text:style-name="T658">b)</text:span><text:span text:style-name="T659"><text:tab/></text:span></text:p>
      <text:p text:style-name="P660">(leidžiama spausdinti tik su nurodytais pataisymais)</text:p>
      <text:p text:style-name="P661"><text:tab/></text:p>
      <text:p text:style-name="P662"><text:tab/></text:p>
      <text:p text:style-name="P663"><text:tab/></text:p>
      <text:p text:style-name="P664"><text:tab/></text:p>
      <text:p text:style-name="P665"/>
      <text:p text:style-name="P666"><text:span text:style-name="T667">c)</text:span><text:span text:style-name="T668"><text:tab/></text:span></text:p>
      <text:p text:style-name="P669">(neleidžiama spausdinti –<text:s/>argumentuoti)</text:p>
      <text:p text:style-name="P670"><text:tab/></text:p>
      <text:p text:style-name="P671"><text:tab/></text:p>
      <text:p text:style-name="P672"><text:tab/></text:p>
      <text:p text:style-name="P673"><text:tab/></text:p>
      <text:p text:style-name="P674"/>
      <text:p text:style-name="P675"><text:tab/></text:p>
      <text:p text:style-name="P676"><text:tab/>(darbovietė, pareigos)</text:p>
      <text:p text:style-name="P677"><text:tab/></text:p>
      <text:p text:style-name="P678"><text:tab/>(pavardė, inicialai)<text:tab/>(parašas)<text:tab/>(data)</text:p>
      <text:p text:style-name="P679"/>
      <text:p text:style-name="P680"><text:span text:style-name="T681">4</text:span><text:span text:style-name="T682">. Kalbos eksperto išvados:</text:span></text:p>
      <text:p text:style-name="P683">Žemėlapį, turistinę schemą<text:tab/></text:p>
      <text:p text:style-name="P684"><text:tab/>(pavadinimas)</text:p>
      <text:p text:style-name="P685"><text:tab/></text:p>
      <text:p text:style-name="P686"><text:span text:style-name="T687">a)</text:span><text:span text:style-name="T688"><text:tab/></text:span></text:p>
      <text:p text:style-name="P689"><text:span text:style-name="T690"><text:tab/>(leidžiama spausdinti)</text:span></text:p>
      <text:p text:style-name="P691"><text:span text:style-name="T692">b)</text:span><text:span text:style-name="T693"><text:tab/></text:span></text:p>
      <text:p text:style-name="P694"><text:tab/>(leidžiama spausdinti tik su nurodytais<text:s/>pataisymais)</text:p>
      <text:p text:style-name="P695"><text:tab/></text:p>
      <text:p text:style-name="P696"><text:tab/></text:p>
      <text:p text:style-name="P697"><text:tab/></text:p>
      <text:p text:style-name="P698"><text:tab/></text:p>
      <text:p text:style-name="P699"/>
      <text:p text:style-name="P700"><text:span text:style-name="T701">c)</text:span><text:span text:style-name="T702"><text:tab/></text:span></text:p>
      <text:p text:style-name="P703"><text:tab/>(neleidžiama spausdinti – argumentuoti)</text:p>
      <text:p text:style-name="P704"><text:tab/></text:p>
      <text:p text:style-name="P705"><text:tab/></text:p>
      <text:p text:style-name="P706"><text:tab/></text:p>
      <text:p text:style-name="P707"><text:tab/></text:p>
      <text:p text:style-name="P708"><text:tab/></text:p>
      <text:p text:style-name="P709"/>
      <text:p text:style-name="P710"><text:tab/></text:p>
      <text:p text:style-name="P711"><text:tab/>(darbovietė, pareigos)</text:p>
      <text:p text:style-name="P712"><text:tab/></text:p>
      <text:p text:style-name="P713"><text:tab/>(pavardė, inicialai)<text:tab/>(parašas)<text:tab/>(data)</text:p>
      <text:p text:style-name="P714"/>
      <text:p text:style-name="P715"><text:span text:style-name="T716">5</text:span><text:span text:style-name="T717">. Dizaino eksperto išvados:</text:span></text:p>
      <text:soft-page-break/>
      <text:p text:style-name="P718">Žemėlapį, turistinę schemą<text:tab/></text:p>
      <text:p text:style-name="P719"><text:tab/>(pavadinimas)</text:p>
      <text:p text:style-name="P720"><text:tab/></text:p>
      <text:p text:style-name="P721"><text:span text:style-name="T722">a)</text:span><text:span text:style-name="T723"><text:tab/></text:span></text:p>
      <text:p text:style-name="P724"><text:span text:style-name="T725"><text:tab/>(leidžiama spausdinti)</text:span></text:p>
      <text:p text:style-name="P726"><text:span text:style-name="T727">b)</text:span><text:span text:style-name="T728"><text:tab/></text:span></text:p>
      <text:p text:style-name="P729"><text:tab/>(leidžiama spausdinti tik su nurodytais pataisymais)</text:p>
      <text:p text:style-name="P730"><text:tab/></text:p>
      <text:p text:style-name="P731"><text:tab/></text:p>
      <text:p text:style-name="P732"><text:tab/></text:p>
      <text:p text:style-name="P733"><text:tab/></text:p>
      <text:p text:style-name="P734"/>
      <text:p text:style-name="P735"><text:span text:style-name="T736">c)</text:span><text:span text:style-name="T737"><text:tab/></text:span></text:p>
      <text:p text:style-name="P738"><text:tab/>(neleidžiama spausdinti – argumentuoti)</text:p>
      <text:p text:style-name="P739"><text:tab/></text:p>
      <text:p text:style-name="P740"><text:tab/></text:p>
      <text:p text:style-name="P741"><text:tab/></text:p>
      <text:p text:style-name="P742"><text:tab/></text:p>
      <text:p text:style-name="P743"><text:tab/></text:p>
      <text:p text:style-name="P744"/>
      <text:p text:style-name="P745"><text:tab/></text:p>
      <text:p text:style-name="P746"><text:tab/>(darbovietė, pareigos)</text:p>
      <text:p text:style-name="P747"><text:tab/></text:p>
      <text:p text:style-name="P748"><text:tab/>(pavardė, inicialai)<text:tab/>(parašas)<text:tab/>(data)</text:p>
      <text:p text:style-name="P749"/>
      <text:p text:style-name="P750">Ekspertų komisijos pirmininko išvados:</text:p>
      <text:p text:style-name="P751">Žemėlapį, turistinę<text:s/>schemą<text:tab/></text:p>
      <text:p text:style-name="P752"><text:tab/>(pavadinimas)</text:p>
      <text:p text:style-name="P753"><text:span text:style-name="T754"><text:tab/></text:span></text:p>
      <text:p text:style-name="P755"><text:span text:style-name="T756">a)</text:span><text:span text:style-name="T757"><text:tab/></text:span></text:p>
      <text:p text:style-name="P758"><text:span text:style-name="T759"><text:tab/>(leidžiama spausdinti)</text:span></text:p>
      <text:p text:style-name="P760"><text:span text:style-name="T761">b)</text:span><text:span text:style-name="T762"><text:tab/></text:span></text:p>
      <text:p text:style-name="P763"><text:tab/>(leidžiama spausdinti tik su nurodytais pataisymais)</text:p>
      <text:p text:style-name="P764"><text:tab/></text:p>
      <text:p text:style-name="P765"><text:tab/></text:p>
      <text:p text:style-name="P766"><text:tab/></text:p>
      <text:p text:style-name="P767"><text:tab/></text:p>
      <text:p text:style-name="P768"/>
      <text:p text:style-name="P769"><text:span text:style-name="T770">c)</text:span><text:span text:style-name="T771"><text:tab/></text:span></text:p>
      <text:p text:style-name="P772"><text:tab/>(neleidžiama spausdinti – argumentuoti)</text:p>
      <text:p text:style-name="P773"><text:tab/></text:p>
      <text:p text:style-name="P774"><text:tab/></text:p>
      <text:p text:style-name="P775"><text:tab/></text:p>
      <text:p text:style-name="P776"><text:tab/></text:p>
      <text:p text:style-name="P777"><text:tab/></text:p>
      <text:p text:style-name="P778"/>
      <text:p text:style-name="P779"><text:tab/></text:p>
      <text:p text:style-name="P780"><text:tab/>(darbovietė, pareigos)</text:p>
      <text:p text:style-name="P781"><text:tab/></text:p>
      <text:p text:style-name="P782"><text:tab/>(pavardė, inicialai)<text:tab/>(parašas)<text:tab/>(data)</text:p>
      <text:p text:style-name="P783">______________</text:p>
      <text:p text:style-name="P784"/>
      <text:p text:style-name="P785"><text:span text:style-name="T786">7</text:span><text:span text:style-name="T787"><text:s/>PRIEDAS</text:span></text:p>
      <text:p text:style-name="P788"/>
      <text:p text:style-name="P789">TVIRTINU</text:p>
      <text:p text:style-name="P790">Valstybinės geodezijos tarnybos direktorius</text:p>
      <text:p text:style-name="P791">1992 m. birželio mėn. 1 d.</text:p>
      <text:p text:style-name="P792"/>
      <text:p text:style-name="P793"><text:span text:style-name="T794">RINKLIAVOS UŽ TOPOGRAFINIO ŽEMĖLAPIO PANAUDOJIMĄ, SUDARANT TEMATINIUS ŽEMĖLAPIUS, SKAIČIAVIMO METODIKA</text:span></text:p>
      <text:p text:style-name="P795"/>
      <text:p text:style-name="P796">Pagal Lietuvos Respublikos<text:s/>Vyriausybės nutarimą 1992 m. balandžio 3 d. Nr. 231 „Dėl geodezinės ir kartografinės medžiagos nuosavybės“ 1:5000 mastelio ir smulkesni topografiniai planai bei žemėlapiai yra valstybinė nuosavybė. Valstybinei geodezijos tarnybai pavesta vykdyti savininko<text:s/>funkcijas.</text:p>
      <text:p text:style-name="P797">Remiantis šiuo nutarimu už topografinių žemėlapių panaudojimą sudarant tematinius žemėlapius, imama rinkliava.</text:p>
      <text:p text:style-name="P798">Rinkliavos už topografinio žemėlapio panaudojimą, sudarant</text:p>
      <text:p text:style-name="P799">tematinius žemėlapius, skaičiavimas</text:p>
      <text:p text:style-name="P800">Rinkliava už topografinio žemėlapio<text:s/>panaudojimą skaičiuojama pagal formulę</text:p>
      <text:p text:style-name="P801"/>
      <text:p text:style-name="P802"><text:span text:style-name="T803">R</text:span><text:span text:style-name="T804">1</text:span><text:span text:style-name="T805"><text:s/>= d</text:span><text:span text:style-name="T806">1</text:span><text:span text:style-name="T807">. b. 1/(1+k). S. n/t, (1)</text:span></text:p>
      <text:p text:style-name="P808"/>
      <text:p text:style-name="P809"><text:span text:style-name="T810">kur R</text:span><text:span text:style-name="T811">1</text:span><text:span text:style-name="T812"><text:s/>– rinkliava, rb.;</text:span></text:p>
      <text:p text:style-name="P813"><text:span text:style-name="T814">b – topografinio žemėlapio gamybos išlaidos, rb/dm</text:span><text:span text:style-name="T815">2</text:span><text:span text:style-name="T816"><text:s/>(7.1 priedas);</text:span></text:p>
      <text:p text:style-name="P817">S – topografinio žemėlapio plotas, dm2, kuris buvo panaudotas, sudarant tematinį žemėlapį;</text:p>
      <text:p text:style-name="P818">n – tematinio žemėlapio tiražo egzempliorių skaičius;</text:p>
      <text:p text:style-name="P819">t – vidutinis metinis tematinių žemėlapių tiražo egzempliorių skaičius;</text:p>
      <text:p text:style-name="P820">k – tematinio žemėlapio naujo turinio indelio koeficientas;</text:p>
      <text:p text:style-name="P821"><text:span text:style-name="T822">d</text:span><text:span text:style-name="T823">1</text:span><text:span text:style-name="T824"><text:s/>– koeficientas (7.5 priedas).</text:span></text:p>
      <text:p text:style-name="P825">Pastabos:</text:p>
      <text:p text:style-name="P826"><text:span text:style-name="T827">1</text:span><text:span text:style-name="T828">. Jeigu žinoma tematini</text:span><text:span text:style-name="T829">o žemėlapio kaina be prekybinio antkainio ir akcizo, rinkliavai skaičiuoti naudojama formulė:</text:span></text:p>
      <text:p text:style-name="P830"/>
      <text:p text:style-name="P831"><text:span text:style-name="T832">R</text:span><text:span text:style-name="T833">2</text:span><text:span text:style-name="T834"><text:s/>= d</text:span><text:span text:style-name="T835">2</text:span><text:span text:style-name="T836">. c. n l/(l+k), (2)</text:span></text:p>
      <text:p text:style-name="P837"/>
      <text:p text:style-name="P838"><text:span text:style-name="T839">kur R</text:span><text:span text:style-name="T840">2</text:span><text:span text:style-name="T841"><text:s/>– rinkliava, rb.;</text:span></text:p>
      <text:p text:style-name="P842">c – vieno egzemplioriaus kaina be prekybinio antkainio ir akcizo;</text:p>
      <text:p text:style-name="P843">n – tiražo egzempliorių skaičius;</text:p>
      <text:p text:style-name="P844">k – tematinio žemėlapio naujo turinio indelio koeficientas;</text:p>
      <text:p text:style-name="P845"><text:span text:style-name="T846">d</text:span><text:span text:style-name="T847">2</text:span><text:span text:style-name="T848"><text:s/>– koeficientas skaičiuojamas pagal formulę</text:span></text:p>
      <text:p text:style-name="P849"/>
      <text:p text:style-name="P850"><text:span text:style-name="T851">d2 = (s. b/t. c) d</text:span><text:span text:style-name="T852">1</text:span><text:span text:style-name="T853">; (3)</text:span></text:p>
      <text:p text:style-name="P854"/>
      <text:p text:style-name="P855">kur S – topografinio žemėlapio plotas, kuris buvo panaudotas, sudarant tematinį žemėlapį;</text:p>
      <text:p text:style-name="P856"><text:span text:style-name="T857">b – topografinio žemėlapio gamybos<text:s/></text:span><text:span text:style-name="T858">išlaidos, rb/dm</text:span><text:span text:style-name="T859">2</text:span><text:span text:style-name="T860">;</text:span></text:p>
      <text:p text:style-name="P861">c – vieno egzemplioriaus kaina be prekybinio antkainio ir akcizo;</text:p>
      <text:p text:style-name="P862">t – vidutinis metinis tematinių žemėlapių tiražo egzempliorių skaičius;</text:p>
      <text:p text:style-name="P863"><text:span text:style-name="T864">d</text:span><text:span text:style-name="T865">1</text:span><text:span text:style-name="T866"><text:s/>– koeficientas (2.5 priedas)</text:span></text:p>
      <text:p text:style-name="P867"><text:span text:style-name="T868">2</text:span><text:span text:style-name="T869">. Topografinio žemėlapio gamybos išlaidos rb/dm</text:span><text:span text:style-name="T870">2</text:span><text:span text:style-name="T871"><text:s/>(7.1 priedas)<text:s/></text:span><text:span text:style-name="T872">perskaičiuojamos pagal bazines (1990 m. gruodžio mėn.) kainas dauginant iš bendrojo kainų indekso Statistikos departamento duomenimis kiekvieną mėnesį.</text:span></text:p>
      <text:p text:style-name="P873"><text:span text:style-name="T874">3</text:span><text:span text:style-name="T875">. Skaičiuojant rinkliavą nustatoma topografinio žemėlapio plotas S, dm2, kuris buvo panaudotas<text:s/></text:span><text:span text:style-name="T876">sudarant tematinį žemėlapį. Jeigu tematinis žemėlapis buvo sumažintas, tai skaičiuojamas topografinio žemėlapio plotas prieš sumažinimą.</text:span></text:p>
      <text:p text:style-name="P877">______________</text:p>
      <text:p text:style-name="P878"/>
      <text:p text:style-name="P879"><text:span text:style-name="T880">7.1</text:span><text:span text:style-name="T881"><text:s/>PRIED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opografinio žemėlapio mastelis</text:p>
          </table:table-cell>
          <table:table-cell table:style-name="TableCell892" table:number-rows-spanned="2">
            <text:p text:style-name="P893">Sudėtingumo kategorija</text:p>
          </table:table-cell>
          <table:table-cell table:style-name="TableCell894" table:number-columns-spanned="3">
            <text:p text:style-name="Normal"><text:span text:style-name="T895">Topografinio žemėlapio gam</text:span><text:span text:style-name="T896">ybos išlaidos, rb/dm</text:span><text:span text:style-name="T897">2</text:span></text:p>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bazinės kainos 1990 m. gruodis</text:p>
          </table:table-cell>
          <table:table-cell table:style-name="TableCell903">
            <text:p text:style-name="P904">bendrasis kainų indeksas 1990 m. gruodis 1992 m. birželis</text:p>
          </table:table-cell>
          <table:table-cell table:style-name="TableCell905">
            <text:p text:style-name="P906">indeksuotos kainos 1992 m. birželis</text:p>
          </table:table-cell>
        </table:table-row>
        <table:table-row table:style-name="TableRow907">
          <table:table-cell table:style-name="TableCell908">
            <text:p text:style-name="P909">5000</text:p>
          </table:table-cell>
          <table:table-cell table:style-name="TableCell910" table:number-rows-spanned="9">
            <text:p text:style-name="P911">I</text:p>
          </table:table-cell>
          <table:table-cell table:style-name="TableCell912">
            <text:p text:style-name="P913">175,99</text:p>
          </table:table-cell>
          <table:table-cell table:style-name="TableCell914">
            <text:p text:style-name="P915">16,348</text:p>
          </table:table-cell>
          <table:table-cell table:style-name="TableCell916">
            <text:p text:style-name="P917">2877,08</text:p>
          </table:table-cell>
        </table:table-row>
        <table:table-row table:style-name="TableRow918">
          <table:table-cell table:style-name="TableCell919">
            <text:p text:style-name="P920">10000</text:p>
          </table:table-cell>
          <table:covered-table-cell>
            <text:p text:style-name="P921"/>
          </table:covered-table-cell>
          <table:table-cell table:style-name="TableCell922">
            <text:p text:style-name="P923">129,95</text:p>
          </table:table-cell>
          <table:table-cell table:style-name="TableCell924">
            <text:p text:style-name="P925">16,348</text:p>
          </table:table-cell>
          <table:table-cell table:style-name="TableCell926">
            <text:p text:style-name="P927">2124,42</text:p>
          </table:table-cell>
        </table:table-row>
        <table:table-row table:style-name="TableRow928">
          <table:table-cell table:style-name="TableCell929">
            <text:p text:style-name="P930">25000</text:p>
          </table:table-cell>
          <table:covered-table-cell>
            <text:p text:style-name="P931"/>
          </table:covered-table-cell>
          <table:table-cell table:style-name="TableCell932">
            <text:p text:style-name="P933">137,61</text:p>
          </table:table-cell>
          <table:table-cell table:style-name="TableCell934">
            <text:p text:style-name="P935">16,348</text:p>
          </table:table-cell>
          <table:table-cell table:style-name="TableCell936">
            <text:p text:style-name="P937">2249,65</text:p>
          </table:table-cell>
        </table:table-row>
        <table:table-row table:style-name="TableRow938">
          <table:table-cell table:style-name="TableCell939">
            <text:p text:style-name="P940">50000</text:p>
          </table:table-cell>
          <table:covered-table-cell>
            <text:p text:style-name="P941"/>
          </table:covered-table-cell>
          <table:table-cell table:style-name="TableCell942">
            <text:p text:style-name="P943">142,96</text:p>
          </table:table-cell>
          <table:table-cell table:style-name="TableCell944">
            <text:p text:style-name="P945">16,348</text:p>
          </table:table-cell>
          <table:table-cell table:style-name="TableCell946">
            <text:p text:style-name="P947">2337,11</text:p>
          </table:table-cell>
        </table:table-row>
        <table:table-row table:style-name="TableRow948">
          <table:table-cell table:style-name="TableCell949">
            <text:p text:style-name="P950">100000</text:p>
          </table:table-cell>
          <table:covered-table-cell>
            <text:p text:style-name="P951"/>
          </table:covered-table-cell>
          <table:table-cell table:style-name="TableCell952">
            <text:p text:style-name="P953">143,73</text:p>
          </table:table-cell>
          <table:table-cell table:style-name="TableCell954">
            <text:p text:style-name="P955">16,348</text:p>
          </table:table-cell>
          <table:table-cell table:style-name="TableCell956">
            <text:p text:style-name="P957">2349,7</text:p>
          </table:table-cell>
        </table:table-row>
        <table:table-row table:style-name="TableRow958">
          <table:table-cell table:style-name="TableCell959">
            <text:p text:style-name="P960">200000</text:p>
          </table:table-cell>
          <table:covered-table-cell>
            <text:p text:style-name="P961"/>
          </table:covered-table-cell>
          <table:table-cell table:style-name="TableCell962">
            <text:p text:style-name="P963">152,92</text:p>
          </table:table-cell>
          <table:table-cell table:style-name="TableCell964">
            <text:p text:style-name="P965">16,348</text:p>
          </table:table-cell>
          <table:table-cell table:style-name="TableCell966">
            <text:p text:style-name="P967">2499,94</text:p>
          </table:table-cell>
        </table:table-row>
        <table:table-row table:style-name="TableRow968">
          <table:table-cell table:style-name="TableCell969">
            <text:p text:style-name="P970">300000</text:p>
          </table:table-cell>
          <table:covered-table-cell>
            <text:p text:style-name="P971"/>
          </table:covered-table-cell>
          <table:table-cell table:style-name="TableCell972">
            <text:p text:style-name="P973">156,65</text:p>
          </table:table-cell>
          <table:table-cell table:style-name="TableCell974">
            <text:p text:style-name="P975">16,348</text:p>
          </table:table-cell>
          <table:table-cell table:style-name="TableCell976">
            <text:p text:style-name="P977">2560,91</text:p>
          </table:table-cell>
        </table:table-row>
        <table:table-row table:style-name="TableRow978">
          <table:table-cell table:style-name="TableCell979">
            <text:p text:style-name="P980">500000</text:p>
          </table:table-cell>
          <table:covered-table-cell>
            <text:p text:style-name="P981"/>
          </table:covered-table-cell>
          <table:table-cell table:style-name="TableCell982">
            <text:p text:style-name="P983">160,57</text:p>
          </table:table-cell>
          <table:table-cell table:style-name="TableCell984">
            <text:p text:style-name="P985">16,348</text:p>
          </table:table-cell>
          <table:table-cell table:style-name="TableCell986">
            <text:p text:style-name="P987">2625,0</text:p>
          </table:table-cell>
        </table:table-row>
        <table:table-row table:style-name="TableRow988">
          <table:table-cell table:style-name="TableCell989">
            <text:p text:style-name="P990">1000000</text:p>
          </table:table-cell>
          <table:covered-table-cell>
            <text:p text:style-name="P991"/>
          </table:covered-table-cell>
          <table:table-cell table:style-name="TableCell992">
            <text:p text:style-name="P993">168,23</text:p>
          </table:table-cell>
          <table:table-cell table:style-name="TableCell994">
            <text:p text:style-name="P995">16,348</text:p>
          </table:table-cell>
          <table:table-cell table:style-name="TableCell996">
            <text:p text:style-name="P997">2750,22</text:p>
          </table:table-cell>
        </table:table-row>
        <table:table-row table:style-name="TableRow998">
          <table:table-cell table:style-name="TableCell999">
            <text:p text:style-name="P1000">5000</text:p>
          </table:table-cell>
          <table:table-cell table:style-name="TableCell1001" table:number-rows-spanned="9">
            <text:p text:style-name="P1002">II</text:p>
          </table:table-cell>
          <table:table-cell table:style-name="TableCell1003">
            <text:p text:style-name="P1004">249,24</text:p>
          </table:table-cell>
          <table:table-cell table:style-name="TableCell1005">
            <text:p text:style-name="P1006">16,348</text:p>
          </table:table-cell>
          <table:table-cell table:style-name="TableCell1007">
            <text:p text:style-name="P1008">4074,58</text:p>
          </table:table-cell>
        </table:table-row>
        <table:table-row table:style-name="TableRow1009">
          <table:table-cell table:style-name="TableCell1010">
            <text:p text:style-name="P1011">10000</text:p>
          </table:table-cell>
          <table:covered-table-cell>
            <text:p text:style-name="P1012"/>
          </table:covered-table-cell>
          <table:table-cell table:style-name="TableCell1013">
            <text:p text:style-name="P1014">224,76</text:p>
          </table:table-cell>
          <table:table-cell table:style-name="TableCell1015">
            <text:p text:style-name="P1016">16,348</text:p>
          </table:table-cell>
          <table:table-cell table:style-name="TableCell1017">
            <text:p text:style-name="P1018">3674,38</text:p>
          </table:table-cell>
        </table:table-row>
        <table:table-row table:style-name="TableRow1019">
          <table:table-cell table:style-name="TableCell1020">
            <text:p text:style-name="P1021">25000</text:p>
          </table:table-cell>
          <table:covered-table-cell>
            <text:p text:style-name="P1022"/>
          </table:covered-table-cell>
          <table:table-cell table:style-name="TableCell1023">
            <text:p text:style-name="P1024">237,78</text:p>
          </table:table-cell>
          <table:table-cell table:style-name="TableCell1025">
            <text:p text:style-name="P1026">16,348</text:p>
          </table:table-cell>
          <table:table-cell table:style-name="TableCell1027">
            <text:p text:style-name="P1028">3887,23</text:p>
          </table:table-cell>
        </table:table-row>
        <table:table-row table:style-name="TableRow1029">
          <table:table-cell table:style-name="TableCell1030">
            <text:p text:style-name="P1031">50000</text:p>
          </table:table-cell>
          <table:covered-table-cell>
            <text:p text:style-name="P1032"/>
          </table:covered-table-cell>
          <table:table-cell table:style-name="TableCell1033">
            <text:p text:style-name="P1034">246,87</text:p>
          </table:table-cell>
          <table:table-cell table:style-name="TableCell1035">
            <text:p text:style-name="P1036">16,348</text:p>
          </table:table-cell>
          <table:table-cell table:style-name="TableCell1037">
            <text:p text:style-name="P1038">4035,83</text:p>
          </table:table-cell>
        </table:table-row>
        <table:table-row table:style-name="TableRow1039">
          <table:table-cell table:style-name="TableCell1040">
            <text:p text:style-name="P1041">100000</text:p>
          </table:table-cell>
          <table:covered-table-cell>
            <text:p text:style-name="P1042"/>
          </table:covered-table-cell>
          <table:table-cell table:style-name="TableCell1043">
            <text:p text:style-name="P1044">248,18</text:p>
          </table:table-cell>
          <table:table-cell table:style-name="TableCell1045">
            <text:p text:style-name="P1046">16,348</text:p>
          </table:table-cell>
          <table:table-cell table:style-name="TableCell1047">
            <text:p text:style-name="P1048">4057,25</text:p>
          </table:table-cell>
        </table:table-row>
        <table:table-row table:style-name="TableRow1049">
          <table:table-cell table:style-name="TableCell1050">
            <text:p text:style-name="P1051">200000</text:p>
          </table:table-cell>
          <table:covered-table-cell>
            <text:p text:style-name="P1052"/>
          </table:covered-table-cell>
          <table:table-cell table:style-name="TableCell1053">
            <text:p text:style-name="P1054">263,80</text:p>
          </table:table-cell>
          <table:table-cell table:style-name="TableCell1055">
            <text:p text:style-name="P1056">16,348</text:p>
          </table:table-cell>
          <table:table-cell table:style-name="TableCell1057">
            <text:p text:style-name="P1058">4312,6</text:p>
          </table:table-cell>
        </table:table-row>
        <table:table-row table:style-name="TableRow1059">
          <table:table-cell table:style-name="TableCell1060">
            <text:p text:style-name="P1061">300000</text:p>
          </table:table-cell>
          <table:covered-table-cell>
            <text:p text:style-name="P1062"/>
          </table:covered-table-cell>
          <table:table-cell table:style-name="TableCell1063">
            <text:p text:style-name="P1064">270,31</text:p>
          </table:table-cell>
          <table:table-cell table:style-name="TableCell1065">
            <text:p text:style-name="P1066">16,348</text:p>
          </table:table-cell>
          <table:table-cell table:style-name="TableCell1067">
            <text:p text:style-name="P1068">4419,03</text:p>
          </table:table-cell>
        </table:table-row>
        <table:table-row table:style-name="TableRow1069">
          <table:table-cell table:style-name="TableCell1070">
            <text:p text:style-name="P1071">500000</text:p>
          </table:table-cell>
          <table:covered-table-cell>
            <text:p text:style-name="P1072"/>
          </table:covered-table-cell>
          <table:table-cell table:style-name="TableCell1073">
            <text:p text:style-name="P1074">276,81</text:p>
          </table:table-cell>
          <table:table-cell table:style-name="TableCell1075">
            <text:p text:style-name="P1076">16,348</text:p>
          </table:table-cell>
          <table:table-cell table:style-name="TableCell1077">
            <text:p text:style-name="P1078">4525,29</text:p>
          </table:table-cell>
        </table:table-row>
        <table:table-row table:style-name="TableRow1079">
          <table:table-cell table:style-name="TableCell1080">
            <text:p text:style-name="P1081">1000000</text:p>
          </table:table-cell>
          <table:covered-table-cell>
            <text:p text:style-name="P1082"/>
          </table:covered-table-cell>
          <table:table-cell table:style-name="TableCell1083">
            <text:p text:style-name="P1084">289,83</text:p>
          </table:table-cell>
          <table:table-cell table:style-name="TableCell1085">
            <text:p text:style-name="P1086">16,348</text:p>
          </table:table-cell>
          <table:table-cell table:style-name="TableCell1087">
            <text:p text:style-name="P1088">4738,14</text:p>
          </table:table-cell>
        </table:table-row>
        <table:table-row table:style-name="TableRow1089">
          <table:table-cell table:style-name="TableCell1090">
            <text:p text:style-name="P1091">5000</text:p>
          </table:table-cell>
          <table:table-cell table:style-name="TableCell1092" table:number-rows-spanned="9">
            <text:p text:style-name="P1093">III</text:p>
          </table:table-cell>
          <table:table-cell table:style-name="TableCell1094">
            <text:p text:style-name="P1095">463,15</text:p>
          </table:table-cell>
          <table:table-cell table:style-name="TableCell1096">
            <text:p text:style-name="P1097">16,348</text:p>
          </table:table-cell>
          <table:table-cell table:style-name="TableCell1098">
            <text:p text:style-name="P1099">7571,58</text:p>
          </table:table-cell>
        </table:table-row>
        <table:table-row table:style-name="TableRow1100">
          <table:table-cell table:style-name="TableCell1101">
            <text:p text:style-name="P1102">10000</text:p>
          </table:table-cell>
          <table:covered-table-cell>
            <text:p text:style-name="P1103"/>
          </table:covered-table-cell>
          <table:table-cell table:style-name="TableCell1104">
            <text:p text:style-name="P1105">346,72</text:p>
          </table:table-cell>
          <table:table-cell table:style-name="TableCell1106">
            <text:p text:style-name="P1107">16,348</text:p>
          </table:table-cell>
          <table:table-cell table:style-name="TableCell1108">
            <text:p text:style-name="P1109">5668,18</text:p>
          </table:table-cell>
        </table:table-row>
        <table:table-row table:style-name="TableRow1110">
          <table:table-cell table:style-name="TableCell1111">
            <text:p text:style-name="P1112">25000</text:p>
          </table:table-cell>
          <table:covered-table-cell>
            <text:p text:style-name="P1113"/>
          </table:covered-table-cell>
          <table:table-cell table:style-name="TableCell1114">
            <text:p text:style-name="P1115">373,53</text:p>
          </table:table-cell>
          <table:table-cell table:style-name="TableCell1116">
            <text:p text:style-name="P1117">16,348</text:p>
          </table:table-cell>
          <table:table-cell table:style-name="TableCell1118">
            <text:p text:style-name="P1119">6106,47</text:p>
          </table:table-cell>
        </table:table-row>
        <table:table-row table:style-name="TableRow1120">
          <table:table-cell table:style-name="TableCell1121">
            <text:p text:style-name="P1122">50000</text:p>
          </table:table-cell>
          <table:covered-table-cell>
            <text:p text:style-name="P1123"/>
          </table:covered-table-cell>
          <table:table-cell table:style-name="TableCell1124">
            <text:p text:style-name="P1125">392,25</text:p>
          </table:table-cell>
          <table:table-cell table:style-name="TableCell1126">
            <text:p text:style-name="P1127">16,348</text:p>
          </table:table-cell>
          <table:table-cell table:style-name="TableCell1128">
            <text:p text:style-name="P1129">6412,5</text:p>
          </table:table-cell>
        </table:table-row>
        <table:table-row table:style-name="TableRow1130">
          <table:table-cell table:style-name="TableCell1131">
            <text:p text:style-name="P1132">100000</text:p>
          </table:table-cell>
          <table:covered-table-cell>
            <text:p text:style-name="P1133"/>
          </table:covered-table-cell>
          <table:table-cell table:style-name="TableCell1134">
            <text:p text:style-name="P1135">394,93</text:p>
          </table:table-cell>
          <table:table-cell table:style-name="TableCell1136">
            <text:p text:style-name="P1137">16,348</text:p>
          </table:table-cell>
          <table:table-cell table:style-name="TableCell1138">
            <text:p text:style-name="P1139">6456,32</text:p>
          </table:table-cell>
        </table:table-row>
        <table:table-row table:style-name="TableRow1140">
          <table:table-cell table:style-name="TableCell1141">
            <text:p text:style-name="P1142">200000</text:p>
          </table:table-cell>
          <table:covered-table-cell>
            <text:p text:style-name="P1143"/>
          </table:covered-table-cell>
          <table:table-cell table:style-name="TableCell1144">
            <text:p text:style-name="P1145">427,11</text:p>
          </table:table-cell>
          <table:table-cell table:style-name="TableCell1146">
            <text:p text:style-name="P1147">16,348</text:p>
          </table:table-cell>
          <table:table-cell table:style-name="TableCell1148">
            <text:p text:style-name="P1149">6982,39</text:p>
          </table:table-cell>
        </table:table-row>
        <table:table-row table:style-name="TableRow1150">
          <table:table-cell table:style-name="TableCell1151">
            <text:p text:style-name="P1152">300000</text:p>
          </table:table-cell>
          <table:covered-table-cell>
            <text:p text:style-name="P1153"/>
          </table:covered-table-cell>
          <table:table-cell table:style-name="TableCell1154">
            <text:p text:style-name="P1155">440,50</text:p>
          </table:table-cell>
          <table:table-cell table:style-name="TableCell1156">
            <text:p text:style-name="P1157">16,348</text:p>
          </table:table-cell>
          <table:table-cell table:style-name="TableCell1158">
            <text:p text:style-name="P1159">7201,29</text:p>
          </table:table-cell>
        </table:table-row>
        <table:table-row table:style-name="TableRow1160">
          <table:table-cell table:style-name="TableCell1161">
            <text:p text:style-name="P1162">500000</text:p>
          </table:table-cell>
          <table:covered-table-cell>
            <text:p text:style-name="P1163"/>
          </table:covered-table-cell>
          <table:table-cell table:style-name="TableCell1164">
            <text:p text:style-name="P1165">453,89</text:p>
          </table:table-cell>
          <table:table-cell table:style-name="TableCell1166">
            <text:p text:style-name="P1167">16,348</text:p>
          </table:table-cell>
          <table:table-cell table:style-name="TableCell1168">
            <text:p text:style-name="P1169">7420,19</text:p>
          </table:table-cell>
        </table:table-row>
        <table:table-row table:style-name="TableRow1170">
          <table:table-cell table:style-name="TableCell1171">
            <text:p text:style-name="P1172">1000000</text:p>
          </table:table-cell>
          <table:covered-table-cell>
            <text:p text:style-name="P1173"/>
          </table:covered-table-cell>
          <table:table-cell table:style-name="TableCell1174">
            <text:p text:style-name="P1175">480,70</text:p>
          </table:table-cell>
          <table:table-cell table:style-name="TableCell1176">
            <text:p text:style-name="P1177">16,348</text:p>
          </table:table-cell>
          <table:table-cell table:style-name="TableCell1178">
            <text:p text:style-name="P1179">7858,48</text:p>
          </table:table-cell>
        </table:table-row>
      </table:table>
      <text:p text:style-name="P1180">______________</text:p>
      <text:p text:style-name="P1181"/>
      <text:p text:style-name="P1182"><text:span text:style-name="T1183">7.2</text:span><text:span text:style-name="T1184"><text:s/>PRIEDAS</text:span></text:p>
      <text:p text:style-name="P1185"/>
      <text:p text:style-name="P1186">Topografinio žemėlapio sudėtingumo kategorijų aprašymas</text:p>
      <text:p text:style-name="P1187">Topografinio žemėlapio sudėtingumo kategorijos nustatytos pagal topografinės nuotraukos darbų sudėtingumo kategorijas, naudojant normatyvinį žinyną (I). (I. Vieningos geodezinių ir kartografinių darbų<text:s/>išdirbio (laiko) normos, m. 1989. 202-207).</text:p>
      <text:p text:style-name="P1188">Topografinių žemėlapių 1:25000-1:100000 mastelio sudėtingumo kategorijų aprašymas.</text:p>
      <text:p text:style-name="P1189">I kategorija – Lygumos, situacija nesudėtinga.</text:p>
      <text:p text:style-name="P1190">II kategorija – Kalvotas reljefas, vidutinis situacijos elementų skaičius.</text:p>
      <text:p text:style-name="P1191">III kategorija – Miestų teritorijos.</text:p>
      <text:p text:style-name="P1192">Topografinių planų 1:5000, 1:10000 mastelio sudėtingumo kategorijų aprašymas.</text:p>
      <text:p text:style-name="P1193">I kategorija – 1. Atviros lygumos, ar silpnai kalvota vietovė situacijos elementų skaičius mažas.</text:p>
      <text:p text:style-name="P1194"><text:span text:style-name="T1195">2</text:span><text:span text:style-name="T1196">. Miškingos lygumos iki 80 proc.</text:span></text:p>
      <text:p text:style-name="P1197"><text:span text:style-name="T1198">II kategorija</text:span><text:span text:style-name="T1199"><text:s/>1. Atvira kalvota vietovė.</text:span></text:p>
      <text:p text:style-name="P1200"><text:span text:style-name="T1201">2</text:span><text:span text:style-name="T1202">. Silpnai kalvota miškinga iki 80 proc. vietovė.</text:span></text:p>
      <text:p text:style-name="P1203">III kategorija. 2. Miestai ir pramonės rajonai.</text:p>
      <text:p text:style-name="P1204">______________</text:p>
      <text:p text:style-name="P1205"/>
      <text:p text:style-name="P1206"><text:span text:style-name="T1207">7.3</text:span><text:span text:style-name="T1208"><text:s/>PRIEDAS</text:span></text:p>
      <text:p text:style-name="P1209"/>
      <text:p text:style-name="P1210">Rinkliavos už topografinio žemėlapio panaudojimą, sudarant tematinį žemėlapį,<text:s/>skaičiavima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Žemėlapis</text:p>
          </table:table-cell>
          <table:table-cell table:style-name="TableCell1218">
            <text:p text:style-name="P1219">Rodikliai</text:p>
          </table:table-cell>
        </table:table-row>
        <table:table-row table:style-name="TableRow1220">
          <table:table-cell table:style-name="TableCell1221">
            <text:p text:style-name="P1222">Tematinis</text:p>
          </table:table-cell>
          <table:table-cell table:style-name="TableCell1223">
            <text:p text:style-name="P1224">Pavadinimas</text:p>
          </table:table-cell>
        </table:table-row>
        <table:table-row table:style-name="TableRow1225">
          <table:table-cell table:style-name="TableCell1226">
            <text:p text:style-name="P1227"/>
          </table:table-cell>
          <table:table-cell table:style-name="TableCell1228">
            <text:p text:style-name="P1229">Leidėjas</text:p>
          </table:table-cell>
        </table:table-row>
        <table:table-row table:style-name="TableRow1230">
          <table:table-cell table:style-name="TableCell1231">
            <text:p text:style-name="P1232"/>
          </table:table-cell>
          <table:table-cell table:style-name="TableCell1233">
            <text:p text:style-name="P1234">Lapų skaičius</text:p>
          </table:table-cell>
        </table:table-row>
        <table:table-row table:style-name="TableRow1235">
          <table:table-cell table:style-name="TableCell1236">
            <text:p text:style-name="P1237"/>
          </table:table-cell>
          <table:table-cell table:style-name="TableCell1238">
            <text:p text:style-name="Normal"><text:span text:style-name="T1239">Plotas, (dm</text:span><text:span text:style-name="T1240">2</text:span><text:span text:style-name="T1241">)</text:span></text:p>
          </table:table-cell>
        </table:table-row>
        <table:table-row table:style-name="TableRow1242">
          <table:table-cell table:style-name="TableCell1243">
            <text:p text:style-name="P1244"/>
          </table:table-cell>
          <table:table-cell table:style-name="TableCell1245">
            <text:p text:style-name="P1246">Tiražas, n</text:p>
          </table:table-cell>
        </table:table-row>
        <table:table-row table:style-name="TableRow1247">
          <table:table-cell table:style-name="TableCell1248">
            <text:p text:style-name="P1249"/>
          </table:table-cell>
          <table:table-cell table:style-name="TableCell1250">
            <text:p text:style-name="P1251">vieno egzemplioriaus kaina be</text:p>
          </table:table-cell>
        </table:table-row>
        <table:table-row table:style-name="TableRow1252">
          <table:table-cell table:style-name="TableCell1253">
            <text:p text:style-name="P1254"/>
          </table:table-cell>
          <table:table-cell table:style-name="TableCell1255">
            <text:p text:style-name="P1256">prekybinio antkainio ir akcizo, c</text:p>
          </table:table-cell>
        </table:table-row>
        <table:table-row table:style-name="TableRow1257">
          <table:table-cell table:style-name="TableCell1258">
            <text:p text:style-name="P1259"/>
          </table:table-cell>
          <table:table-cell table:style-name="TableCell1260">
            <text:p text:style-name="P1261">(rb.)</text:p>
          </table:table-cell>
        </table:table-row>
        <table:table-row table:style-name="TableRow1262">
          <table:table-cell table:style-name="TableCell1263">
            <text:p text:style-name="P1264"/>
          </table:table-cell>
          <table:table-cell table:style-name="TableCell1265">
            <text:p text:style-name="P1266">Vidutinis metinis</text:p>
          </table:table-cell>
        </table:table-row>
        <table:table-row table:style-name="TableRow1267">
          <table:table-cell table:style-name="TableCell1268">
            <text:p text:style-name="P1269"/>
          </table:table-cell>
          <table:table-cell table:style-name="TableCell1270">
            <text:p text:style-name="P1271">tiražas, t</text:p>
          </table:table-cell>
        </table:table-row>
        <table:table-row table:style-name="TableRow1272">
          <table:table-cell table:style-name="TableCell1273">
            <text:p text:style-name="P1274"/>
          </table:table-cell>
          <table:table-cell table:style-name="TableCell1275">
            <text:p text:style-name="P1276">Naujo turinio elementų<text:s/>skaičius, Sa</text:p>
          </table:table-cell>
        </table:table-row>
        <table:table-row table:style-name="TableRow1277">
          <table:table-cell table:style-name="TableCell1278">
            <text:p text:style-name="P1279">Topografinis</text:p>
          </table:table-cell>
          <table:table-cell table:style-name="TableCell1280">
            <text:p text:style-name="P1281">Mastelis</text:p>
          </table:table-cell>
        </table:table-row>
        <table:table-row table:style-name="TableRow1282">
          <table:table-cell table:style-name="TableCell1283">
            <text:p text:style-name="P1284"/>
          </table:table-cell>
          <table:table-cell table:style-name="TableCell1285">
            <text:p text:style-name="P1286">Sudėtingumo kategorija</text:p>
          </table:table-cell>
        </table:table-row>
        <table:table-row table:style-name="TableRow1287">
          <table:table-cell table:style-name="TableCell1288">
            <text:p text:style-name="P1289"/>
          </table:table-cell>
          <table:table-cell table:style-name="TableCell1290">
            <text:p text:style-name="Normal"><text:span text:style-name="T1291">Plotas, S (dm</text:span><text:span text:style-name="T1292">2</text:span><text:span text:style-name="T1293">)</text:span></text:p>
          </table:table-cell>
        </table:table-row>
        <table:table-row table:style-name="TableRow1294">
          <table:table-cell table:style-name="TableCell1295">
            <text:p text:style-name="P1296"/>
          </table:table-cell>
          <table:table-cell table:style-name="TableCell1297">
            <text:p text:style-name="P1298">Turinio elementų skaičius Sb</text:p>
          </table:table-cell>
        </table:table-row>
        <table:table-row table:style-name="TableRow1299">
          <table:table-cell table:style-name="TableCell1300">
            <text:p text:style-name="P1301"/>
          </table:table-cell>
          <table:table-cell table:style-name="TableCell1302">
            <text:p text:style-name="Normal"><text:span text:style-name="T1303">Gamybos išlaidos, b, (rb/dm</text:span><text:span text:style-name="T1304">2</text:span><text:span text:style-name="T1305">)</text:span></text:p>
          </table:table-cell>
        </table:table-row>
        <table:table-row table:style-name="TableRow1306">
          <table:table-cell table:style-name="TableCell1307">
            <text:p text:style-name="P1308"/>
          </table:table-cell>
          <table:table-cell table:style-name="TableCell1309">
            <text:p text:style-name="P1310">(7.1 priedas)</text:p>
          </table:table-cell>
        </table:table-row>
        <table:table-row table:style-name="TableRow1311">
          <table:table-cell table:style-name="TableCell1312">
            <text:p text:style-name="P1313"/>
          </table:table-cell>
          <table:table-cell table:style-name="TableCell1314">
            <text:p text:style-name="P1315">Naujo turinio indėlio koeficientas, K</text:p>
          </table:table-cell>
        </table:table-row>
        <table:table-row table:style-name="TableRow1316">
          <table:table-cell table:style-name="TableCell1317">
            <text:p text:style-name="P1318"/>
          </table:table-cell>
          <table:table-cell table:style-name="TableCell1319">
            <text:p text:style-name="P1320">Koeficientas dI (7.5 priedas)</text:p>
          </table:table-cell>
        </table:table-row>
        <table:table-row table:style-name="TableRow1321">
          <table:table-cell table:style-name="TableCell1322">
            <text:p text:style-name="P1323"/>
          </table:table-cell>
          <table:table-cell table:style-name="TableCell1324">
            <text:p text:style-name="P1325">Koeficientas d2 (3<text:s/>formulė)</text:p>
          </table:table-cell>
        </table:table-row>
        <table:table-row table:style-name="TableRow1326">
          <table:table-cell table:style-name="TableCell1327">
            <text:p text:style-name="P1328"/>
          </table:table-cell>
          <table:table-cell table:style-name="TableCell1329">
            <text:p text:style-name="P1330">Rinkliava (rb.) pagal (I) formulę</text:p>
          </table:table-cell>
        </table:table-row>
        <table:table-row table:style-name="TableRow1331">
          <table:table-cell table:style-name="TableCell1332">
            <text:p text:style-name="P1333"/>
          </table:table-cell>
          <table:table-cell table:style-name="TableCell1334">
            <text:p text:style-name="P1335">Rinkliava, (rb.) pagal (2) formulę</text:p>
          </table:table-cell>
        </table:table-row>
      </table:table>
      <text:p text:style-name="P1336">______________</text:p>
      <text:p text:style-name="P1337"/>
      <text:p text:style-name="P1338"><text:span text:style-name="T1339">7.4</text:span><text:span text:style-name="T1340"><text:s/>PRIEDAS</text:span></text:p>
      <text:p text:style-name="P1341"/>
      <text:p text:style-name="P1342"><text:span text:style-name="T1343">Tematinio žemėlapio naujo turinio indėlio, palyginant su topografinio žemėlapio turiniu, koeficiento nustatymas</text:span></text:p>
      <text:p text:style-name="P1344"/>
      <text:p text:style-name="P1345">Sudarant tematinį<text:s/>žemėlapį autorius naudoja topografinį žemėlapį.</text:p>
      <text:p text:style-name="P1346">Tematinio žemėlapio autorius sudarydamas žemėlapį, įneša naujo turinio elementus. Norint palyginti tematinio žemėlapio sudarytojo, įneštą naują informaciją su topografinio žemėlapio turiniu apibrėžiami topografinio ir tematinio žemėlapio elementai. Topografinio žemėlapio turinį sudaro pagrindiniai elementai, kurių skaičius atskiriems masteliams išvardintas 7.4.1. priede. Tematinių žemėlapių nauji elementai skirstomi į grupes, pavyzdžiui:</text:p>
      <text:p text:style-name="P1347">Miestų planuose:</text:p>
      <text:p text:style-name="P1348"><text:span text:style-name="T1349">1</text:span><text:span text:style-name="T1350">.<text:s/></text:span><text:span text:style-name="T1351">Gatvių pavadinimai;</text:span></text:p>
      <text:p text:style-name="P1352"><text:span text:style-name="T1353">2</text:span><text:span text:style-name="T1354">. Turizmo objektai;</text:span></text:p>
      <text:p text:style-name="P1355"><text:span text:style-name="T1356">Kelių žemėlapiuose:</text:span></text:p>
      <text:p text:style-name="P1357"><text:span text:style-name="T1358">1</text:span><text:span text:style-name="T1359">. Kelių aptarnavimo objektai;</text:span></text:p>
      <text:p text:style-name="P1360"><text:span text:style-name="T1361">2</text:span><text:span text:style-name="T1362">. Atstumai (km)</text:span></text:p>
      <text:p text:style-name="P1363"><text:span text:style-name="T1364">Dirvožemio žemėlapiuose:</text:span></text:p>
      <text:p text:style-name="P1365"><text:span text:style-name="T1366">1</text:span><text:span text:style-name="T1367">. Dirvožemio klasifikacija be mechaninės sudėties</text:span></text:p>
      <text:p text:style-name="P1368"><text:span text:style-name="T1369">2</text:span><text:span text:style-name="T1370">. Dirvožemio klasifikacija pagal mechaninę sudėtį.</text:span></text:p>
      <text:p text:style-name="P1371">Tematinio žemėlapio naujo turinio indelio, palyginant su topografinio žemėlapio turiniu, koeficientas K yra tematinio žemėlapio naujo turinio elementų skaičiaus santykis su topografinio žemėlapio pagrindinių elementų skaičiumi</text:p>
      <text:p text:style-name="P1372"/>
      <text:p text:style-name="P1373"><text:span text:style-name="T1374">K = S</text:span><text:span text:style-name="T1375">a</text:span><text:span text:style-name="T1376"><text:s/>S</text:span><text:span text:style-name="T1377">b</text:span></text:p>
      <text:p text:style-name="P1378"/>
      <text:p text:style-name="P1379"><text:span text:style-name="T1380">kur S</text:span><text:span text:style-name="T1381">a</text:span><text:span text:style-name="T1382"><text:s/>– tematin</text:span><text:span text:style-name="T1383">io žemėlapio naujo turinio elementų skaičius</text:span></text:p>
      <text:p text:style-name="P1384"><text:span text:style-name="T1385">S</text:span><text:span text:style-name="T1386">b</text:span><text:span text:style-name="T1387"><text:s/>– topografinių žemėlapių pagrindinių elementų skaičius.</text:span></text:p>
      <text:p text:style-name="P1388"><text:span text:style-name="T1389">S</text:span><text:span text:style-name="T1390">a</text:span><text:span text:style-name="T1391"><text:s/>– O, kada tematinis žemėlapis sudarytas iš topografinio žemėlapio, neįnešant naujos informacijos į tematinį žemėlapį;</text:span></text:p>
      <text:p text:style-name="P1392"><text:span text:style-name="T1393">S</text:span><text:span text:style-name="T1394">a</text:span><text:span text:style-name="T1395"><text:s/>= S</text:span><text:span text:style-name="T1396">b</text:span><text:span text:style-name="T1397">, kada tematinio žemėlap</text:span><text:span text:style-name="T1398">io naujo turinio elementų skaičius lygus topografinio žemėlapio elementų skaičiui.</text:span></text:p>
      <text:p text:style-name="P1399"><text:span text:style-name="T1400">S</text:span><text:span text:style-name="T1401">a</text:span><text:span text:style-name="T1402"><text:s/>daugiau už S</text:span><text:span text:style-name="T1403">b</text:span><text:span text:style-name="T1404">, kada tematinio žemėlapio naujo turinio elementų skaičius didesnis už topografinio žemėlapio pagrindinių elementų skaičių.</text:span></text:p>
      <text:p text:style-name="P1405">______________</text:p>
      <text:p text:style-name="P1406"/>
      <text:p text:style-name="P1407"><text:span text:style-name="T1408">7.4.1</text:span><text:span text:style-name="T1409"><text:s/>PRIEDAS</text:span></text:p>
      <text:p text:style-name="P1410"/>
      <text:p text:style-name="P1411">Topografinio žemėlapio turinio elementų grupavimas įvairiuose masteliuose</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Topografinis žemėlapis</text:p>
          </table:table-cell>
        </table:table-row>
        <table:table-row table:style-name="TableRow1421">
          <table:table-cell table:style-name="TableCell1422">
            <text:p text:style-name="P1423">Mastelis</text:p>
          </table:table-cell>
          <table:table-cell table:style-name="TableCell1424">
            <text:p text:style-name="P1425">Turinio elementai</text:p>
          </table:table-cell>
        </table:table-row>
        <table:table-row table:style-name="TableRow1426">
          <table:table-cell table:style-name="TableCell1427" table:number-rows-spanned="9">
            <text:p text:style-name="P1428">1:5000</text:p>
          </table:table-cell>
          <table:table-cell table:style-name="TableCell1429">
            <text:p text:style-name="P1430">1. Geodeziniai punktai;</text:p>
          </table:table-cell>
        </table:table-row>
        <table:table-row table:style-name="TableRow1431">
          <table:covered-table-cell>
            <text:p text:style-name="P1432"/>
          </table:covered-table-cell>
          <table:table-cell table:style-name="TableCell1433">
            <text:p text:style-name="P1434">2. Pastatai;</text:p>
          </table:table-cell>
        </table:table-row>
        <table:table-row table:style-name="TableRow1435">
          <table:covered-table-cell>
            <text:p text:style-name="P1436"/>
          </table:covered-table-cell>
          <table:table-cell table:style-name="TableCell1437">
            <text:p text:style-name="P1438">3. Pramonės, komunalinio, žemės ūkio</text:p>
          </table:table-cell>
        </table:table-row>
        <table:table-row table:style-name="TableRow1439">
          <table:covered-table-cell>
            <text:p text:style-name="P1440"/>
          </table:covered-table-cell>
          <table:table-cell table:style-name="TableCell1441">
            <text:p text:style-name="P1442">objektai;</text:p>
          </table:table-cell>
        </table:table-row>
        <table:table-row table:style-name="TableRow1443">
          <table:covered-table-cell>
            <text:p text:style-name="P1444"/>
          </table:covered-table-cell>
          <table:table-cell table:style-name="TableCell1445">
            <text:p text:style-name="P1446">4. Geležinkeliai,<text:s/>keliai;</text:p>
          </table:table-cell>
        </table:table-row>
        <table:table-row table:style-name="TableRow1447">
          <table:covered-table-cell>
            <text:p text:style-name="P1448"/>
          </table:covered-table-cell>
          <table:table-cell table:style-name="TableCell1449">
            <text:p text:style-name="P1450">5. Hidrografija;</text:p>
          </table:table-cell>
        </table:table-row>
        <table:table-row table:style-name="TableRow1451">
          <table:covered-table-cell>
            <text:p text:style-name="P1452"/>
          </table:covered-table-cell>
          <table:table-cell table:style-name="TableCell1453">
            <text:p text:style-name="P1454">6. Reljefas;</text:p>
          </table:table-cell>
        </table:table-row>
        <table:table-row table:style-name="TableRow1455">
          <table:covered-table-cell>
            <text:p text:style-name="P1456"/>
          </table:covered-table-cell>
          <table:table-cell table:style-name="TableCell1457">
            <text:p text:style-name="P1458">7. Žemės ūkio naudmenos, gruntai, augmenija</text:p>
          </table:table-cell>
        </table:table-row>
        <table:table-row table:style-name="TableRow1459">
          <table:covered-table-cell>
            <text:p text:style-name="P1460"/>
          </table:covered-table-cell>
          <table:table-cell table:style-name="TableCell1461">
            <text:p text:style-name="P1462">8. Valstybinė siena, ribos</text:p>
          </table:table-cell>
        </table:table-row>
        <table:table-row table:style-name="TableRow1463">
          <table:table-cell table:style-name="TableCell1464" table:number-rows-spanned="9">
            <text:p text:style-name="P1465">1:10000</text:p>
          </table:table-cell>
          <table:table-cell table:style-name="TableCell1466">
            <text:p text:style-name="P1467">1. Geodeziniai punktai;</text:p>
          </table:table-cell>
        </table:table-row>
        <table:table-row table:style-name="TableRow1468">
          <table:covered-table-cell>
            <text:p text:style-name="P1469"/>
          </table:covered-table-cell>
          <table:table-cell table:style-name="TableCell1470">
            <text:p text:style-name="P1471">2. Gyvenamosios vietovės;</text:p>
          </table:table-cell>
        </table:table-row>
        <table:table-row table:style-name="TableRow1472">
          <table:covered-table-cell>
            <text:p text:style-name="P1473"/>
          </table:covered-table-cell>
          <table:table-cell table:style-name="TableCell1474">
            <text:p text:style-name="P1475">3. Pramonės, komunalinio, žemės ūkio</text:p>
          </table:table-cell>
        </table:table-row>
        <table:table-row table:style-name="TableRow1476">
          <table:covered-table-cell>
            <text:p text:style-name="P1477"/>
          </table:covered-table-cell>
          <table:table-cell table:style-name="TableCell1478">
            <text:p text:style-name="P1479">objektai;</text:p>
          </table:table-cell>
        </table:table-row>
        <table:table-row table:style-name="TableRow1480">
          <table:covered-table-cell>
            <text:p text:style-name="P1481"/>
          </table:covered-table-cell>
          <table:table-cell table:style-name="TableCell1482">
            <text:p text:style-name="P1483">4. Geležinkeliai, keliai;</text:p>
          </table:table-cell>
        </table:table-row>
        <table:table-row table:style-name="TableRow1484">
          <table:covered-table-cell>
            <text:p text:style-name="P1485"/>
          </table:covered-table-cell>
          <table:table-cell table:style-name="TableCell1486">
            <text:p text:style-name="P1487">5. Hidrografija;</text:p>
          </table:table-cell>
        </table:table-row>
        <table:table-row table:style-name="TableRow1488">
          <table:covered-table-cell>
            <text:p text:style-name="P1489"/>
          </table:covered-table-cell>
          <table:table-cell table:style-name="TableCell1490">
            <text:p text:style-name="P1491">6. Reljefas;</text:p>
          </table:table-cell>
        </table:table-row>
        <table:table-row table:style-name="TableRow1492">
          <table:covered-table-cell>
            <text:p text:style-name="P1493"/>
          </table:covered-table-cell>
          <table:table-cell table:style-name="TableCell1494">
            <text:p text:style-name="P1495">7. Žemės ūkio naudmenos, gruntai, augmenija;</text:p>
          </table:table-cell>
        </table:table-row>
        <table:table-row table:style-name="TableRow1496">
          <table:covered-table-cell>
            <text:p text:style-name="P1497"/>
          </table:covered-table-cell>
          <table:table-cell table:style-name="TableCell1498">
            <text:p text:style-name="P1499">8. Valstybinė siena, ribos.</text:p>
          </table:table-cell>
        </table:table-row>
        <table:table-row table:style-name="TableRow1500">
          <table:table-cell table:style-name="TableCell1501" table:number-rows-spanned="8">
            <text:p text:style-name="P1502">1:25000</text:p>
          </table:table-cell>
          <table:table-cell table:style-name="TableCell1503">
            <text:p text:style-name="P1504">1. Geodeziniai punktai;</text:p>
          </table:table-cell>
        </table:table-row>
        <table:table-row table:style-name="TableRow1505">
          <table:covered-table-cell>
            <text:p text:style-name="P1506"/>
          </table:covered-table-cell>
          <table:table-cell table:style-name="TableCell1507">
            <text:p text:style-name="P1508">2. Gyvenamosios vietovės;</text:p>
          </table:table-cell>
        </table:table-row>
        <table:table-row table:style-name="TableRow1509">
          <table:covered-table-cell>
            <text:p text:style-name="P1510"/>
          </table:covered-table-cell>
          <table:table-cell table:style-name="TableCell1511">
            <text:p text:style-name="P1512">3. Pramonės, žemės ūkio objektai;</text:p>
          </table:table-cell>
        </table:table-row>
        <table:table-row table:style-name="TableRow1513">
          <table:covered-table-cell>
            <text:p text:style-name="P1514"/>
          </table:covered-table-cell>
          <table:table-cell table:style-name="TableCell1515">
            <text:p text:style-name="P1516">4. Geležinkeliai, keliai;</text:p>
          </table:table-cell>
        </table:table-row>
        <table:table-row table:style-name="TableRow1517">
          <table:covered-table-cell>
            <text:p text:style-name="P1518"/>
          </table:covered-table-cell>
          <table:table-cell table:style-name="TableCell1519">
            <text:p text:style-name="P1520">5. Reljefas;</text:p>
          </table:table-cell>
        </table:table-row>
        <table:table-row table:style-name="TableRow1521">
          <table:covered-table-cell>
            <text:p text:style-name="P1522"/>
          </table:covered-table-cell>
          <table:table-cell table:style-name="TableCell1523">
            <text:p text:style-name="P1524">6.<text:s/>Hidrografija;</text:p>
          </table:table-cell>
        </table:table-row>
        <table:table-row table:style-name="TableRow1525">
          <table:covered-table-cell>
            <text:p text:style-name="P1526"/>
          </table:covered-table-cell>
          <table:table-cell table:style-name="TableCell1527">
            <text:p text:style-name="P1528">7. Augmenija ir gruntai;</text:p>
          </table:table-cell>
        </table:table-row>
        <table:table-row table:style-name="TableRow1529">
          <table:covered-table-cell>
            <text:p text:style-name="P1530"/>
          </table:covered-table-cell>
          <table:table-cell table:style-name="TableCell1531">
            <text:p text:style-name="P1532">8. Valstybinė siena, ribos.</text:p>
          </table:table-cell>
        </table:table-row>
        <table:table-row table:style-name="TableRow1533">
          <table:table-cell table:style-name="TableCell1534">
            <text:p text:style-name="P1535">1:50000</text:p>
          </table:table-cell>
          <table:table-cell table:style-name="TableCell1536">
            <text:p text:style-name="P1537">1. Geodeziniai punktai</text:p>
          </table:table-cell>
        </table:table-row>
        <table:table-row table:style-name="TableRow1538">
          <table:table-cell table:style-name="TableCell1539" table:number-rows-spanned="7">
            <text:p text:style-name="P1540">1:100000</text:p>
          </table:table-cell>
          <table:table-cell table:style-name="TableCell1541">
            <text:p text:style-name="P1542">2. Gyvenamosios vietovės;</text:p>
          </table:table-cell>
        </table:table-row>
        <table:table-row table:style-name="TableRow1543">
          <table:covered-table-cell>
            <text:p text:style-name="P1544"/>
          </table:covered-table-cell>
          <table:table-cell table:style-name="TableCell1545">
            <text:p text:style-name="P1546">3. Pramonės, žemės ūkio objektai;</text:p>
          </table:table-cell>
        </table:table-row>
        <table:table-row table:style-name="TableRow1547">
          <table:covered-table-cell>
            <text:p text:style-name="P1548"/>
          </table:covered-table-cell>
          <table:table-cell table:style-name="TableCell1549">
            <text:p text:style-name="P1550">4. Geležinkeliai, keliai;</text:p>
          </table:table-cell>
        </table:table-row>
        <table:table-row table:style-name="TableRow1551">
          <table:covered-table-cell>
            <text:p text:style-name="P1552"/>
          </table:covered-table-cell>
          <table:table-cell table:style-name="TableCell1553">
            <text:p text:style-name="P1554">5. Reljefas;</text:p>
          </table:table-cell>
        </table:table-row>
        <table:table-row table:style-name="TableRow1555">
          <table:covered-table-cell>
            <text:p text:style-name="P1556"/>
          </table:covered-table-cell>
          <table:table-cell table:style-name="TableCell1557">
            <text:p text:style-name="P1558">6. Hidrografija;</text:p>
          </table:table-cell>
        </table:table-row>
        <table:table-row table:style-name="TableRow1559">
          <table:covered-table-cell>
            <text:p text:style-name="P1560"/>
          </table:covered-table-cell>
          <table:table-cell table:style-name="TableCell1561">
            <text:p text:style-name="P1562">7. Augmenija ir<text:s/>gruntai;</text:p>
          </table:table-cell>
        </table:table-row>
        <table:table-row table:style-name="TableRow1563">
          <table:covered-table-cell>
            <text:p text:style-name="P1564"/>
          </table:covered-table-cell>
          <table:table-cell table:style-name="TableCell1565">
            <text:p text:style-name="P1566">8. Valstybinė siena, ribos.</text:p>
          </table:table-cell>
        </table:table-row>
        <table:table-row table:style-name="TableRow1567">
          <table:table-cell table:style-name="TableCell1568" table:number-rows-spanned="7">
            <text:p text:style-name="P1569">1:200000</text:p>
          </table:table-cell>
          <table:table-cell table:style-name="TableCell1570">
            <text:p text:style-name="P1571">1. Geodeziniai punktai;</text:p>
          </table:table-cell>
        </table:table-row>
        <table:table-row table:style-name="TableRow1572">
          <table:covered-table-cell>
            <text:p text:style-name="P1573"/>
          </table:covered-table-cell>
          <table:table-cell table:style-name="TableCell1574">
            <text:p text:style-name="P1575">2. Gyvenamosios vietovės;</text:p>
          </table:table-cell>
        </table:table-row>
        <table:table-row table:style-name="TableRow1576">
          <table:covered-table-cell>
            <text:p text:style-name="P1577"/>
          </table:covered-table-cell>
          <table:table-cell table:style-name="TableCell1578">
            <text:p text:style-name="P1579">3. Geležinkeliai, keliai;</text:p>
          </table:table-cell>
        </table:table-row>
        <table:table-row table:style-name="TableRow1580">
          <table:covered-table-cell>
            <text:p text:style-name="P1581"/>
          </table:covered-table-cell>
          <table:table-cell table:style-name="TableCell1582">
            <text:p text:style-name="P1583">4. Hidrografija;</text:p>
          </table:table-cell>
        </table:table-row>
        <table:table-row table:style-name="TableRow1584">
          <table:covered-table-cell>
            <text:p text:style-name="P1585"/>
          </table:covered-table-cell>
          <table:table-cell table:style-name="TableCell1586">
            <text:p text:style-name="P1587">5. Reljefas;</text:p>
          </table:table-cell>
        </table:table-row>
        <table:table-row table:style-name="TableRow1588">
          <table:covered-table-cell>
            <text:p text:style-name="P1589"/>
          </table:covered-table-cell>
          <table:table-cell table:style-name="TableCell1590">
            <text:p text:style-name="P1591">6. Augmenija, pelkės;</text:p>
          </table:table-cell>
        </table:table-row>
        <table:table-row table:style-name="TableRow1592">
          <table:covered-table-cell>
            <text:p text:style-name="P1593"/>
          </table:covered-table-cell>
          <table:table-cell table:style-name="TableCell1594">
            <text:p text:style-name="P1595">7. Valstybinė siena, ribos.</text:p>
          </table:table-cell>
        </table:table-row>
        <table:table-row table:style-name="TableRow1596">
          <table:table-cell table:style-name="TableCell1597" table:number-rows-spanned="7">
            <text:p text:style-name="P1598">1:300000</text:p>
          </table:table-cell>
          <table:table-cell table:style-name="TableCell1599">
            <text:p text:style-name="P1600">1. Geodeziniai punktai;</text:p>
          </table:table-cell>
        </table:table-row>
        <table:table-row table:style-name="TableRow1601">
          <table:covered-table-cell>
            <text:p text:style-name="P1602"/>
          </table:covered-table-cell>
          <table:table-cell table:style-name="TableCell1603">
            <text:p text:style-name="P1604">2.<text:s/>Gyvenamosios vietovės;</text:p>
          </table:table-cell>
        </table:table-row>
        <table:table-row table:style-name="TableRow1605">
          <table:covered-table-cell>
            <text:p text:style-name="P1606"/>
          </table:covered-table-cell>
          <table:table-cell table:style-name="TableCell1607">
            <text:p text:style-name="P1608">3. Geležinkeliai, keliai;</text:p>
          </table:table-cell>
        </table:table-row>
        <table:table-row table:style-name="TableRow1609">
          <table:covered-table-cell>
            <text:p text:style-name="P1610"/>
          </table:covered-table-cell>
          <table:table-cell table:style-name="TableCell1611">
            <text:p text:style-name="P1612">4. Hidrografija;</text:p>
          </table:table-cell>
        </table:table-row>
        <table:table-row table:style-name="TableRow1613">
          <table:covered-table-cell>
            <text:p text:style-name="P1614"/>
          </table:covered-table-cell>
          <table:table-cell table:style-name="TableCell1615">
            <text:p text:style-name="P1616">5. Reljefas;</text:p>
          </table:table-cell>
        </table:table-row>
        <table:table-row table:style-name="TableRow1617">
          <table:covered-table-cell>
            <text:p text:style-name="P1618"/>
          </table:covered-table-cell>
          <table:table-cell table:style-name="TableCell1619">
            <text:p text:style-name="P1620">6. Augmenija, pelkės;</text:p>
          </table:table-cell>
        </table:table-row>
        <table:table-row table:style-name="TableRow1621">
          <table:covered-table-cell>
            <text:p text:style-name="P1622"/>
          </table:covered-table-cell>
          <table:table-cell table:style-name="TableCell1623">
            <text:p text:style-name="P1624">7. Valstybinė siena, ribos.</text:p>
          </table:table-cell>
        </table:table-row>
        <table:table-row table:style-name="TableRow1625">
          <table:table-cell table:style-name="TableCell1626" table:number-rows-spanned="7">
            <text:p text:style-name="P1627">1:500000</text:p>
          </table:table-cell>
          <table:table-cell table:style-name="TableCell1628">
            <text:p text:style-name="P1629">1. Geodeziniai punktai;</text:p>
          </table:table-cell>
        </table:table-row>
        <table:table-row table:style-name="TableRow1630">
          <table:covered-table-cell>
            <text:p text:style-name="P1631"/>
          </table:covered-table-cell>
          <table:table-cell table:style-name="TableCell1632">
            <text:p text:style-name="P1633">2. Gyvenamosios vietovės;</text:p>
          </table:table-cell>
        </table:table-row>
        <table:table-row table:style-name="TableRow1634">
          <table:covered-table-cell>
            <text:p text:style-name="P1635"/>
          </table:covered-table-cell>
          <table:table-cell table:style-name="TableCell1636">
            <text:p text:style-name="P1637">3. Geležinkeliai, keliai;</text:p>
          </table:table-cell>
        </table:table-row>
        <table:table-row table:style-name="TableRow1638">
          <table:covered-table-cell>
            <text:p text:style-name="P1639"/>
          </table:covered-table-cell>
          <table:table-cell table:style-name="TableCell1640">
            <text:p text:style-name="P1641">4. Hidrografija;</text:p>
          </table:table-cell>
        </table:table-row>
        <table:table-row table:style-name="TableRow1642">
          <table:covered-table-cell>
            <text:p text:style-name="P1643"/>
          </table:covered-table-cell>
          <table:table-cell table:style-name="TableCell1644">
            <text:p text:style-name="P1645">5.<text:s/>Reljefas;</text:p>
          </table:table-cell>
        </table:table-row>
        <table:table-row table:style-name="TableRow1646">
          <table:covered-table-cell>
            <text:p text:style-name="P1647"/>
          </table:covered-table-cell>
          <table:table-cell table:style-name="TableCell1648">
            <text:p text:style-name="P1649">6. Miškai, pelkės;</text:p>
          </table:table-cell>
        </table:table-row>
        <table:table-row table:style-name="TableRow1650">
          <table:covered-table-cell>
            <text:p text:style-name="P1651"/>
          </table:covered-table-cell>
          <table:table-cell table:style-name="TableCell1652">
            <text:p text:style-name="P1653">7. Valstybinė siena.</text:p>
          </table:table-cell>
        </table:table-row>
        <table:table-row table:style-name="TableRow1654">
          <table:table-cell table:style-name="TableCell1655" table:number-rows-spanned="7">
            <text:p text:style-name="P1656">1:1000000</text:p>
          </table:table-cell>
          <table:table-cell table:style-name="TableCell1657">
            <text:p text:style-name="P1658">1. Geodeziniai punktai;</text:p>
          </table:table-cell>
        </table:table-row>
        <table:table-row table:style-name="TableRow1659">
          <table:covered-table-cell>
            <text:p text:style-name="P1660"/>
          </table:covered-table-cell>
          <table:table-cell table:style-name="TableCell1661">
            <text:p text:style-name="P1662">2. Gyvenamosios vietovės;</text:p>
          </table:table-cell>
        </table:table-row>
        <table:table-row table:style-name="TableRow1663">
          <table:covered-table-cell>
            <text:p text:style-name="P1664"/>
          </table:covered-table-cell>
          <table:table-cell table:style-name="TableCell1665">
            <text:p text:style-name="P1666">3. Geležinkeliai, keliai;</text:p>
          </table:table-cell>
        </table:table-row>
        <table:table-row table:style-name="TableRow1667">
          <table:covered-table-cell>
            <text:p text:style-name="P1668"/>
          </table:covered-table-cell>
          <table:table-cell table:style-name="TableCell1669">
            <text:p text:style-name="P1670">4. Hidrografija;</text:p>
          </table:table-cell>
        </table:table-row>
        <table:table-row table:style-name="TableRow1671">
          <table:covered-table-cell>
            <text:p text:style-name="P1672"/>
          </table:covered-table-cell>
          <table:table-cell table:style-name="TableCell1673">
            <text:p text:style-name="P1674">5. Reljefas;</text:p>
          </table:table-cell>
        </table:table-row>
        <table:table-row table:style-name="TableRow1675">
          <table:covered-table-cell>
            <text:p text:style-name="P1676"/>
          </table:covered-table-cell>
          <table:table-cell table:style-name="TableCell1677">
            <text:p text:style-name="P1678">6. Pelkės;</text:p>
          </table:table-cell>
        </table:table-row>
        <table:table-row table:style-name="TableRow1679">
          <table:covered-table-cell>
            <text:p text:style-name="P1680"/>
          </table:covered-table-cell>
          <table:table-cell table:style-name="TableCell1681">
            <text:p text:style-name="P1682">7. Valstybinė siena;</text:p>
          </table:table-cell>
        </table:table-row>
      </table:table>
      <text:p text:style-name="P1683">______________</text:p>
      <text:p text:style-name="P1684"/>
      <text:p text:style-name="P1685"><text:span text:style-name="T1686">7.4.2</text:span><text:span text:style-name="T1687"><text:s/>PRIEDAS</text:span></text:p>
      <text:p text:style-name="P1688"/>
      <text:p text:style-name="P1689"><text:span text:style-name="T1690">Tematinio žemėlapio naujo turinio indėlio koeficiento K nustatymo pavyzdžiai</text:span></text:p>
      <text:p text:style-name="P1691"/>
      <text:p text:style-name="P1692">M I:50000 M I:400000</text:p>
      <text:p text:style-name="P1693">K = O</text:p>
      <text:p text:style-name="P1694">Žemėlapis sudarytas neįnešant sudarytas iš topografinio naujo turinio elementų žemėlapio M I:200000 K = 3/7</text:p>
      <text:p text:style-name="P1695"/>
      <text:p text:style-name="P1696"/>
      <text:p text:style-name="P1697">M I:600000 M I:1000000</text:p>
      <text:p text:style-name="P1698">sudarytas iš<text:s/>topografinio K = 4/7 žemėlapio M 1:1000000 K = 2/7</text:p>
      <text:p text:style-name="P1699">______________</text:p>
      <text:p text:style-name="P1700"/>
      <text:p text:style-name="P1701"><text:span text:style-name="T1702">7.5</text:span><text:span text:style-name="T1703"><text:s/>PRIEDAS</text:span></text:p>
      <text:p text:style-name="P1704"/>
      <text:p text:style-name="P1705">Skaičiuojant rinkliavą už topografinio žemėlapio panaudojimą, sudarant tematinius žemėlapius pagal (1) ir (2) formules naudojamas koeficientas d1. Šio koeficiento reikšmės<text:s/>įvairaus mastelio žemėlapiams duotos 1 lentelėje.</text:p>
      <text:p text:style-name="P1706">1 lentelė</text:p>
      <text:p text:style-name="P1707"/>
      <text:p text:style-name="P1708"><text:span text:style-name="T1709">Rinkliavos už topografinio žemėlapio panaudojimą, sudarant tematinius žemėlapius, skaičiavimui pagal (1) ir (2) formulę koeficiento d1 reikšmių lentelė</text:span></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Topografinio žemėlapio mastelis</text:p>
          </table:table-cell>
          <table:table-cell table:style-name="TableCell1718">
            <text:p text:style-name="Normal"><text:span text:style-name="T1719">Žemėlap</text:span><text:span text:style-name="T1720">io plotas, S, dm</text:span><text:span text:style-name="T1721">2</text:span></text:p>
          </table:table-cell>
          <table:table-cell table:style-name="TableCell1722">
            <text:p text:style-name="P1723">Koeficientas</text:p>
          </table:table-cell>
        </table:table-row>
        <table:table-row table:style-name="TableRow1724">
          <table:table-cell table:style-name="TableCell1725">
            <text:p text:style-name="P1726">5000</text:p>
          </table:table-cell>
          <table:table-cell table:style-name="TableCell1727">
            <text:p text:style-name="P1728">iki 100</text:p>
          </table:table-cell>
          <table:table-cell table:style-name="TableCell1729">
            <text:p text:style-name="P1730">0,03</text:p>
          </table:table-cell>
        </table:table-row>
        <table:table-row table:style-name="TableRow1731">
          <table:table-cell table:style-name="TableCell1732">
            <text:p text:style-name="P1733">10000</text:p>
          </table:table-cell>
          <table:table-cell table:style-name="TableCell1734">
            <text:p text:style-name="P1735">nuo 101-200</text:p>
          </table:table-cell>
          <table:table-cell table:style-name="TableCell1736">
            <text:p text:style-name="P1737">0,02</text:p>
          </table:table-cell>
        </table:table-row>
        <table:table-row table:style-name="TableRow1738">
          <table:table-cell table:style-name="TableCell1739">
            <text:p text:style-name="P1740">25000</text:p>
          </table:table-cell>
          <table:table-cell table:style-name="TableCell1741">
            <text:p text:style-name="P1742">nuo 201-300</text:p>
          </table:table-cell>
          <table:table-cell table:style-name="TableCell1743">
            <text:p text:style-name="P1744">0,01</text:p>
          </table:table-cell>
        </table:table-row>
        <table:table-row table:style-name="TableRow1745">
          <table:table-cell table:style-name="TableCell1746">
            <text:p text:style-name="P1747"/>
          </table:table-cell>
          <table:table-cell table:style-name="TableCell1748">
            <text:p text:style-name="P1749">nuo 301-500</text:p>
          </table:table-cell>
          <table:table-cell table:style-name="TableCell1750">
            <text:p text:style-name="P1751">0,005</text:p>
          </table:table-cell>
        </table:table-row>
        <table:table-row table:style-name="TableRow1752">
          <table:table-cell table:style-name="TableCell1753">
            <text:p text:style-name="P1754"/>
          </table:table-cell>
          <table:table-cell table:style-name="TableCell1755">
            <text:p text:style-name="P1756">nuo 501-700</text:p>
          </table:table-cell>
          <table:table-cell table:style-name="TableCell1757">
            <text:p text:style-name="P1758">0,0025</text:p>
          </table:table-cell>
        </table:table-row>
        <table:table-row table:style-name="TableRow1759">
          <table:table-cell table:style-name="TableCell1760">
            <text:p text:style-name="P1761"/>
          </table:table-cell>
          <table:table-cell table:style-name="TableCell1762">
            <text:p text:style-name="P1763">virš 701</text:p>
          </table:table-cell>
          <table:table-cell table:style-name="TableCell1764">
            <text:p text:style-name="P1765">0,001</text:p>
          </table:table-cell>
        </table:table-row>
        <table:table-row table:style-name="TableRow1766">
          <table:table-cell table:style-name="TableCell1767">
            <text:p text:style-name="P1768">50000</text:p>
          </table:table-cell>
          <table:table-cell table:style-name="TableCell1769">
            <text:p text:style-name="P1770">iki 100</text:p>
          </table:table-cell>
          <table:table-cell table:style-name="TableCell1771">
            <text:p text:style-name="P1772">0,03</text:p>
          </table:table-cell>
        </table:table-row>
        <table:table-row table:style-name="TableRow1773">
          <table:table-cell table:style-name="TableCell1774">
            <text:p text:style-name="P1775"/>
          </table:table-cell>
          <table:table-cell table:style-name="TableCell1776">
            <text:p text:style-name="P1777">nuo 101-200</text:p>
          </table:table-cell>
          <table:table-cell table:style-name="TableCell1778">
            <text:p text:style-name="P1779">0,02</text:p>
          </table:table-cell>
        </table:table-row>
        <table:table-row table:style-name="TableRow1780">
          <table:table-cell table:style-name="TableCell1781">
            <text:p text:style-name="P1782"/>
          </table:table-cell>
          <table:table-cell table:style-name="TableCell1783">
            <text:p text:style-name="P1784">virš 201</text:p>
          </table:table-cell>
          <table:table-cell table:style-name="TableCell1785">
            <text:p text:style-name="P1786">0,01</text:p>
          </table:table-cell>
        </table:table-row>
        <table:table-row table:style-name="TableRow1787">
          <table:table-cell table:style-name="TableCell1788">
            <text:p text:style-name="P1789">100000</text:p>
          </table:table-cell>
          <table:table-cell table:style-name="TableCell1790">
            <text:p text:style-name="P1791"/>
          </table:table-cell>
          <table:table-cell table:style-name="TableCell1792">
            <text:p text:style-name="P1793">0,03</text:p>
          </table:table-cell>
        </table:table-row>
        <table:table-row table:style-name="TableRow1794">
          <table:table-cell table:style-name="TableCell1795">
            <text:p text:style-name="P1796">20000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00000</text:p>
          </table:table-cell>
          <table:table-cell table:style-name="TableCell1804">
            <text:p text:style-name="P1805"/>
          </table:table-cell>
          <table:table-cell table:style-name="TableCell1806">
            <text:p text:style-name="P1807">0,04</text:p>
          </table:table-cell>
        </table:table-row>
        <table:table-row table:style-name="TableRow1808">
          <table:table-cell table:style-name="TableCell1809">
            <text:p text:style-name="P1810">500000</text:p>
          </table:table-cell>
          <table:table-cell table:style-name="TableCell1811">
            <text:p text:style-name="P1812"/>
          </table:table-cell>
          <table:table-cell table:style-name="TableCell1813">
            <text:p text:style-name="P1814">0,08</text:p>
          </table:table-cell>
        </table:table-row>
        <table:table-row table:style-name="TableRow1815">
          <table:table-cell table:style-name="TableCell1816">
            <text:p text:style-name="P1817">1000000</text:p>
          </table:table-cell>
          <table:table-cell table:style-name="TableCell1818">
            <text:p text:style-name="P1819"/>
          </table:table-cell>
          <table:table-cell table:style-name="TableCell1820">
            <text:p text:style-name="Normal"><text:span text:style-name="T1821">0,2</text:span></text:p>
          </table:table-cell>
        </table:table-row>
      </table:table>
      <text:p text:style-name="P1822">______________</text:p>
      <text:p text:style-name="P1823"/>
      <text:p text:style-name="P1824"><text:span text:style-name="T1825">7.6</text:span><text:span text:style-name="T1826"><text:s/>PRIEDAS</text:span></text:p>
      <text:p text:style-name="P1827"/>
      <text:p text:style-name="P1828"><text:span text:style-name="T1829">Tematinių žemėlapių ir schemų išleistų 1991 metais, tiražai</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avadinimas</text:p>
          </table:table-cell>
          <table:table-cell table:style-name="TableCell1839">
            <text:p text:style-name="P1840">Mastelis</text:p>
          </table:table-cell>
          <table:table-cell table:style-name="TableCell1841">
            <text:p text:style-name="P1842">Leidėjas</text:p>
          </table:table-cell>
          <table:table-cell table:style-name="TableCell1843">
            <text:p text:style-name="P1844">Tiražas</text:p>
          </table:table-cell>
        </table:table-row>
        <table:table-row table:style-name="TableRow1845">
          <table:table-cell table:style-name="TableCell1846">
            <text:p text:style-name="P1847">1. Lietuvos katalikų bažnyčios</text:p>
          </table:table-cell>
          <table:table-cell table:style-name="TableCell1848">
            <text:p text:style-name="P1849"/>
          </table:table-cell>
          <table:table-cell table:style-name="TableCell1850">
            <text:p text:style-name="P1851">Valstybinis leidybos centras</text:p>
          </table:table-cell>
          <table:table-cell table:style-name="TableCell1852">
            <text:p text:style-name="P1853">60000</text:p>
          </table:table-cell>
        </table:table-row>
        <table:table-row table:style-name="TableRow1854">
          <table:table-cell table:style-name="TableCell1855">
            <text:p text:style-name="P1856">2. Vilniaus turistinė<text:s/>schema</text:p>
          </table:table-cell>
          <table:table-cell table:style-name="TableCell1857">
            <text:p text:style-name="P1858"/>
          </table:table-cell>
          <table:table-cell table:style-name="TableCell1859">
            <text:p text:style-name="P1860">UAB „Pozicija“</text:p>
          </table:table-cell>
          <table:table-cell table:style-name="TableCell1861">
            <text:p text:style-name="P1862">50000</text:p>
          </table:table-cell>
        </table:table-row>
        <table:table-row table:style-name="TableRow1863">
          <table:table-cell table:style-name="TableCell1864">
            <text:p text:style-name="P1865">3. Architektūrinis kultūrinis Vilnius</text:p>
          </table:table-cell>
          <table:table-cell table:style-name="TableCell1866">
            <text:p text:style-name="P1867">1:25000</text:p>
          </table:table-cell>
          <table:table-cell table:style-name="TableCell1868">
            <text:p text:style-name="P1869">UAB „Jovaras“</text:p>
          </table:table-cell>
          <table:table-cell table:style-name="TableCell1870">
            <text:p text:style-name="P1871">50000</text:p>
          </table:table-cell>
        </table:table-row>
        <table:table-row table:style-name="TableRow1872">
          <table:table-cell table:style-name="TableCell1873">
            <text:p text:style-name="P1874">4. Vilnius</text:p>
          </table:table-cell>
          <table:table-cell table:style-name="TableCell1875">
            <text:p text:style-name="P1876">1:23000</text:p>
          </table:table-cell>
          <table:table-cell table:style-name="TableCell1877">
            <text:p text:style-name="P1878">„Latvijas Karte“ UAB „Nauda“</text:p>
          </table:table-cell>
          <table:table-cell table:style-name="TableCell1879">
            <text:p text:style-name="P1880">100000</text:p>
          </table:table-cell>
        </table:table-row>
        <table:table-row table:style-name="TableRow1881">
          <table:table-cell table:style-name="TableCell1882">
            <text:p text:style-name="P1883">5. Vilnius</text:p>
          </table:table-cell>
          <table:table-cell table:style-name="TableCell1884">
            <text:p text:style-name="P1885"/>
          </table:table-cell>
          <table:table-cell table:style-name="TableCell1886">
            <text:p text:style-name="P1887">ENKO</text:p>
          </table:table-cell>
          <table:table-cell table:style-name="TableCell1888">
            <text:p text:style-name="P1889">20000</text:p>
          </table:table-cell>
        </table:table-row>
        <table:table-row table:style-name="TableRow1890">
          <table:table-cell table:style-name="TableCell1891">
            <text:p text:style-name="P1892">6. Kaunas</text:p>
          </table:table-cell>
          <table:table-cell table:style-name="TableCell1893">
            <text:p text:style-name="P1894"/>
          </table:table-cell>
          <table:table-cell table:style-name="TableCell1895">
            <text:p text:style-name="P1896">UAB „Vesta“</text:p>
          </table:table-cell>
          <table:table-cell table:style-name="TableCell1897">
            <text:p text:style-name="P1898">100000</text:p>
          </table:table-cell>
        </table:table-row>
        <table:table-row table:style-name="TableRow1899">
          <table:table-cell table:style-name="TableCell1900">
            <text:p text:style-name="P1901">7. Vilniaus apylinkės</text:p>
          </table:table-cell>
          <table:table-cell table:style-name="TableCell1902">
            <text:p text:style-name="P1903">1:200000</text:p>
          </table:table-cell>
          <table:table-cell table:style-name="TableCell1904">
            <text:p text:style-name="P1905">„Latvijas karte“<text:s/>Lietuvos keliautojų sąjunga</text:p>
          </table:table-cell>
          <table:table-cell table:style-name="TableCell1906">
            <text:p text:style-name="P1907">50000</text:p>
          </table:table-cell>
        </table:table-row>
        <table:table-row table:style-name="TableRow1908">
          <table:table-cell table:style-name="TableCell1909">
            <text:p text:style-name="P1910">8. Trakai</text:p>
          </table:table-cell>
          <table:table-cell table:style-name="TableCell1911">
            <text:p text:style-name="P1912">1:20000</text:p>
          </table:table-cell>
          <table:table-cell table:style-name="TableCell1913">
            <text:p text:style-name="P1914">VITI,</text:p>
          </table:table-cell>
          <table:table-cell table:style-name="TableCell1915">
            <text:p text:style-name="P1916">6500</text:p>
          </table:table-cell>
        </table:table-row>
        <table:table-row table:style-name="TableRow1917">
          <table:table-cell table:style-name="TableCell1918">
            <text:p text:style-name="P1919">9. Anykščiai</text:p>
          </table:table-cell>
          <table:table-cell table:style-name="TableCell1920">
            <text:p text:style-name="P1921">1:20000</text:p>
          </table:table-cell>
          <table:table-cell table:style-name="TableCell1922">
            <text:p text:style-name="P1923">VITI</text:p>
          </table:table-cell>
          <table:table-cell table:style-name="TableCell1924">
            <text:p text:style-name="P1925">10000</text:p>
          </table:table-cell>
        </table:table-row>
        <table:table-row table:style-name="TableRow1926">
          <table:table-cell table:style-name="TableCell1927">
            <text:p text:style-name="P1928">10. Kelių žemėlapis</text:p>
          </table:table-cell>
          <table:table-cell table:style-name="TableCell1929">
            <text:p text:style-name="P1930">1:500000</text:p>
          </table:table-cell>
          <table:table-cell table:style-name="TableCell1931">
            <text:p text:style-name="P1932">ENKO</text:p>
          </table:table-cell>
          <table:table-cell table:style-name="TableCell1933">
            <text:p text:style-name="P1934">30000</text:p>
          </table:table-cell>
        </table:table-row>
        <table:table-row table:style-name="TableRow1935">
          <table:table-cell table:style-name="TableCell1936">
            <text:p text:style-name="P1937">11. Lietuvos keliai</text:p>
          </table:table-cell>
          <table:table-cell table:style-name="TableCell1938">
            <text:p text:style-name="P1939">1:400000</text:p>
          </table:table-cell>
          <table:table-cell table:style-name="TableCell1940">
            <text:p text:style-name="P1941">IĮ „Briedis“</text:p>
          </table:table-cell>
          <table:table-cell table:style-name="TableCell1942">
            <text:p text:style-name="P1943">10000</text:p>
          </table:table-cell>
        </table:table-row>
      </table:table>
      <text:p text:style-name="P1944"/>
      <text:p text:style-name="P1945">Rinkliavos už topografinio žemėlapio panaudojimą, sudarant<text:s/>tematinius žemėlapius, skaičiavimui naudosime vidutinį tematinių žemėlapių tiražą t = 44000</text:p>
      <text:p text:style-name="P1946"><text:span text:style-name="T1947">4</text:span><text:span text:style-name="T1948">. Vidutinis metinis tiražas skaičiuojamas pagal vienų kalendorinių metų vidurkį (7.6 priedas).</text:span></text:p>
      <text:p text:style-name="P1949"><text:span text:style-name="T1950">5</text:span><text:span text:style-name="T1951">. Tematinio žemėlapio naujo turinio indelio koeficientą nusta</text:span><text:span text:style-name="T1952">to ekspertas (7.4 priedas).</text:span></text:p>
      <text:p text:style-name="P1953"/>
      <text:p text:style-name="P1954">Sudarė: Kartografijos skyriaus vyresnė specialistė D. Mockienė</text:p>
      <text:p text:style-name="P1955"/>
      <text:p text:style-name="P1956">VALSTYBINĖS GEODEZIJOS TARNYBOS EKONOMISTAS<text:tab/>P. MEDEKŠA</text:p>
      <text:p text:style-name="P1957">______________</text:p>
      <text:p text:style-name="P1958"/>
      <text:p text:style-name="P1959"><text:span text:style-name="T1960">LITERATŪRA</text:span></text:p>
      <text:p text:style-name="P1961"/>
      <text:p text:style-name="P1962"><text:span text:style-name="T1963">1</text:span><text:span text:style-name="T1964">. Dabartinės lietuvių kalbos žodynas (Red. J. Kruopas ir kt. – 2<text:s/></text:span><text:span text:style-name="T1965">papildytas leidimas. – V.: Mintis, 1972. – 974 psl.</text:span></text:p>
      <text:p text:style-name="P1966"/>
      <text:p text:style-name="P1967"><text:span text:style-name="T1968">2</text:span><text:span text:style-name="T1969">. Lietuvos TSR administracinio-teritorinio suskirstymo žinynas. Parengė Z. Noreika ir V. Stravinskas. – II dalis. V.: Mintis, 1976. – 397 psl.</text:span></text:p>
      <text:p text:style-name="P1970"/>
      <text:p text:style-name="P1971"><text:span text:style-name="T1972">3</text:span><text:span text:style-name="T1973">. Lietuvos TSR administracinio-teritorinio suskir</text:span><text:span text:style-name="T1974">stymo žinynas. Parengė Z. Noreika ir v. Stravinskas. – I dalis. V.: Mintis, 1974. –? psl.</text:span></text:p>
      <text:p text:style-name="P1975"/>
      <text:p text:style-name="P1976"><text:span text:style-name="T1977">4</text:span><text:span text:style-name="T1978">. Lietuvos TSR upių ir ežerų vardynas, Vilnius, 1963.</text:span></text:p>
      <text:p text:style-name="P1979"/>
      <text:p text:style-name="P1980"><text:span text:style-name="T1981">5</text:span><text:span text:style-name="T1982">. A. Vanagas. LTSR hidronimų daryba. Vilnius, 1963.</text:span></text:p>
      <text:p text:style-name="P1983"/>
      <text:p text:style-name="P1984"><text:span text:style-name="T1985">6</text:span><text:span text:style-name="T1986">. A. Vanagas. Lietuvos hidronimų etimologi</text:span><text:span text:style-name="T1987">nis žodynas. Vilnius, 1981.</text:span></text:p>
      <text:p text:style-name="P1988"/>
      <text:p text:style-name="P1989"><text:span text:style-name="T1990">LIETUVOS RESPUBLIKOS ĮSTATYMAS</text:span></text:p>
      <text:p text:style-name="P1991"/>
      <text:p text:style-name="P1992"/>
      <text:p text:style-name="P1993">Nr. 32</text:p>
      <text:p text:style-name="P1994">867</text:p>
      <text:p text:style-name="P1995"/>
      <text:p text:style-name="P1996"><text:span text:style-name="T1997">DĖL LIETUVOS RESPUBLIKOS ĮMONIŲ ĮSTATYMO PAPILDYMO</text:span></text:p>
      <text:p text:style-name="P1998"/>
      <text:p text:style-name="P1999"><text:span text:style-name="T2000">Atsižvelgdama į geodezinės kartografinės medžiagos svarbą ir Lietuvos Respublikos transporto veiklos pagrindų įstatymą,<text:s/></text:span><text:span text:style-name="T2001">Lietuvos Respublikos Aukščiausioji Taryba</text:span></text:p>
      <text:p text:style-name="P2002"><text:span text:style-name="T2003">NUTARI</text:span><text:span text:style-name="T2004">A:</text:span></text:p>
      <text:p text:style-name="P2005"><text:span text:style-name="T2006">Papildyti Lietuvos Respublikos įmonių įstatymo (Žin., 1990, Nr.<text:s/></text:span><text:a xlink:href="https://www.e-tar.lt/portal/lt/legalAct/TAR.4FB9F4D3ED6B" office:target-frame-name="_blank" xlink:show="new"><text:span text:style-name="T2007">14-395</text:span></text:a><text:span text:style-name="T2008">; 1991, Nr.<text:s/></text:span><text:a xlink:href="https://www.e-tar.lt/portal/lt/legalAct/TAR.BE85780233DE" office:target-frame-name="_blank" xlink:show="new"><text:span text:style-name="T2009">5-128</text:span></text:a><text:span text:style-name="T2010">) 13 straipsnio pirmąją dalį tokiomis dvyliktąja ir tryliktąja pastraipomis:</text:span></text:p>
      <text:p text:style-name="P2011"><text:span text:style-name="T2012">„vykdyti geodezinius topografinius darbus, užsiimti topografinių, teminių planų, žemėlapių, taip pat ir kartografinių schemų leidyba be</text:span><text:span text:style-name="T2013">i spausdinimu;</text:span></text:p>
      <text:p text:style-name="P2014"><text:span text:style-name="T2015">užsiimti transporto ūkine veikla, jei ko kita nenustato įstatymai“</text:span></text:p>
      <text:p text:style-name="P2016"/>
      <text:p text:style-name="P2017"/>
      <text:p text:style-name="P2018"><text:span text:style-name="T2019">LIETUVOS RESPUBLIKOS AUKŠČIAUSIOS</text:span></text:p>
      <text:p text:style-name="P2020"><text:span text:style-name="T2021">TARYBOS PIRMININKAS</text:span><text:span text:style-name="T2022"><text:tab/>V. LANDSBERGIS</text:span></text:p>
      <text:p text:style-name="P2023"><text:span text:style-name="T2024">______________</text:span></text:p>
      <text:p text:style-name="P2025"/>
      <text:p text:style-name="P2026"><text:span text:style-name="T2027">Vilnius, 1991 m. spalio 29 d. Nr. 1-1937</text:span></text:p>
      <text:p text:style-name="P2028"/>
      <text:p text:style-name="P2029"><text:span text:style-name="T2030">LIETUVOS RESPUBLIKOS<text:s/></text:span><text:span text:style-name="T2031">VYRIAUSYBĖ</text:span></text:p>
      <text:p text:style-name="P2032"><text:span text:style-name="T2033">NUTARIMAS</text:span></text:p>
      <text:p text:style-name="P2034"/>
      <text:p text:style-name="P2035">1992 m. balandžio 3 d. Nr. 231</text:p>
      <text:p text:style-name="P2036">Vilnius</text:p>
      <text:p text:style-name="P2037"/>
      <text:p text:style-name="P2038"><text:span text:style-name="T2039">DĖL GEODEZINĖS IR KARTOGRAFINĖS MEDŽIAGOS</text:span></text:p>
      <text:p text:style-name="P2040"><text:span text:style-name="T2041">NUOSAVYBĖS</text:span></text:p>
      <text:p text:style-name="P2042"/>
      <text:p text:style-name="P2043"><text:span text:style-name="T2044">Lietuvos Respublikos Vyriausybė</text:span></text:p>
      <text:p text:style-name="P2045"><text:span text:style-name="T2046">NUTARI</text:span><text:span text:style-name="T2047">A:</text:span></text:p>
      <text:p text:style-name="P2048">1. Nustatyti, kad Lietuvos valstybės nuosavybė yra:</text:p>
      <text:p text:style-name="P2049"><text:span text:style-name="T2050">1.1</text:span><text:span text:style-name="T2051">. 1:500–1:2000 mastelių topogr</text:span><text:span text:style-name="T2052">afinės nuotraukos, 1:5000 mastelio ir smulkesni topografiniai planai bei žemėlapiai, miestų ir gyvenviečių geodeziniai tinklai, valstybiniai geodeziniai tinklai bei su jais susijusi archyvinė medžiaga;</text:span></text:p>
      <text:p text:style-name="P2053"><text:span text:style-name="T2054">1.2</text:span><text:span text:style-name="T2055">. Lietuvos Respublikos teritorijos ir teritorin</text:span><text:span text:style-name="T2056">ių vandenų visų mastelių topografinių planų ir žemėlapių sudaromieji ir leidybiniai originalai, geodezinė lauko ir kameralinių darbų medžiaga, astronominių ir gravimetrinių matavimų duomenys, esantys buvusios TSRS Geodezijos ir kartografijos komiteto organ</text:span><text:span text:style-name="T2057">izacijose bei Karinės topografijos valdybos padaliniuose.</text:span></text:p>
      <text:p text:style-name="P2058"><text:span text:style-name="T2059">2</text:span><text:span text:style-name="T2060">. Pavesti:</text:span></text:p>
      <text:p text:style-name="P2061"><text:span text:style-name="T2062">2.1</text:span><text:span text:style-name="T2063">. miestų ir rajonų savivaldybėms – vykdyti valstybės turto, kurį sudaro 1:500-1:2000 mastelių topografinės nuotraukos, miestų ir gyvenviečių geodeziniai tinklai bei su jais<text:s/></text:span><text:span text:style-name="T2064">susijusi archyvinė medžiaga, savininko funkcijas.</text:span></text:p>
      <text:p text:style-name="P2065"><text:span text:style-name="T2066">Valstybinė geodezijos tarnyba turi nustatyti šio valstybės turto perdavimo savivaldybėms tvarką;</text:span></text:p>
      <text:p text:style-name="P2067"><text:span text:style-name="T2068">2.2</text:span><text:span text:style-name="T2069">. Valstybinei geodezijos tarnybai – vykdyti valstybės turto, kurį sudaro topografiniai planai bei 1:50</text:span><text:span text:style-name="T2070">00 mastelio ir smulkesni žemėlapiai, valstybiniai geodeziniai tinklai bei su jais susijusi archyvinė medžiaga, savininko funkcijas.</text:span></text:p>
      <text:p text:style-name="P2071"/>
      <text:p text:style-name="P2072"/>
      <text:p text:style-name="P2073">LIETUVOS RESPUBLIKOS</text:p>
      <text:p text:style-name="P2074">MINISTRAS PIRMININKAS<text:tab/>G. VAGNORIUS</text:p>
      <text:p text:style-name="P2075">______________</text:p>
      <text:p text:style-name="P2076"/>
      <text:p text:style-name="P2077"><text:span text:style-name="T2078">LIETUVOS RESPUBLIKOS VYRIAUSYBĖ</text:span></text:p>
      <text:p text:style-name="P2079"><text:span text:style-name="T2080">NUTARIMAS</text:span></text:p>
      <text:p text:style-name="P2081"/>
      <text:p text:style-name="P2082">1992 m. gegužės 21 d. Nr. 373</text:p>
      <text:p text:style-name="P2083">Vilnius</text:p>
      <text:p text:style-name="P2084"/>
      <text:p text:style-name="P2085"><text:span text:style-name="T2086">DĖL LEIDINIŲ IR GRIEŽTOS APSKAITOS DOKUMENTŲ BLANKŲ SPAUSDINIMO TAISYKLIŲ PATVIRTINIMO</text:span></text:p>
      <text:p text:style-name="P2087"/>
      <text:p text:style-name="P2088"/>
      <text:p text:style-name="P2089"><text:span text:style-name="T2090">Lietuvos Respublikos Vyriausybė</text:span></text:p>
      <text:p text:style-name="P2091"><text:span text:style-name="T2092">NUTARI</text:span><text:span text:style-name="T2093">A:</text:span></text:p>
      <text:p text:style-name="P2094">1. Patvirtinti Leidinių ir griežtos apskaitos dokumentų blankų spausdinimo taisykles (pridedama).</text:p>
      <text:p text:style-name="P2095"><text:span text:style-name="T2096">2</text:span><text:span text:style-name="T2097">. Spaudos kontrolės valdyba prie Lietuvos Respublikos teisingumo ministerijos turi kontroliuoti, kaip laikomasi Leidinių ir griežtos apskaitos dokumentų blankų spausdinimo taisyklių.</text:span></text:p>
      <text:p text:style-name="P2098"><text:span text:style-name="T2099">3</text:span><text:span text:style-name="T2100">. Pavesti Vidaus reikalų ministerijai, Ekono</text:span><text:span text:style-name="T2101">mikos ministerijai ir Valstybinei ženklų įmonei parengti ir pateikti Lietuvos Respublikos Vyriausybei tvirtinti vertybinių popierių gamybos ir apskaitos instrukciją.</text:span></text:p>
      <text:p text:style-name="P2102"><text:span text:style-name="T2103">4</text:span><text:span text:style-name="T2104">. Įpareigoti Finansų ministeriją kartu su suinteresuotomis ministerijomis, departamen</text:span><text:span text:style-name="T2105">tais, kitomis valstybinėmis tarnybomis peržiūrėti galiojančias griežtos apskaitos dokumentų blankų formas šių blankų įvairovei sumažinti ir juos unifikuoti.</text:span></text:p>
      <text:p text:style-name="P2106"><text:span text:style-name="T2107">5</text:span><text:span text:style-name="T2108">. Pavesti Finansų ministerijai, remiantis Leidinių ir griežtos apskaitos dokumentų blankų spau</text:span><text:span text:style-name="T2109">sdinimo taisyklėmis, nustatyti griežtos apskaitos dokumentų blankų laikymo, apskaitos ir panaudojimo tvarką, privalomą visoms Lietuvos Respublikos įmonėms, įstaigoms ir organizacijoms.</text:span></text:p>
      <text:p text:style-name="P2110"><text:span text:style-name="T2111">6</text:span><text:span text:style-name="T2112">. Patvirtinti sąrašą spaustuvių, kurioms leidžiama spausdinti grie</text:span><text:span text:style-name="T2113">žtos apskaitos numeruotus dokumentų blankus (pridedama).</text:span></text:p>
      <text:p text:style-name="P2114"><text:span text:style-name="T2115">Vidaus reikalų ministerija turi teisę tikslinti ir papildyti šį sąrašą.</text:span></text:p>
      <text:p text:style-name="P2116"><text:span text:style-name="T2117">7</text:span><text:span text:style-name="T2118">. Nustatyti, kad užsakymus spausdinti topografinius, teminius vietovių planus, žemėlapius ir kartografines schemas spaustu</text:span><text:span text:style-name="T2119">vės priima tik pateikus Valstybinės geodezijos tarnybos leidimą.</text:span></text:p>
      <text:p text:style-name="P2120"/>
      <text:p text:style-name="P2121"/>
      <text:p text:style-name="P2122">LIETUVOS RESPUBLIKOS</text:p>
      <text:p text:style-name="P2123">MINISTRAS PIRMININKAS<text:tab/>G. VAGNORIUS</text:p>
      <text:p text:style-name="P2124">______________</text:p>
      <text:p text:style-name="P2125"/>
      <text:p text:style-name="P2126"><text:span text:style-name="T2127">LIETUVOS SODININKYSTĖS IR DARŽININKYSTĖS INSTITUTAS</text:span></text:p>
      <text:p text:style-name="P2128">LIETUVOS VETERINARIJOS INSTITUTAS</text:p>
      <text:p text:style-name="P2129">LIETUVOS ŽEMDIRBYSTĖS<text:s/>INSTITUTAS</text:p>
      <text:p text:style-name="P2130"><text:span text:style-name="T2131">LIETUVOS ŽEMĖS ŪKIO MECHANIZACIJOS INSTITUTAS</text:span></text:p>
      <text:p text:style-name="P2132"/>
      <text:p text:style-name="P2133"><text:span text:style-name="T2134">LIETUVOS RESPUBLIKOS VYRIAUSYBĖS</text:span></text:p>
      <text:p text:style-name="P2135"><text:span text:style-name="T2136">NUTARIMAS</text:span></text:p>
      <text:p text:style-name="P2137"/>
      <text:p text:style-name="P2138">1992 m. gegužės 21 d. Nr. 374</text:p>
      <text:p text:style-name="P2139">Vilnius</text:p>
      <text:p text:style-name="P2140"/>
      <text:p text:style-name="P2141"><text:span text:style-name="T2142">573 DĖL SPAUDINIŲ PRIVALOMŲJŲ EGZEMPLIORIŲ</text:span></text:p>
      <text:p text:style-name="P2143"><text:span text:style-name="T2144">SIUNTIMO TVARKOS</text:span></text:p>
      <text:p text:style-name="P2145"/>
      <text:p text:style-name="P2146"><text:span text:style-name="T2147">Lietuvos Respublikos Vyriausybė</text:span></text:p>
      <text:p text:style-name="P2148"><text:span text:style-name="T2149">NUTARI</text:span><text:span text:style-name="T2150">A:</text:span></text:p>
      <text:p text:style-name="P2151">1. Įpareigoti Lietuvos Respublikos valstybines ir privačias poligrafijos įmones, taip pat įmones, įstaigas ir organizacijas, pavienius asmenis, turinčius spausdinimo bei dauginimo techniką (toliau vadinama – spaustuvės), prieš atiduodant tiražą užsakovui, nemokamai išsiųsti iš pirmosios tiražo dalies jų gaminamų neslaptų spaudinių privalomuosius egzempliorius pagal priedą.</text:p>
      <text:p text:style-name="P2152">Jeigu leidinys spausdinamas už Lietuvos Respublikos ribų, privalomuosius egzempliorius siunčia leidėjas.</text:p>
      <text:p text:style-name="P2153">Nesiųstini slaptų ir tarnybinių dokumentų, vertybinių popierių, griežtos apskaitos dokumentų ir kitokių blankų, nuorašų privalomieji egzemplioriai.</text:p>
      <text:p text:style-name="P2154">Spaudinių privalomųjų nemokamų egzempliorių gamybos bei siuntimo išlaidos įskaitomos į spaudinių gamybos kainą.</text:p>
      <text:p text:style-name="P2155"><text:span text:style-name="T2156">2</text:span><text:span text:style-name="T2157">. Spaudos kontrolės v</text:span><text:span text:style-name="T2158">aldyba prie Teisingumo ministerijos ir Lietuvos nacionalinės Martyno Mažvydo bibliotekos Bibliografijos ir knygotyros centras turi kontroliuoti spaustuves, kad spaudinių privalomieji nemokami egzemplioriai būtų siunčiami laikantis šiame nutarime nustatytos</text:span><text:span text:style-name="T2159"><text:s/>tvarkos.</text:span></text:p>
      <text:p text:style-name="P2160"><text:span text:style-name="T2161">3</text:span><text:span text:style-name="T2162">. Pripažinti netekusiu galios Lietuvos Respublikos Vyriausybės 1990 m. birželio 5 d. nutarimą Nr. 199 „Dėl spaudinių privalomųjų egzempliorių siuntinėjimo tvarkos“ (Žin., 1990, Nr.<text:s/></text:span><text:a xlink:href="https://www.e-tar.lt/portal/lt/legalAct/TAR.D53EE7DB0678" office:target-frame-name="_blank" xlink:show="new"><text:span text:style-name="T2163">18-480</text:span></text:a><text:span text:style-name="T2164">).</text:span></text:p>
      <text:p text:style-name="P2165"/>
      <text:p text:style-name="P2166"/>
      <text:p text:style-name="P2167">LIETUVOS RESPUBLIKOS</text:p>
      <text:p text:style-name="P2168">MINISTRAS PIRMININKAS<text:tab/>G. VAGNORIUS</text:p>
      <text:p text:style-name="P2169">______________</text:p>
      <text:p text:style-name="P2170"/>
      <text:p text:style-name="P2171"><text:span text:style-name="T2172">Lietuvos Respublikos Vyriausybės 1992 m.<text:s/></text:span></text:p>
      <text:p text:style-name="P2173">gegužės 21 d. nutarimo Nr. 374</text:p>
      <text:p text:style-name="P2174">PRIEDAS</text:p>
      <text:p text:style-name="P2175"/>
      <text:p text:style-name="P2176"><text:span text:style-name="T2177">Ministerijos, kitos valstybinės tarnybos, įstaigos ir<text:s/></text:span><text:span text:style-name="T2178">organizacijos, kurioms nemokamai siunčiami neslaptų spaudinių privalomieji egzemplioriai</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Kam siunčiama</text:p>
          </table:table-cell>
          <table:table-cell table:style-name="TableCell2187">
            <text:p text:style-name="P2188">Spaudinių rūšis</text:p>
          </table:table-cell>
          <table:table-cell table:style-name="TableCell2189">
            <text:p text:style-name="P2190">Egzempliorių skaičius</text:p>
          </table:table-cell>
        </table:table-row>
        <table:table-row table:style-name="TableRow2191">
          <table:table-cell table:style-name="TableCell2192">
            <text:p text:style-name="P2193">Lietuvos Respublikos Aukščiausioji Taryba</text:p>
          </table:table-cell>
          <table:table-cell table:style-name="TableCell2194">
            <text:p text:style-name="P2195">visų leidyklų, valstybinių tarnybų, savivaldybių, politinių partijų,<text:s/>visuomeninių organizacijų ir judėjimų, neformalių grupių, pavienių asmenų visomis kalbomis leidžiami spaudiniai ir periodiniai leidiniai (išskyrus leidžiamus aklųjų raštu ir smulkius spaudinius)</text:p>
          </table:table-cell>
          <table:table-cell table:style-name="TableCell2196">
            <text:p text:style-name="P2197">po 2</text:p>
          </table:table-cell>
        </table:table-row>
        <table:table-row table:style-name="TableRow2198">
          <table:table-cell table:style-name="TableCell2199">
            <text:p text:style-name="P2200">Lietuvos Respublikos Vyriausybė</text:p>
          </table:table-cell>
          <table:table-cell table:style-name="TableCell2201">
            <text:p text:style-name="P2202">tie patys</text:p>
          </table:table-cell>
          <table:table-cell table:style-name="TableCell2203">
            <text:p text:style-name="P2204">po 2</text:p>
          </table:table-cell>
        </table:table-row>
        <table:table-row table:style-name="TableRow2205">
          <table:table-cell table:style-name="TableCell2206">
            <text:p text:style-name="P2207">Kultūros ir švietimo ministerija</text:p>
          </table:table-cell>
          <table:table-cell table:style-name="TableCell2208">
            <text:p text:style-name="P2209">tie patys</text:p>
          </table:table-cell>
          <table:table-cell table:style-name="TableCell2210">
            <text:p text:style-name="P2211">po 1</text:p>
          </table:table-cell>
        </table:table-row>
        <table:table-row table:style-name="TableRow2212">
          <table:table-cell table:style-name="TableCell2213">
            <text:p text:style-name="P2214">Spaudos kontrolės valdyba prie Teisingumo ministerijos</text:p>
          </table:table-cell>
          <table:table-cell table:style-name="TableCell2215">
            <text:p text:style-name="P2216">visų leidyklų, valstybinių tarnybų, savivaldybių, politinių partijų, visuomeninių organizacijų ir judėjimų, neformalių grupių, pavienių asmenų visomis kalbomis<text:s/>leidžiami spaudiniai ir smulkūs spaudiniai (išskyrus leidžiamus aklųjų raštu)</text:p>
          </table:table-cell>
          <table:table-cell table:style-name="TableCell2217">
            <text:p text:style-name="P2218">po 1</text:p>
          </table:table-cell>
        </table:table-row>
        <table:table-row table:style-name="TableRow2219">
          <table:table-cell table:style-name="TableCell2220">
            <text:p text:style-name="P2221"/>
          </table:table-cell>
          <table:table-cell table:style-name="TableCell2222">
            <text:p text:style-name="P2223">visi periodiniai leidiniai</text:p>
          </table:table-cell>
          <table:table-cell table:style-name="TableCell2224">
            <text:p text:style-name="P2225">po 2</text:p>
          </table:table-cell>
        </table:table-row>
        <table:table-row table:style-name="TableRow2226">
          <table:table-cell table:style-name="TableCell2227">
            <text:p text:style-name="P2228">Ministerijos ir kitos valstybinės tarnybos</text:p>
          </table:table-cell>
          <table:table-cell table:style-name="TableCell2229">
            <text:p text:style-name="P2230">visi spaudiniai ir periodiniai leidiniai visomis kalbomis, leidžiami pavaldžių atitinkamai<text:s/>ministerijai arba kitai valstybinei tarnybai leidyklų bei organizacijų</text:p>
          </table:table-cell>
          <table:table-cell table:style-name="TableCell2231">
            <text:p text:style-name="P2232">po 1</text:p>
          </table:table-cell>
        </table:table-row>
        <table:table-row table:style-name="TableRow2233">
          <table:table-cell table:style-name="TableCell2234">
            <text:p text:style-name="P2235">Lietuvos autorių teisių gynimo asociacijos agentūra</text:p>
          </table:table-cell>
          <table:table-cell table:style-name="TableCell2236">
            <text:p text:style-name="P2237">visų leidyklų, valstybinių tarnybų, savivaldybių, politinių partijų, visuomeninių organizacijų ir judėjimų, neformalių grupių,<text:s/>pavienių asmenų visomis kalbomis leidžiami spaudiniai ir periodiniai leidiniai (išskyrus leidžiamus aklųjų raštu ir smulkius spaudinius)</text:p>
          </table:table-cell>
          <table:table-cell table:style-name="TableCell2238">
            <text:p text:style-name="P2239">po 1</text:p>
          </table:table-cell>
        </table:table-row>
        <table:table-row table:style-name="TableRow2240">
          <table:table-cell table:style-name="TableCell2241">
            <text:p text:style-name="P2242">Valstybinė geodezijos tarnyba</text:p>
          </table:table-cell>
          <table:table-cell table:style-name="TableCell2243">
            <text:p text:style-name="P2244">visų leidyklų, valstybinių tarnybų, savivaldybių, visuomeninių organizacijų, neformalių grupių, pavienių asmenų visomis kalbomis leidžiami topografiniai, teminiai žemėlapiai, kartografinės schemos, spaudiniai ir periodiniai leidiniai, kuriuose yra žemėlapių ir kartografinių schemų, geodeziniai, topografiniai, kartografiniai valstybiniai<text:s/>standartai, šakiniai standartai, normatyvai ir instrukcijos</text:p>
          </table:table-cell>
          <table:table-cell table:style-name="TableCell2245">
            <text:p text:style-name="P2246">po 3</text:p>
          </table:table-cell>
        </table:table-row>
        <table:table-row table:style-name="TableRow2247">
          <table:table-cell table:style-name="TableCell2248">
            <text:p text:style-name="P2249">Valstybinė kalbos inspekcija</text:p>
          </table:table-cell>
          <table:table-cell table:style-name="TableCell2250">
            <text:p text:style-name="P2251">miestų ir rajonų periodiniai leidiniai</text:p>
          </table:table-cell>
          <table:table-cell table:style-name="TableCell2252">
            <text:p text:style-name="P2253">po 1</text:p>
          </table:table-cell>
        </table:table-row>
        <table:table-row table:style-name="TableRow2254">
          <table:table-cell table:style-name="TableCell2255">
            <text:p text:style-name="P2256">Lietuvos nacionalinės Martyno Mažvydo bibliotekos Bibliografijos ir knygotyros centras</text:p>
          </table:table-cell>
          <table:table-cell table:style-name="TableCell2257">
            <text:p text:style-name="P2258">visų leidyklų ir valstybinių<text:s/>tarnybų, savivaldybių, politinių partijų, visuomeninių organizacijų, neformalių grupių, pavienių asmenų visomis kalbomis leidžiami spaudiniai ir periodiniai leidiniai</text:p>
          </table:table-cell>
          <table:table-cell table:style-name="TableCell2259">
            <text:p text:style-name="P2260">po 2</text:p>
          </table:table-cell>
        </table:table-row>
        <table:table-row table:style-name="TableRow2261">
          <table:table-cell table:style-name="TableCell2262">
            <text:p text:style-name="P2263"/>
          </table:table-cell>
          <table:table-cell table:style-name="TableCell2264">
            <text:p text:style-name="P2265">smulkūs spaudiniai</text:p>
          </table:table-cell>
          <table:table-cell table:style-name="TableCell2266">
            <text:p text:style-name="P2267">po 2</text:p>
          </table:table-cell>
        </table:table-row>
        <table:table-row table:style-name="TableRow2268">
          <table:table-cell table:style-name="TableCell2269">
            <text:p text:style-name="P2270"/>
          </table:table-cell>
          <table:table-cell table:style-name="TableCell2271">
            <text:p text:style-name="P2272">antras ar tolesni daliniai tiražai, visų rūšių spaudinių<text:s/>papildomi tiražai ir leidiniai, kurių tiražas didesnis kaip 25 egzemplioriai</text:p>
          </table:table-cell>
          <table:table-cell table:style-name="TableCell2273">
            <text:p text:style-name="P2274">po 2</text:p>
          </table:table-cell>
        </table:table-row>
      </table:table>
      <text:p text:style-name="P2275">______________</text:p>
      <text:p text:style-name="P2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33:00Z</meta:creation-date>
    <dc:date>2015-06-30T20:33:00Z</dc:date>
    <meta:template xlink:href="Normal" xlink:type="simple"/>
    <meta:editing-cycles>2</meta:editing-cycles>
    <meta:editing-duration>PT0S</meta:editing-duration>
    <meta:document-statistic meta:page-count="22" meta:paragraph-count="951" meta:word-count="4706" meta:character-count="38068" meta:row-count="1906" meta:non-whitespace-character-count="34313"/>
  </office:meta>
</office:document-meta>
</file>