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8 M. SAUSIO 23 D. NUTARIMO NR. 54 „DĖL LIETUVOS RESPUBLIKOS VYRIAUSYBĖS KOMITETŲ SUDARYMO IR KAI KURIŲ LIETUVOS RESPUBLIKOS VYRIAUSYBĖS NUTARIMŲ PRIPAŽINIMO NETEKUSIAIS GALIOS“ PAKEITIMO</text:span></text:p>
      <text:p text:style-name="Normal"/>
      <text:p text:style-name="P17">2009 m. lapkričio 25 d. Nr. 1568</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8 m. sausio 23 d. nutarimą Nr. 54 „Dėl Lietuvos Respublikos Vyriausybės komitetų sudarymo ir kai kurių Lietuvos Respublikos Vyriausybės nutarimų pripažinimo netekusiais galios“ (Žin., 2008, Nr.<text:s/><text:a xlink:href="https://www.e-tar.lt/portal/lt/legalAct/TAR.2FEEA24620E4" office:target-frame-name="_blank" xlink:show="new"><text:span text:style-name="T25">13-435</text:span></text:a>; 2009, Nr.<text:s/><text:a xlink:href="https://www.e-tar.lt/portal/lt/legalAct/TAR.676A97A48A03" office:target-frame-name="_blank" xlink:show="new"><text:span text:style-name="T26">27-1052</text:span></text:a>, Nr.<text:s/><text:a xlink:href="https://www.e-tar.lt/portal/lt/legalAct/TAR.B5BDD076D0C1" office:target-frame-name="_blank" xlink:show="new"><text:span text:style-name="T27">109-4606</text:span></text:a>):</text:p>
      <text:p text:style-name="P28">1. Pripažinti netekusiu galios 1.2 punktą.</text:p>
      <text:p text:style-name="P29">2. Pripažinti netekusiu galios 2.2 punktą.</text:p>
      <text:p text:style-name="P30"/>
      <text:p text:style-name="P31"/>
      <text:p text:style-name="P32"/>
      <text:p text:style-name="P33">MINISTRAS PIRMININKAS<text:tab/>ANDRIUS KUBILIUS</text:p>
      <text:p text:style-name="Normal"/>
      <text:p text:style-name="Normal"/>
      <text:p text:style-name="Normal"/>
      <text:p text:style-name="P34">ŪKIO MINISTRAS<text:tab/>DAINIUS KREIVY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7T07:12:00Z</meta:creation-date>
    <dc:date>2022-09-07T07:12:00Z</dc:date>
    <meta:print-date>2009-12-02T12:50:00Z</meta:print-date>
    <meta:template xlink:href="Normal.dotm" xlink:type="simple"/>
    <meta:editing-cycles>2</meta:editing-cycles>
    <meta:editing-duration>PT0S</meta:editing-duration>
    <meta:document-statistic meta:page-count="2" meta:paragraph-count="2" meta:word-count="159" meta:character-count="1069" meta:row-count="7" meta:non-whitespace-character-count="912"/>
  </office:meta>
</office:document-meta>
</file>