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5145in" style:use-optimal-column-width="false"/>
    </style:style>
    <style:style style:name="TableColumn47" style:family="table-column">
      <style:table-column-properties style:column-width="4.5027in" style:use-optimal-column-width="false"/>
    </style:style>
    <style:style style:name="TableColumn48" style:family="table-column">
      <style:table-column-properties style:column-width="1.327in" style:use-optimal-column-width="false"/>
    </style:style>
    <style:style style:name="Table45" style:family="table">
      <style:table-properties style:width="6.3444in" fo:margin-left="0.0277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style:font-weight-complex="bold"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style:font-weight-complex="bold"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margin-left="0.2076in" fo:background-color="#FFFFFF">
        <style:tab-stops/>
      </style:paragraph-properties>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style:font-weight-complex="bold"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margin-left="0.4576in" fo:background-color="#FFFFFF">
        <style:tab-stops/>
      </style:paragraph-properties>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style:font-weight-complex="bold"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margin-left="0.4576in" fo:background-color="#FFFFFF">
        <style:tab-stops/>
      </style:paragraph-properties>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indent="0.2076in"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indent="0.2076in"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indent="0.2076in"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indent="0.2076in"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margin-left="0.2222in" fo:background-color="#FFFFFF">
        <style:tab-stops/>
      </style:paragraph-properties>
      <style:text-properties fo:font-size="11pt" style:font-size-asian="11pt"/>
    </style:style>
    <style:style style:name="P125" style:parent-style-name="Normal" style:family="paragraph">
      <style:paragraph-properties fo:widows="0" fo:orphans="0" fo:margin-left="0.2222in" fo:background-color="#FFFFFF">
        <style:tab-stops/>
      </style:paragraph-properties>
      <style:text-properties fo:font-size="11pt" style:font-size-asian="11pt"/>
    </style:style>
    <style:style style:name="P126" style:parent-style-name="Normal" style:family="paragraph">
      <style:paragraph-properties fo:widows="0" fo:orphans="0" fo:margin-left="0.2222in" fo:background-color="#FFFFFF">
        <style:tab-stops/>
      </style:paragraph-properties>
      <style:text-properties fo:font-size="11pt" style:font-size-asian="11pt"/>
    </style:style>
    <style:style style:name="P127"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DĖL ŪKIO SUBJEKTŲ UAB „TELE2“, UAB „BITĖ LIETUVA“ IR UAB „OMNITEL“ BALSO SKAMBUČIŲ UŽBAIGIMO ATITINKAMUOSE VIEŠUOSIUOSE JUDRIOJO TELEFONO RYŠIO TINKLUOSE IR SUSIJUSIŲ PRIEMONIŲ AUKŠČIAUSIOS KAINŲ RIBOS NUSTATYMO</text:p>
      <text:p text:style-name="P6"/>
      <text:p text:style-name="P7">2008 m. lapkričio 26 d. Nr. 1V-1024<text:s/></text:p>
      <text:p text:style-name="P8">Vilnius</text:p>
      <text:p text:style-name="Normal"/>
      <text:p text:style-name="P9">Vadovaudamasis Lietuvos Respublikos elektroninių ryšių įstatymo (Žin., 2004, Nr.<text:s/><text:a xlink:href="https://www.e-tar.lt/portal/lt/legalAct/TAR.82D8168D3049" office:target-frame-name="_blank" xlink:show="new"><text:span text:style-name="T10">69-2382</text:span></text:a>) (toliau – Įstatymas) 7 straipsnio 6 dalies 7 punktu, 8 straipsnio 2 dalies 1 punktu, 23 straipsnio 3 dalimi bei atsižvelgdamas į Lietuvos Respublikos ryšių reguliavimo tarnybos (toliau – Tarnyba) direktoriaus 2005 m. rugsėjo 28 d. įsakymo Nr. 1V-819 „Dėl ūkio subjekto UAB „Tele2“, turinčio didelę įtaką balso skambučių užbaigimo UAB „Tele2“ viešajame judriojo telefono ryšio tinkle rinkoje“ („Informaciniai pranešimai“, 2005, Nr.<text:s/><text:a xlink:href="https://www.e-tar.lt/portal/lt/legalAct/TAR.3998D0680018" office:target-frame-name="_blank" xlink:show="new"><text:span text:style-name="T11">77-787</text:span></text:a>), Tarnybos direktoriaus 2005 m. rugsėjo 28 d. įsakymo Nr. 1V-820 „Dėl ūkio subjekto UAB „Bitė Lietuva“, turinčio didelę įtaką balso skambučių užbaigimo UAB „Bitė Lietuva“ viešajame judriojo telefono ryšio tinkle rinkoje“ („Informaciniai pranešimai“, 2005, Nr.<text:s/><text:a xlink:href="https://www.e-tar.lt/portal/lt/legalAct/TAR.EB8801DCD08B" office:target-frame-name="_blank" xlink:show="new"><text:span text:style-name="T12">77-788</text:span></text:a>), Tarnybos direktoriaus 2005 m. rugsėjo 28 d. įsakymo Nr. 1V-821 „Dėl ūkio subjekto UAB „Omnitel“, turinčio didelę įtaką balso skambučių užbaigimo UAB „Omnitel“ viešajame judriojo telefono ryšio tinkle rinkoje“ („Informaciniai pranešimai“, 2005, Nr.<text:s/><text:a xlink:href="https://www.e-tar.lt/portal/lt/legalAct/TAR.628AECA0509F" office:target-frame-name="_blank" xlink:show="new"><text:span text:style-name="T13">77-789</text:span></text:a>) (toliau visi kartu – Įsakymai) 1.2.2.1 ir 3.4 punktus:</text:p>
      <text:p text:style-name="P14">1.<text:s/><text:span text:style-name="T15">Nustačia</text:span>u, kad:</text:p>
      <text:p text:style-name="P16">1.1. 2005 m. Tarnyba atliko Balso skambučių užbaigimo individualiuose viešuosiuose judriojo telefono ryšio tinkluose rinkos tyrimą (toliau – Tyrimas), kurio metu buvo ištirtos ir apibrėžtos Balso skambučių užbaigimo UAB „Tele2“ viešajame judriojo telefono ryšio tinkle rinka, Balso skambučių užbaigimo UAB „Bitė Lietuva“ viešajame judriojo telefono ryšio tinkle rinka ir Balso skambučių užbaigimo UAB „Omnitel“ viešajame judriojo telefono ryšio tinkle rinka. Tyrimo metu nustatyta ir Įsakymų 1.2.2.1 punktuose konstatuota, kad UAB „Tele2“, UAB „Bitė Lietuva“ ir UAB „Omnitel“ palaiko pernelyg aukštas balso skambučių užbaigimo kainas ir taiko kainų spaudimą, tuo darydamos žalą galutiniams paslaugų gavėjams. Nustatytai problemai spręsti Įsakymų<text:s/>3.4 punktais ūkio subjektams UAB „Tele2“, UAB „Bitė Lietuva“ ir UAB „Omnitel“ buvo nustatyti kainų kontrolės įpareigojimai.</text:p>
      <text:p text:style-name="P17">1.2. Nuo Įsakymų 3.4 punkte nurodytų įpareigojimų nustatymo dienos iki 2008 m. II ketvirčio pabaigos Įsakymų 1.2.2.1 punktuose nurodyta konkurencijos problema nepakito, nes remiantis Tarnybos duomenimis, surinktais už 2005 m. III ir IV ketvirčius, 2006 m. I–IV ketvirčius, 2007 m. I–IV ketvirčius ir 2008 m. I–II ketvirčius:</text:p>
      <text:p text:style-name="P18">1.2.1. Vidutinė mažmeninė skambučių UAB „Tele2“, UAB „Bitė Lietuva“ ir UAB „Omnitel“ viešuosiuose judriojo telefono ryšio tinkluose kaina nuo 2005 m. spalio 1 d. iki 2008 m. birželio 30 d. sumažėjo 37 proc. nuo 0,2759 Lt/min. (be PVM) iki 0,1744 Lt/min. (be PVM), o vidutinė balso skambučio užbaigimo UAB „Tele2“,<text:s/>UAB „Bitė Lietuva“ ir UAB „Omnitel“ viešuosiuose judriojo telefono ryšio tinkluose kaina nuo 2005 m. spalio 1 d. iki 2008 m. birželio 30 d. sumažėjo 7 proc. nuo 0,3573 Lt/min. (be PVM) iki 0,3330 Lt/min. (be PVM), kas parodo, jog balso skambučių užbaigimo<text:s/>atitinkamuose viešuosiuose judriojo telefono ryšio tinkluose kainos yra pernelyg aukštos lyginant su mažmeninėmis skambučių atitinkamuose viešuosiuose judriojo telefono ryšio tinkluose kainomis, todėl darytina išvada, kad UAB „Tele2“, UAB „Bitė Lietuva“ ir UAB „Omnitel“ 2005 m. spalio 1 d.–2008 m. birželio 30 d. laikotarpiu taikė kainų spaudimą.</text:p>
      <text:p text:style-name="P19">1.2.2. UAB „Tele2“, UAB „Bitė Lietuva“ ir UAB „Omnitel“ standartiniuose pasiūlymuose sujungti elektroninių ryšių tinklus nurodytos balso skambučių užbaigimo<text:s/><text:soft-page-break/>atitinkamuose viešuosiuose judriojo telefono ryšio tinkluose kainos nuo 2005 m. spalio 1 d. iki 2008 m. birželio 30 d. nekito, t. y. liko pernelyg aukštos.</text:p>
      <text:p text:style-name="P20">1.3. Įsakymų 3.4.2 punktuose nustatytas dvidešimt keturių mėnesių laikotarpis nuo kainų kontrolės įpareigojimo nustatymo dienos, kurio metu ūkio subjektai UAB „Tele2“, UAB „Bitė Lietuva“ ir UAB „Omnitel“, teikdami balso skambučių užbaigimo atitinkamuose viešuosiuose judriojo telefono ryšio tinkluose paslaugos gavėjams balso skambučių užbaigimo atitinkamuose viešuosiuose judriojo telefono ryšio tinkluose paslaugas, negalėjo taikyti blogesnių sąlygų (įskaitant ir kainas) nei tos, kurios buvo taikomos 2004 m. rugsėjo 30 d., yra pasibaigęs ir Tarnyba nėra nustačiusi Įsakymų 3.4.1 punktuose nurodytų ūkio subjekto, efektyviai veikiančio konkurencinėje rinkoje, balso skambučių užbaigimo viešajame judriojo telefono ryšio tinkle kainų, todėl Įsakymų 1.2.2.1 punktuose nustatyta ir šio įsakymo 1.1 punkte paminėta konkurencijos problema nėra sprendžiama.</text:p>
      <text:p text:style-name="P21">2.<text:s/><text:span text:style-name="T22">Konstatuoj</text:span>u, kad pagal Įstatymo 23 straipsnio 3 dalį Tarnyba turi teisę nustatyti aukščiausią kainų ribą.</text:p>
      <text:p text:style-name="P23">3.<text:s/><text:span text:style-name="T24">Nustatau</text:span><text:s/>ūkio subjektų UAB „Tele2“, UAB „Bitė Lietuva“ ir UAB „Omnitel“ balso skambučių užbaigimo atitinkamuose viešuosiuose judriojo telefono ryšio tinkluose ir susijusių priemonių aukščiausią kainų ribą (pridedama).</text:p>
      <text:p text:style-name="P25">4.<text:s/><text:span text:style-name="T26">Nustata</text:span>u, kad:</text:p>
      <text:p text:style-name="P27">4.1. ūkio subjektų UAB<text:s/>„Tele2“, UAB „Bitė Lietuva“ ir UAB „Omnitel“ sudėtis yra nustatyta Įsakymuose ir vėlesniuose jų pakeitimuose;</text:p>
      <text:p text:style-name="P28">4.2. ūkio subjektai UAB „Tele2“, UAB „Bitė Lietuva“ ir UAB „Omnitel“ negali taikyti jokių kitų užmokesčių už balso skambučių užbaigimą atitinkamuose viešuosiuose judriojo telefono ryšio tinkluose ir susijusias priemones nei tie, kurie yra nustatyti šio įsakymo 3 punktu;</text:p>
      <text:p text:style-name="P29">4.3. ūkio subjektai UAB „Tele2“, UAB „Bitė Lietuva“ ir UAB „Omnitel“, suteikdami šio įsakymo 3 punkte nurodytas paslaugas,<text:s/>privalo užtikrinti, kad iš kitų ūkio subjektų nebūtų reikalaujama mokėti už šio įsakymo 3 punkte nurodytoms paslaugoms nebūtinas priemones;</text:p>
      <text:p text:style-name="P30">4.4. šis įsakymas įsigalioja nuo 2009 m. sausio 1 d. ir galios tol, kol įsigalios Tarnybos vadovaujantis Įsakymų 3.4.1 punktais nustatytos ūkio subjekto, efektyviai veikiančio konkurencinėje rinkoje, balso skambučių užbaigimo viešajame judriojo telefono ryšio tinkle kainos.</text:p>
      <text:p text:style-name="P31">5.<text:s/><text:span text:style-name="T32">Informuoj</text:span>u, kad šis įsakymas gali būti apskųstas Lietuvos Respublikos administracinių bylų teisenos įstatymo (Žin., 1999, Nr.<text:s/><text:a xlink:href="https://www.e-tar.lt/portal/lt/legalAct/TAR.67B5099C5848" office:target-frame-name="_blank" xlink:show="new"><text:span text:style-name="T33">13-308</text:span></text:a>; 2000, Nr.<text:s/><text:a xlink:href="https://www.e-tar.lt/portal/lt/legalAct/TAR.78FAC7B20AD8" office:target-frame-name="_blank" xlink:show="new"><text:span text:style-name="T34">85-2566</text:span></text:a>) nustatyta tvarka ir terminais.</text:p>
      <text:p text:style-name="P35">6.<text:s/><text:span text:style-name="T36">Nurodau</text:span><text:s/>šį įsakymą paskelbti oficialaus leidinio „Valstybės žinios“ priede „Informaciniai pranešimai“.</text:p>
      <text:p text:style-name="Normal"/>
      <text:p text:style-name="P37"/>
      <text:p text:style-name="P38">DIREKTORIUS<text:tab/>TOMAS BARAKAUSKAS</text:p>
      <text:p text:style-name="Normal"/>
      <text:p text:style-name="P39">_________________</text:p>
      <text:p text:style-name="Normal"/>
      <text:soft-page-break/>
      <text:p text:style-name="P40">PATVIRTINTA</text:p>
      <text:p text:style-name="P41">Lietuvos Respublikos ryšių reguliavimo tarnybos direktoriaus 2008 m. lapkričio 26 d. įsakymu Nr. 1V-1024</text:p>
      <text:p text:style-name="Normal"/>
      <text:p text:style-name="P42"><text:span text:style-name="T43">ŪKIO SUBJEKTŲ UAB „TELE2“, UAB „BITĖ LIETUVA“ IR UAB „OMNITEL“ BALSO SKAMBUČIŲ UŽBAIGIMO ATITINKAMUOSE VIEŠUOSIUOSE JUDRIOJO TELEFONO RYŠIO TINKLU</text:span><text:span text:style-name="T44">OSE IR SUSIJUSIŲ PRIEMONIŲ AUKŠČIAUSIA KAINŲ RIBA</text:span></text:p>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I. ŪKIO SUBJEKTŲ UAB „TELE2“, UAB „BITE LIETUVA“, UAB „OMNITEL“ BALSO SKAMBUČIŲ UŽBAIGIMO ATITINKAMUOSE VIEŠUOSIUOSE JUDRIOJO TELEFONO RYŠIO TINKLUOSE KAINOS</text:span></text:p>
          </table:table-cell>
          <table:covered-table-cell/>
          <table:covered-table-cell/>
        </table:table-row>
        <table:table-row table:style-name="TableRow53">
          <table:table-cell table:style-name="TableCell54">
            <text:p text:style-name="P55"><text:span text:style-name="T56">Eil. Nr.<text:s/></text:span></text:p>
          </table:table-cell>
          <table:table-cell table:style-name="TableCell57">
            <text:p text:style-name="P58">Ūkio subjektų UAB „Tele2“, UAB<text:s/>„Bite Lietuva“ ir UAB „Omnitel“ atitinkamuose viešuosiuose judriojo telefono ryšio tinkluose teikiamos paslaugos pavadinimas</text:p>
          </table:table-cell>
          <table:table-cell table:style-name="TableCell59">
            <text:p text:style-name="P60">Kaina be pridėtinės vertės mokesčio (PVM)</text:p>
          </table:table-cell>
        </table:table-row>
        <table:table-row table:style-name="TableRow61">
          <table:table-cell table:style-name="TableCell62">
            <text:p text:style-name="P63"><text:span text:style-name="T64">1.</text:span></text:p>
          </table:table-cell>
          <table:table-cell table:style-name="TableCell65" table:number-columns-spanned="2">
            <text:p text:style-name="P66">Balso skambučių užbaigimas:</text:p>
          </table:table-cell>
          <table:covered-table-cell/>
        </table:table-row>
        <table:table-row table:style-name="TableRow67">
          <table:table-cell table:style-name="TableCell68">
            <text:p text:style-name="P69"><text:span text:style-name="T70">1.1.</text:span></text:p>
          </table:table-cell>
          <table:table-cell table:style-name="TableCell71">
            <text:p text:style-name="P72">piko metu, Lt/min.*</text:p>
          </table:table-cell>
          <table:table-cell table:style-name="TableCell73">
            <text:p text:style-name="P74">0,288</text:p>
          </table:table-cell>
        </table:table-row>
        <table:table-row table:style-name="TableRow75">
          <table:table-cell table:style-name="TableCell76">
            <text:p text:style-name="P77"><text:span text:style-name="T78">1.2.</text:span></text:p>
          </table:table-cell>
          <table:table-cell table:style-name="TableCell79">
            <text:p text:style-name="P80">ne piko metu,<text:s/>Lt/min.**</text:p>
          </table:table-cell>
          <table:table-cell table:style-name="TableCell81">
            <text:p text:style-name="P82">0,144</text:p>
          </table:table-cell>
        </table:table-row>
        <table:table-row table:style-name="TableRow83">
          <table:table-cell table:style-name="TableCell84" table:number-columns-spanned="3">
            <text:p text:style-name="P85"><text:span text:style-name="T86">II. ŪKIO SUBJEKTŲ UAB „TELE2“, UAB „BITE LIETUVA“, UAB „OMNITEL“ SU BALSO SKAMBUČIŲ UŽBAIGIMO ATITINKAMUOSE VIEŠUOSIUOSE JUDRIOJO TELEFONO RYŠIO TINKLUOSE TEIKIMU SUSIJUSIŲ PRIEMONIŲ KAINOS</text:span></text:p>
          </table:table-cell>
          <table:covered-table-cell/>
          <table:covered-table-cell/>
        </table:table-row>
        <table:table-row table:style-name="TableRow87">
          <table:table-cell table:style-name="TableCell88">
            <text:p text:style-name="P89">Eil. Nr.<text:s/></text:p>
          </table:table-cell>
          <table:table-cell table:style-name="TableCell90">
            <text:p text:style-name="P91">Ūkio subjektų UAB „Tele2“, UAB „Bitė<text:s/>Lietuva“ ir UAB „Omnitel“ su balso skambučių užbaigimo atitinkamuose viešuosiuose judriojo telefono ryšio tinkluose teikimu susijusios priemonės pavadinimas</text:p>
          </table:table-cell>
          <table:table-cell table:style-name="TableCell92">
            <text:p text:style-name="P93">Kaina be pridėtinės vertės mokesčio (PVM)</text:p>
          </table:table-cell>
        </table:table-row>
        <table:table-row table:style-name="TableRow94">
          <table:table-cell table:style-name="TableCell95">
            <text:p text:style-name="P96">1.</text:p>
          </table:table-cell>
          <table:table-cell table:style-name="TableCell97">
            <text:p text:style-name="P98">Tinklų sujungimo taško įrengimas, vienkartinis<text:s/>įrengimo užmokestis, Lt.</text:p>
          </table:table-cell>
          <table:table-cell table:style-name="TableCell99">
            <text:p text:style-name="P100">52000,00</text:p>
          </table:table-cell>
        </table:table-row>
        <table:table-row table:style-name="TableRow101">
          <table:table-cell table:style-name="TableCell102">
            <text:p text:style-name="P103">2.</text:p>
          </table:table-cell>
          <table:table-cell table:style-name="TableCell104">
            <text:p text:style-name="P105">Tinklų sujungimo taško įrengimas, periodiniai užmokesčiai, Lt/mėn.</text:p>
          </table:table-cell>
          <table:table-cell table:style-name="TableCell106">
            <text:p text:style-name="P107">2160,00</text:p>
          </table:table-cell>
        </table:table-row>
        <table:table-row table:style-name="TableRow108">
          <table:table-cell table:style-name="TableCell109">
            <text:p text:style-name="P110">3.</text:p>
          </table:table-cell>
          <table:table-cell table:style-name="TableCell111">
            <text:p text:style-name="P112">Talpos tinklų sujungimo taškuose suteikimas, vienkartinis įrengimo užmokestis, Lt už 2 Mb/s prievadą.</text:p>
          </table:table-cell>
          <table:table-cell table:style-name="TableCell113">
            <text:p text:style-name="P114">8000,00</text:p>
          </table:table-cell>
        </table:table-row>
        <table:table-row table:style-name="TableRow115">
          <table:table-cell table:style-name="TableCell116">
            <text:p text:style-name="P117">4.</text:p>
          </table:table-cell>
          <table:table-cell table:style-name="TableCell118">
            <text:p text:style-name="P119">Talpos tinklų sujungimo taškuose suteikimas, periodiniai užmokesčiai, Lt/mėn. už 2 Mb/s prievadą.</text:p>
          </table:table-cell>
          <table:table-cell table:style-name="TableCell120">
            <text:p text:style-name="P121">200,00</text:p>
          </table:table-cell>
        </table:table-row>
        <table:table-row table:style-name="TableRow122">
          <table:table-cell table:style-name="TableCell123" table:number-columns-spanned="3">
            <text:p text:style-name="P124">Pastabos:</text:p>
            <text:p text:style-name="P125">* Piko laikas: nuo 8.00 iki 20.00 val. kiekvieną dieną.</text:p>
            <text:p text:style-name="P126">** Ne piko laikas: nuo 20.00 iki 8.00 val. kiekvieną dieną.</text:p>
          </table:table-cell>
          <table:covered-table-cell/>
          <table:covered-table-cell/>
        </table:table-row>
      </table:table>
      <text:p text:style-name="Normal"/>
      <text:p text:style-name="P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30T19:36:00Z</meta:creation-date>
    <dc:date>2015-09-30T19:36:00Z</dc:date>
    <meta:template xlink:href="Normal" xlink:type="simple"/>
    <meta:editing-cycles>2</meta:editing-cycles>
    <meta:editing-duration>PT0S</meta:editing-duration>
    <meta:document-statistic meta:page-count="3" meta:paragraph-count="71" meta:word-count="1174" meta:character-count="8607" meta:row-count="208" meta:non-whitespace-character-count="7504"/>
  </office:meta>
</office:document-meta>
</file>