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O LEIDIMO REKLAMUOTI RECEPTINIUS VAISTUS SUTEIKIMO</text:p>
      <text:p text:style-name="P12"/>
      <text:p text:style-name="P13">2006 m. balandžio 24 d. Nr. V-311</text:p>
      <text:p text:style-name="P14">Vilnius</text:p>
      <text:p text:style-name="P15"/>
      <text:p text:style-name="P16">Vadovaudamasis Vaistų reklamos taisyklių, patvirtintų Lietuvos Respublikos sveikatos apsaugos ministro 2000 m. gegužės 30 d. įsakymu Nr. 298 „Dėl Vaistų reklamos taisyklių patvirtinimo“ (Žin., 2000, Nr.<text:s/><text:a xlink:href="https://www.e-tar.lt/portal/lt/legalAct/TAR.BBCC38907E7E" office:target-frame-name="_blank" xlink:show="new"><text:span text:style-name="T17">46-1334</text:span></text:a>; 2003, Nr.<text:s/><text:a xlink:href="https://www.e-tar.lt/portal/lt/legalAct/TAR.7D4F1DA0C2B9" office:target-frame-name="_blank" xlink:show="new"><text:span text:style-name="T18">26-1050</text:span></text:a>), 25 punktu bei atsižvelgdamas į Spaudinių įrašymo į spaudinių, skirtų asmens ir visuomenės sveikatos priežiūros specialistams bei vaistininkams, kuriuose gali būti reklamuojami receptiniai vaistai, sąrašą, komisijos posėdžio 2006-03-23 protokolą Nr. 2,</text:p>
      <text:p text:style-name="P19"><text:span text:style-name="T20">suteikiu</text:span><text:s/>vienkartinį leidimą reklamuoti receptinius vaistus leidinyje „EKG ypatumai ūmių būklių metu“, autoriai – Hein J. J. Wellens, Mary Conover, vertėja gyd. E. Rinkūnienė, leidykla UAB „Vaistų žinios“, Vilnius.</text:p>
      <text:p text:style-name="P21"/>
      <text:p text:style-name="P22"/>
      <text:p text:style-name="P23"><text:span text:style-name="T24">SVEIKATOS APSAUGOS MINISTRAS</text:span><text:span text:style-name="T25"><text:tab/>ŽILVINAS PADAIGA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5-07-06T02:12:00Z</meta:creation-date>
    <dc:date>2015-07-06T02:12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095" meta:row-count="35" meta:non-whitespace-character-count="961"/>
  </office:meta>
</office:document-meta>
</file>