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snap-to-layout-grid="false" fo:text-align="center"/>
      <style:text-properties fo:color="#000000" style:font-size-complex="11p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fo:break-before="page"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543in"/>
      <style:text-properties fo:color="#000000" style:font-size-complex="11pt"/>
    </style:style>
    <style:style style:name="P55" style:parent-style-name="Normal" style:family="paragraph">
      <style:paragraph-properties style:snap-to-layout-grid="false" fo:text-indent="3.54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indent="3.543in"/>
      <style:text-properties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center"/>
      <style:text-properties fo:color="#000000"/>
    </style:style>
    <style:style style:name="P10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AS IR<text:s/></text:span></text:p>
      <text:p text:style-name="P12">LIETUVOS RESPUBLIKOS SVEIKATOS APSAUGOS MINISTRAS</text:p>
      <text:p text:style-name="P13"/>
      <text:p text:style-name="P14">Į S A K Y M A S</text:p>
      <text:p text:style-name="P15">DĖL SPECIALIZUOTOS BŪTINOSIOS MEDICININĖS PAGALBOS NUTEISTIESIEMS LAISVĖS ATĖMIMU ARBA AREŠTU SUTEIKIMO VALSTYBĖS ARBA SAVIVALDYBIŲ ASMENS SVEIKATOS PRIEŽIŪROS VIEŠOSIOSE ĮSTAIGOSE TVARKOS PATVIRTINIMO</text:p>
      <text:p text:style-name="P16"/>
      <text:p text:style-name="P17">2003 m. balandžio 22 d. Nr. 117/V-233</text:p>
      <text:p text:style-name="P18">Vilnius</text:p>
      <text:p text:style-name="P19"/>
      <text:p text:style-name="P20"><text:span text:style-name="T21">Vadovaudamiesi Lietuvos Respublikos bausmių vykdymo kodekso (žin., 2002, Nr. 73-3084) 174 straipsnio 3 dalimi ir į</text:span><text:span text:style-name="T22">gyvendindami Lietuvos Respublikos Vyriausybės 2002 m. spalio 29 d. nutarimo Nr. 1703 „Dėl Lietuvos Respublikos baudžiamojo kodekso, Lietuvos Respublikos baudžiamojo proceso kodekso ir Lietuvos Respublikos bausmių vykdymo kodekso įgyvendinimo“ (Žin., 2002,<text:s/></text:span><text:span text:style-name="T23">Nr.<text:s/></text:span><text:a xlink:href="https://www.e-tar.lt/portal/lt/legalAct/TAR.DA7B35302C94" office:target-frame-name="_blank" xlink:show="new"><text:span text:style-name="T24">104-4661</text:span></text:a><text:span text:style-name="T25">) 1.5.3 punktą:</text:span></text:p>
      <text:p text:style-name="P26"><text:span text:style-name="T27">1</text:span><text:span text:style-name="T28">.<text:s/></text:span><text:span text:style-name="T29">Tvirtiname</text:span><text:span text:style-name="T30"><text:s/>Specializuotos būtinosios medicininės pagalbos nuteistiesiems laisvės atėmimu arba areštu suteikimo valstybės arba savivaldybių asm</text:span><text:span text:style-name="T31">ens sveikatos priežiūros viešosiose įstaigose tvarką (pridedama).</text:span></text:p>
      <text:p text:style-name="P32"><text:span text:style-name="T33">2</text:span><text:span text:style-name="T34">.<text:s/></text:span><text:span text:style-name="T35">Pavedame</text:span><text:span text:style-name="T36"><text:s/>šio įsakymo vykdymo kontrolę Kalėjimų departamento prie Lietuvos Respublikos teisingumo ministerijos direktoriui ir Sveikatos apsaugos ministerijos sekretoriui.</text:span></text:p>
      <text:p text:style-name="P37"><text:span text:style-name="T38">3</text:span><text:span text:style-name="T39">. Šis įs</text:span><text:span text:style-name="T40">akymas įsigalioja nuo Bausmių vykdymo kodekso (Žin., 2002, Nr.<text:s/></text:span><text:a xlink:href="https://www.e-tar.lt/portal/lt/legalAct/TAR.A0A0CCC6B997" office:target-frame-name="_blank" xlink:show="new"><text:span text:style-name="T41">73-3084</text:span></text:a><text:span text:style-name="T42">) įsigaliojimo dienos.</text:span></text:p>
      <text:p text:style-name="P43"/>
      <text:p text:style-name="P44"/>
      <text:p text:style-name="P45">TEISINGUMO MINISTRAS<text:tab/>VYTAUTAS MARKEVIČIUS</text:p>
      <text:p text:style-name="P46"/>
      <text:p text:style-name="P47">SVEIKATOS APSAUGOS MINISTRAS<text:tab/>JUOZAS OLEKAS</text:p>
      <text:p text:style-name="P48">______________</text:p>
      <text:p text:style-name="P49"/>
      <text:soft-page-break/>
      <text:p text:style-name="P50"><text:span text:style-name="T51">PATVIRTINTA</text:span></text:p>
      <text:p text:style-name="P52"><text:span text:style-name="T53">Lietuvos Respublikos teisingumo ministro ir</text:span></text:p>
      <text:p text:style-name="P54">Lietuvos Respublikos sveikatos apsaugos<text:s/></text:p>
      <text:p text:style-name="P55"><text:span text:style-name="T56">ministro</text:span><text:span text:style-name="T57"><text:s/></text:span><text:span text:style-name="T58">2003 m. balandžio 22 d.<text:s/></text:span></text:p>
      <text:p text:style-name="P59">įsakymu Nr. 117/V-233</text:p>
      <text:p text:style-name="P60"/>
      <text:p text:style-name="P61"><text:span text:style-name="T62">SPECIALIZUOTOS BŪTINOSIOS MEDICININĖS PAGALBOS NUTEISTIESIEMS LAISVĖS<text:s/></text:span><text:span text:style-name="T63">ATĖMIMU ARBA AREŠTU SUTEIKIMO VALSTYBĖS ARBA SAVIVALDYBIŲ ASMENS SVEIKATOS PRIEŽIŪROS VIEŠOSIOSE ĮSTAIGOSE TVARKA</text:span></text:p>
      <text:p text:style-name="P64"/>
      <text:p text:style-name="P65"><text:span text:style-name="T66">1</text:span><text:span text:style-name="T67">. Būtinajai medicinos pagalbai priskiriama pirmoji medicinos pagalba ir skubi institucinė (nestacionarinė ar stacionarinė) skubi medicin</text:span><text:span text:style-name="T68">os pagalba.</text:span></text:p>
      <text:p text:style-name="P69"><text:span text:style-name="T70">2</text:span><text:span text:style-name="T71">. Nuteistiesiems laisvės atėmimu arba areštu (toliau vadinami – nuteistieji) pirmąją medicininę pagalbą privalo teikti darbuotojai teisės aktų nustatyta tvarka.</text:span></text:p>
      <text:p text:style-name="P72"><text:span text:style-name="T73">3</text:span><text:span text:style-name="T74">. Pataisos įstaigose ir areštinėse dirbantys Sveikatos priežiūros tarnybo</text:span><text:span text:style-name="T75">s specialistai privalo užtikrinti būtinosios medicininės pagalbos suteikimą.</text:span></text:p>
      <text:p text:style-name="P76"><text:span text:style-name="T77">4</text:span><text:span text:style-name="T78">. Nuteistajam reikalingą būtinosios medicininės pagalbos mastą nustato jį apžiūrėjęs Sveikatos priežiūros tarnybos gydytojas.</text:span></text:p>
      <text:p text:style-name="P79"><text:span text:style-name="T80">5</text:span><text:span text:style-name="T81">. Jeigu nuteistajam reikalinga būtinoji med</text:span><text:span text:style-name="T82">icininė pagalba, kurios pataisos įstaigos Sveikatos priežiūros tarnybos ar areštinės sveikatos priežiūros specialistai suteikti negali, ji turi būti suteikta laisvės atėmimo vietos ligoninėje arba viešojoje asmens sveikatos priežiūros įstaigoje:</text:span></text:p>
      <text:p text:style-name="P83"><text:span text:style-name="T84">5.1</text:span><text:span text:style-name="T85">. į a</text:span><text:span text:style-name="T86">rtimiausią viešąją asmens sveikatos priežiūros įstaigą nuteistieji siunčiami, užtikrinant jų apsaugą, jeigu jų gyvybei gresia pavojus. Suteikus nuteistajam būtinąją medicininę pagalbą ir gavus asmens sveikatos priežiūros įstaigos gydytojų leidimą, tolesnia</text:span><text:span text:style-name="T87">m gydymui nuteistasis specializuotu transportu perkeliamas į laisvės atėmimo vietos ligoninę;</text:span></text:p>
      <text:p text:style-name="P88"><text:span text:style-name="T89">5.2</text:span><text:span text:style-name="T90">. į viešąją asmens sveikatos priežiūros įstaigą nuteistieji siunčiami, užtikrinant jų apsaugą, Sveikatos priežiūros tarnybos viršininko, o jeigu jo nėra –<text:s/></text:span><text:span text:style-name="T91">kito gydytojo siuntimu, jeigu jiems reikalinga būtinoji medicininė pagalba, kurios suteikti laisvės atėmimo vietos ligoninėje nėra galimybės;</text:span></text:p>
      <text:p text:style-name="P92"><text:span text:style-name="T93">5.3</text:span><text:span text:style-name="T94">. kiekvienas nuteistasis, atvykęs į pataisos įstaigą ar areštinę, supažindinamas su asmens sveikatos prieži</text:span><text:span text:style-name="T95">ūros paslaugų teikimo tvarka;</text:span></text:p>
      <text:p text:style-name="P96"><text:span text:style-name="T97">5.4</text:span><text:span text:style-name="T98">. jeigu teikiant būtinąją medicininę pagalbą viešojoje asmens sveikatos priežiūros įstaigoje nuteistasis buvo konsultuotas gydytojo specialisto ir jam buvo paskirtas ambulatorinis gydymas, Sveikatos priežiūros tarnybos<text:s/></text:span><text:span text:style-name="T99">viršininkas užtikrina pakartotinę tos srities gydytojo specialisto konsultaciją.</text:span></text:p>
      <text:p text:style-name="P100"><text:span text:style-name="T101">6</text:span><text:span text:style-name="T102">. Jeigu nuteistajam reikalinga būtinoji medicininė pagalba, kurią gali suteikti tik sveikatos priežiūros specialistas, o Sveikatos priežiūros tarnyboje tuo metu šio spe</text:span><text:span text:style-name="T103">cialisto nėra, kviečiama greitoji medicinos pagalba, kurios specialistai nusprendžia dėl būtinosios medicininės pagalbos poreikio ir masto.</text:span></text:p>
      <text:p text:style-name="P104">______________</text:p>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5:12:00Z</meta:creation-date>
    <dc:date>2015-08-27T15:12:00Z</dc:date>
    <meta:template xlink:href="Normal" xlink:type="simple"/>
    <meta:editing-cycles>2</meta:editing-cycles>
    <meta:editing-duration>PT0S</meta:editing-duration>
    <meta:document-statistic meta:page-count="2" meta:paragraph-count="35" meta:word-count="495" meta:character-count="4184" meta:row-count="120" meta:non-whitespace-character-count="3724"/>
  </office:meta>
</office:document-meta>
</file>