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734in"/>
    </style:style>
    <style:style style:name="TableColumn3" style:family="table-column">
      <style:table-column-properties style:column-width="2.9583in"/>
    </style:style>
    <style:style style:name="Table1" style:family="table" style:master-page-name="MP0">
      <style:table-properties style:width="6.692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text-indent="0.4923in"/>
      <style:text-properties fo:color="#000000" style:font-size-complex="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fo:text-indent="0.4923in"/>
      <style:text-properties fo:color="#000000" style:font-size-complex="12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fo:text-indent="0.4923in"/>
      <style:text-properties fo:color="#000000" style:font-size-complex="12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justify" fo:text-indent="0.4923in"/>
      <style:text-properties fo:color="#000000" style:font-size-complex="12p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justify" fo:text-indent="0.4923in"/>
      <style:text-properties fo:color="#000000" style:font-size-complex="12pt"/>
    </style:style>
    <style:style style:name="P26" style:parent-style-name="Normal" style:family="paragraph">
      <style:paragraph-properties fo:text-align="justify" fo:text-indent="0.4923in"/>
      <style:text-properties fo:color="#000000" style:font-size-complex="12pt"/>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ableColumn30" style:family="table-column">
      <style:table-column-properties style:column-width="3.7333in"/>
    </style:style>
    <style:style style:name="TableColumn31" style:family="table-column">
      <style:table-column-properties style:column-width="3.1097in"/>
    </style:style>
    <style:style style:name="Table29" style:family="table">
      <style:table-properties style:width="6.84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T34" style:parent-style-name="DefaultParagraphFont" style:family="text">
      <style:text-properties fo:color="#000000"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font-size-complex="12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font-size-complex="12pt"/>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style>
    <style:style style:name="TableColumn98" style:family="table-column">
      <style:table-column-properties style:column-width="3.4215in"/>
    </style:style>
    <style:style style:name="TableColumn99" style:family="table-column">
      <style:table-column-properties style:column-width="3.4215in"/>
    </style:style>
    <style:style style:name="Table97" style:family="table">
      <style:table-properties style:width="6.843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TableCell102" style:family="table-cell">
      <style:table-cell-properties fo:border="none" fo:padding-top="0in" fo:padding-left="0.075in" fo:padding-bottom="0in" fo:padding-right="0.075in"/>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1.5583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734in"/>
    </style:style>
    <style:style style:name="P111" style:parent-style-name="Normal" style:family="paragraph">
      <style:paragraph-properties fo:text-align="center">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text:span text:style-name="T13">LIETUVOS RESPUBLIKOS</text:span></text:p>
          </table:table-cell>
          <table:table-cell table:style-name="TableCell14">
            <text:p text:style-name="P15">LIETUVOS RESPUBLIKOS</text:p>
          </table:table-cell>
        </table:table-row>
        <table:table-row table:style-name="TableRow16">
          <table:table-cell table:style-name="TableCell17">
            <text:p text:style-name="P18">VALSTYBĖS KONTROLĖS</text:p>
          </table:table-cell>
          <table:table-cell table:style-name="TableCell19">
            <text:p text:style-name="P20">FINANSŲ MINISTERIJA</text:p>
          </table:table-cell>
        </table:table-row>
        <table:table-row table:style-name="TableRow21">
          <table:table-cell table:style-name="TableCell22">
            <text:p text:style-name="P23">DEPARTAMENTAS</text:p>
          </table:table-cell>
          <table:table-cell table:style-name="TableCell24">
            <text:p text:style-name="P25"/>
            <text:p text:style-name="P26"/>
          </table:table-cell>
        </table:table-row>
      </table:table>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1991 m. birželio 8 d. Nr. 504</text:span></text:p>
          </table:table-cell>
          <table:table-cell table:style-name="TableCell35">
            <text:p text:style-name="P36">1991 m. birželio 20 d. Nr. 77N<text:s/></text:p>
          </table:table-cell>
        </table:table-row>
        <table:table-row table:style-name="TableRow37">
          <table:table-cell table:style-name="TableCell38">
            <text:p text:style-name="P39">Vilnius</text:p>
          </table:table-cell>
          <table:table-cell table:style-name="TableCell40">
            <text:p text:style-name="P41">Vilnius</text:p>
          </table:table-cell>
        </table:table-row>
      </table:table>
      <text:p text:style-name="P42"/>
      <text:p text:style-name="P43"><text:span text:style-name="T44">DĖL TARPUSAVIO RYŠIŲ IR BENDRŲ<text:s/></text:span><text:span text:style-name="T45">VEIKSMŲ VYKDANT KONTROLĘ</text:span></text:p>
      <text:p text:style-name="P46"/>
      <text:p text:style-name="P47">Keičiantis Respublikos ūkio valdymo schemai, pereinant prie įvairių turto nuosavybės formų, pradedant formuotis rinkos ekonomikai, atsiranda naujos ūkininkavimo formos, nauji įmonių ir valstybės tarpusavio santykiai, keičiasi valstybės reguliavimo, tame tarpe ir kontrolės, sfera ir būdai.</text:p>
      <text:p text:style-name="P48">Šiuo metu Respublikoje veikiančių savarankiškų kontrolės institucijų – Valstybės kontrolės departamento ir Finansų ministerijos valstybinės mokesčių inspekcijos – darbo objektai ir tikslai daug<text:s/>kuo sutampa, todėl būtina nutatyti tarpusavio ryšius ir bendrus veiksmus vykdant kontrolę.</text:p>
      <text:p text:style-name="P49">Siekiant koordinuoti šių institucijų veiklą ir pašalinti darbo dubliavimą, bereikalingą susirašinėjimą ir kita, kas trukdo operatyviai ir efektyviai atlikti kontrolę, nustatyti tokius tarpusavio ryšius:</text:p>
      <text:p text:style-name="P50"><text:span text:style-name="T51">1</text:span><text:span text:style-name="T52">. Valstybės kontrolės departamento darbuotojai, atlikdami revizijas, patikrinimus ir kitus tyrimus įmonėse, įstaigose bei organizacijose ir nustatę mokesčių apskaičiavimo ir sumokėjimo pažeidimus tiek pačiame tikrin</text:span><text:span text:style-name="T53">amame objekte, tiek ir kituose objektuose, turinčiuose su tikrinamuoju objektu finansinius- komercinius santykius, esant reikalui, apie tai praneša atitinkamo miesto, rajono valstybinės mokesčių inspekcijos viršininkui, kuris, esant būtinybei, operatyviai<text:s/></text:span><text:span text:style-name="T54">sprendžia klausimą dėl tikrinimo atlikimo.</text:span></text:p>
      <text:p text:style-name="P55"><text:span text:style-name="T56">Valstybinės mokesčių inspekcijos darbuotojai, atlikdami mokesčių apskaičiavimo bei sumokėjimo tikrinimus įmonėse, įstaigose ir organizacijose, o taip pat pas atskirus fizinius asmenis ir nustatę valstybės finansin</text:span><text:span text:style-name="T57">ių ir materialinių išteklių naudojimo pažeidimus bei valstybės turto apsaugos neužtikrinimo faktus, apie tai informuoja atitinkamus Valstybės kontrolės departamento apygardų skyrių vyriausiuosius kontrolierius (šiuo metu – vyresniuosius kontrolierius).</text:span></text:p>
      <text:p text:style-name="P58"><text:span text:style-name="T59">2</text:span><text:span text:style-name="T60">. Valstybės kontrolės departamento darbuotojai, revizijų ir patikrinimų metu priskaičiavę atitinkamas sumas, priklausančias pervesti į valstybės biudžeto pajamas, tikrinantiesiems atsisakius jas savo noru pervesti į biudžetą, tikrinimo medžiagą perduoda<text:s/></text:span><text:span text:style-name="T61">apygardos skyriaus vyriausiajam kontrolieriui (šiuo metu – vyresniajam kontrolieriui. Pastarasis siunčia raštą atitinkamos miesto, rajono valstybės mokesčių inspekcijos viršininkui dėl sumos išieškojimo į biudžeto pajamas neginčo tvarka. Rašte būtina trump</text:span><text:span text:style-name="T62">ai, tačiau argumentuotai nurodyti pažeidimo pobūdį, dėl ko lėšos išieškomos į biudžeto pajamas. Mokesčių inspekcija, įvertinus pažeidimo pagrindimo teisingumą, nurašo sumas neginčo tvarka. Įmonei, organizacijai, nuo kurios sąskaitos nurašytos lėšos, apsisk</text:span><text:span text:style-name="T63">undus dėl to teismui, kaip atsakovas atstovauja VKD.</text:span></text:p>
      <text:p text:style-name="P64"><text:span text:style-name="T65">3</text:span><text:span text:style-name="T66">. Valstybės kontrolės departamento atitinkamiems pareigūnams kreipiantis į valstybines mokesčių inspekcijas dėl lėšų išieškojimo į biudžetą, nurodant konkrečias išieškojimo sumas, 10-ties procentų a</text:span><text:span text:style-name="T67">tskaitymai darbuotojų skatinimui 100 proc. pervedami į Valstybės kontrolės departamento sąskaitą pagal pavedimus.</text:span></text:p>
      <text:p text:style-name="P68"><text:span text:style-name="T69">4</text:span><text:span text:style-name="T70">. Valstybinės mokesčių inspekcijos darbuotojai, išaiškinę pažeidimus vykdant Lietuvos Respublikos Vyriausybės 1991 04 29 nutarimą Nr. 161</text:span><text:span text:style-name="T71">, apie tai raštiškai informuoja atitinkamą VKD apygardos skyrių, kuris minėtame nutarime numatyta tvarka išieško sumas į biudžetą. Šiuo atveju 10 proc. atskaitymai pervedami atitinkamos valstybinės mokesčių inspekcijos naudai.</text:span></text:p>
      <text:p text:style-name="P72"><text:span text:style-name="T73">5</text:span><text:span text:style-name="T74">. Tais atvejais, kai<text:s/></text:span><text:span text:style-name="T75">patikrinimai atliekami bendrai, 10 proc. atskaitymų paskirstymo klausimas sprendžiamas bendrai Valstybės kontrolės departamento, jo apygardų skyriaus pareigūno ir miesto, rajono valstybinės mokesčių inspekcijos viršininko.</text:span></text:p>
      <text:p text:style-name="P76"><text:span text:style-name="T77">6</text:span><text:span text:style-name="T78">. Pagal VKD pareigūnų priimt</text:span><text:span text:style-name="T79">us sprendimus dėl piniginių nuoskaitų skyrimo, nuo faktiškos šių nuoskaitų sumos, pervestos į biudžeto pajamas per atitinkamą ketvirtį, miestų, rajonų mokesčių inspekcijos perveda 10 proc. atskaitymus į VKD sąskaitą pagal pavedimus be papildomo susirašinėj</text:span><text:span text:style-name="T80">imo.</text:span></text:p>
      <text:p text:style-name="P81"><text:span text:style-name="T82">7</text:span><text:span text:style-name="T83">. Valstybės kontrolės departamento ir miestų, rajonų savivaldybių Tarybų kontrolės tarnybos įsteigtos naujai, todėl nebuvo galimybės perimti sukauptus galiojančius norminius aktus ir kitą instruktyvinę medžiagą.</text:span></text:p>
      <text:p text:style-name="P84"><text:span text:style-name="T85">Miestų ir rajonų valstybinės mokes</text:span><text:span text:style-name="T86">čių inspekcijos privalo, reikalui esant, supažindinti minėtų kontrolės institucijų darbuotojus su šia medžiaga.</text:span></text:p>
      <text:p text:style-name="P87"><text:span text:style-name="T88">8</text:span><text:span text:style-name="T89">. Valstybinės mokesčių inspekcijos, sudarydamos mokesčių mokėtojų patikrinimų grafikus, derina juos su VKD apygardų skyrių vyriausiais kont</text:span><text:span text:style-name="T90">rolieriais.</text:span></text:p>
      <text:p text:style-name="P91"><text:span text:style-name="T92">9</text:span><text:span text:style-name="T93">. VKD darbuotojai, išaiškinę atskirų miestų, rajonų valstybinių mokesčių inspekcijų vadovų ir darbuotojų akivaizdų arba sistemingą aplaidumą darbe, dėl ko padaryta žala valstybei, apie tai informuoja Finansų ministeriją bei miesto, rajono<text:s/></text:span><text:span text:style-name="T94">valstybinę mokesčių inspekciją, kurios sprendžia klausimą dėl jų tinkamumo šiame darbe.</text:span></text:p>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Normal">LIETUVOS RESPUBLIKOS<text:s/></text:p>
          </table:table-cell>
          <table:table-cell table:style-name="TableCell102">
            <text:p text:style-name="Normal">LIETUVOS RESPUBLIKOS</text:p>
          </table:table-cell>
        </table:table-row>
        <table:table-row table:style-name="TableRow103">
          <table:table-cell table:style-name="TableCell104">
            <text:p text:style-name="Normal">VALSTYBĖS KONTROLIERIUS</text:p>
          </table:table-cell>
          <table:table-cell table:style-name="TableCell105">
            <text:p text:style-name="Normal">FINANSŲ MINISTRĖ</text:p>
          </table:table-cell>
        </table:table-row>
        <table:table-row table:style-name="TableRow106">
          <table:table-cell table:style-name="TableCell107">
            <text:p text:style-name="P108">K. UOKA<text:s/></text:p>
          </table:table-cell>
          <table:table-cell table:style-name="TableCell109">
            <text:p text:style-name="P110">E. KUNEVIČIENĖ</text:p>
          </table:table-cell>
        </table:table-row>
      </table:table>
      <text:p text:style-name="P111">______________</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text:page-number></text:span></text:p></draw:text-box></draw:fram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59:00Z</meta:creation-date>
    <dc:date>2015-07-04T16:59:00Z</dc:date>
    <meta:template xlink:href="Normal" xlink:type="simple"/>
    <meta:editing-cycles>2</meta:editing-cycles>
    <meta:editing-duration>PT0S</meta:editing-duration>
    <meta:document-statistic meta:page-count="2" meta:paragraph-count="35" meta:word-count="598" meta:character-count="5015" meta:row-count="114" meta:non-whitespace-character-count="4452"/>
  </office:meta>
</office:document-meta>
</file>