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</text:span></text:p>
      <text:p text:style-name="P6">VALSTYBINĖS MIŠKŲ TARNYBOS DIREKTORIAUS</text:p>
      <text:p text:style-name="P7">ĮSAKYMAS</text:p>
      <text:p text:style-name="P8"/>
      <text:p text:style-name="P9">DĖL VALSTYBINĖS REIKŠMĖS MIŠKŲ PLOTŲ SCHEMŲ TIKSLINIMO UŽBAIGIMO IR JŲ TEIKIMO LIETUVOS RESPUBLIKOS APLINKOS MINISTERIJAI<text:s/></text:p>
      <text:p text:style-name="P10"/>
      <text:p text:style-name="P11">2011<text:s/>m. sausio 26 d. Nr. 4-11-V</text:p>
      <text:p text:style-name="P12">Kaunas</text:p>
      <text:p text:style-name="P13"/>
      <text:p text:style-name="P14"><text:span text:style-name="T15">Vadovaudamasis Valstybinės reikšmės miškų plotų schemų rengimo tvarkos aprašo, patvirtinto Lietuvos Respublikos Vyriausybės 2007 m. gruodžio 19 d. nutarimu Nr. 1369 „Dėl<text:s/></text:span><text:span text:style-name="T16">v</text:span><text:span text:style-name="T17">alstybinės reikšmės miškų plotų schemų rengimo tv</text:span><text:span text:style-name="T18">arkos aprašo patvirtinimo“ (Žin., 2007, Nr.<text:s/></text:span><text:a xlink:href="https://www.e-tar.lt/portal/lt/legalAct/TAR.2B5CF549ABCC" office:target-frame-name="_blank" xlink:show="new"><text:span text:style-name="T19">137-5593</text:span></text:a><text:span text:style-name="T20">; 2010, Nr.<text:s/></text:span><text:a xlink:href="https://www.e-tar.lt/portal/lt/legalAct/TAR.90AC6B4905E9" office:target-frame-name="_blank" xlink:show="new"><text:span text:style-name="T21">77-3950</text:span></text:a><text:span text:style-name="T22">), 12 punktu, Valstybinės m</text:span><text:span text:style-name="T23">iškų tarnybos nuostatų, patvirtintų Lietuvos Respublikos aplinkos ministro 2009 m. rugpjūčio 3 d. įsakymu Nr. D1-464 „Dėl Miško genetinių išteklių, sėklų ir sodmenų tarnybos, Miško sanitarinės apsaugos tarnybos, Valstybinės miškotvarkos tarnybos ir Valstyb</text:span><text:span text:style-name="T24">inės aplinkos apsaugos inspekcijos reorganizavimo“ (Žin., 2009, Nr.<text:s/></text:span><text:a xlink:href="https://www.e-tar.lt/portal/lt/legalAct/TAR.4F503D53C7DC" office:target-frame-name="_blank" xlink:show="new"><text:span text:style-name="T25">96-4075</text:span></text:a><text:span text:style-name="T26">), 12.4 punktu bei vykdydamas Lietuvos Respublikos aplinkos ministro 2009 m. balandžio 14 d. įsakymo N</text:span><text:span text:style-name="T27">r. D1-167 „Dėl valstybinės reikšmės miškų plotų schemų tikslinimo“ (Informaciniai pranešimai, 2009, Nr.<text:s/></text:span><text:a xlink:href="https://www.e-tar.lt/portal/lt/legalAct/TAR.DA09AEEE56CE" office:target-frame-name="_blank" xlink:show="new"><text:span text:style-name="T28">31-426</text:span></text:a><text:span text:style-name="T29">) 1.3 punkto nuostatas, Lietuvos Respublikos aplinkos ministro 2010</text:span><text:span text:style-name="T30"><text:s/>m. birželio 18 d. įsakymo Nr. D1-546 „Dėl valstybinės reikšmės miškų plotų schemų tikslinimo“ (Žin, 2010, Nr. 74-3784) 1.3 punkto nuostatas, Lietuvos Respublikos aplinkos ministro 2010 m. gruodžio 23 d. įsakymo Nr. D1-1031 „Dėl valstybinės reikšmės miškų<text:s/></text:span><text:span text:style-name="T31">plotų schemų tikslinimo“ (Žin, 2010, Nr. 155-7907) 1.3 punkto nuostatas:</text:span></text:p>
      <text:p text:style-name="P32"><text:span text:style-name="T33">1</text:span><text:span text:style-name="T34">.<text:s/></text:span><text:span text:style-name="T35">Nusprendžiu</text:span><text:span text:style-name="T36"><text:s/>užbaigti Palangos miesto ir Kazlų Rūdos savivaldybių, Kretingos, Vilniaus ir Kauno rajonų savivaldybių valstybinės reikšmės miškų plotų schemų tikslinimo procedūrą;</text:span></text:p>
      <text:p text:style-name="P37"><text:span text:style-name="T38">2</text:span><text:span text:style-name="T39">. suderintas Palangos miesto ir Kazlų Rūdos savivaldybių, Kretingos, Vilniaus ir Kauno rajonų savivaldybių valstybinės reikšmės miškų plotų schemas<text:s/></text:span><text:span text:style-name="T40">teikiu</text:span><text:span text:style-name="T41"><text:s/>Lietuvos Respublikos aplinkos ministerijai.<text:s/></text:span></text:p>
      <text:p text:style-name="P42"/>
      <text:p text:style-name="P43"/>
      <text:p text:style-name="P44"><text:span text:style-name="T45">Direktorius</text:span><text:span text:style-name="T46"><text:tab/>Rimantas Prūsaiti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6-03T16:43:00Z</meta:creation-date>
    <dc:date>2015-06-03T16:43:00Z</dc:date>
    <meta:template xlink:href="Normal" xlink:type="simple"/>
    <meta:editing-cycles>2</meta:editing-cycles>
    <meta:editing-duration>PT0S</meta:editing-duration>
    <meta:document-statistic meta:page-count="1" meta:paragraph-count="14" meta:word-count="290" meta:character-count="2266" meta:row-count="55" meta:non-whitespace-character-count="1990"/>
  </office:meta>
</office:document-meta>
</file>