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margin-left="3.54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font-weight="bold" style:font-weight-asian="bold" fo:color="#000000"/>
    </style:style>
    <style:style style:name="P316" style:parent-style-name="Normal" style:family="paragraph">
      <style:paragraph-properties fo:text-align="center">
        <style:tab-stops>
          <style:tab-stop style:type="right" style:leader-style="solid" style:leader-text="_" style:position="4.8687in"/>
        </style:tab-stops>
      </style:paragraph-properties>
      <style:text-properties fo:color="#000000"/>
    </style:style>
    <style:style style:name="P317" style:parent-style-name="Normal" style:family="paragraph">
      <style:paragraph-properties fo:text-align="center">
        <style:tab-stops>
          <style:tab-stop style:type="left" style:leader-style="solid" style:leader-text="_" style:position="6.0166in"/>
        </style:tab-stops>
      </style:paragraph-properties>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P320" style:parent-style-name="Normal" style:family="paragraph">
      <style:paragraph-properties fo:text-align="center">
        <style:tab-stops>
          <style:tab-stop style:type="left" style:leader-style="solid" style:leader-text="_" style:position="5.5416in"/>
        </style:tab-stops>
      </style:paragraph-properties>
      <style:text-properties fo:color="#000000"/>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fo:text-align="center"/>
      <style:text-properties fo:color="#000000" fo:font-size="10pt" style:font-size-asian="10pt"/>
    </style:style>
    <style:style style:name="P3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29" style:parent-style-name="Normal" style:family="paragraph">
      <style:paragraph-properties fo:text-align="center">
        <style:tab-stops>
          <style:tab-stop style:type="right" style:leader-style="solid" style:leader-text="_" style:position="6.6895in"/>
        </style:tab-stops>
      </style:paragraph-properties>
    </style:style>
    <style:style style:name="T330" style:parent-style-name="DefaultParagraphFont" style:family="text">
      <style:text-properties fo:color="#000000" fo:font-size="10pt" style:font-size-asian="10pt"/>
    </style:style>
    <style:style style:name="P3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2" style:parent-style-name="Normal" style:family="paragraph">
      <style:paragraph-properties fo:text-align="justify" fo:text-indent="0.4923in"/>
      <style:text-properties fo:color="#000000"/>
    </style:style>
    <style:style style:name="TableColumn334" style:family="table-column">
      <style:table-column-properties style:column-width="0.3305in" style:use-optimal-column-width="false"/>
    </style:style>
    <style:style style:name="TableColumn335" style:family="table-column">
      <style:table-column-properties style:column-width="0.3972in" style:use-optimal-column-width="false"/>
    </style:style>
    <style:style style:name="TableColumn336" style:family="table-column">
      <style:table-column-properties style:column-width="1.2763in" style:use-optimal-column-width="false"/>
    </style:style>
    <style:style style:name="TableColumn337" style:family="table-column">
      <style:table-column-properties style:column-width="0.5687in" style:use-optimal-column-width="false"/>
    </style:style>
    <style:style style:name="TableColumn338" style:family="table-column">
      <style:table-column-properties style:column-width="0.5402in" style:use-optimal-column-width="false"/>
    </style:style>
    <style:style style:name="TableColumn339" style:family="table-column">
      <style:table-column-properties style:column-width="0.5402in" style:use-optimal-column-width="false"/>
    </style:style>
    <style:style style:name="TableColumn340" style:family="table-column">
      <style:table-column-properties style:column-width="0.5402in" style:use-optimal-column-width="false"/>
    </style:style>
    <style:style style:name="TableColumn341" style:family="table-column">
      <style:table-column-properties style:column-width="1.2527in" style:use-optimal-column-width="false"/>
    </style:style>
    <style:style style:name="TableColumn342" style:family="table-column">
      <style:table-column-properties style:column-width="0.7125in" style:use-optimal-column-width="false"/>
    </style:style>
    <style:style style:name="TableColumn343" style:family="table-column">
      <style:table-column-properties style:column-width="0.5333in" style:use-optimal-column-width="false"/>
    </style:style>
    <style:style style:name="Table333" style:family="table">
      <style:table-properties style:width="6.6923in" fo:margin-left="0in" table:align="center"/>
    </style:style>
    <style:style style:name="TableRow344" style:family="table-row">
      <style:table-row-properties style:min-row-height="0.193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min-row-height="0.6319in" style:use-optimal-row-height="false" fo:keep-together="always"/>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top="0.0069in solid #000000" fo:border-left="0.0069in solid #000000" fo:border-bottom="none" fo:border-right="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break-before="page" fo:text-indent="3.543in"/>
    </style:style>
    <style:style style:name="T422" style:parent-style-name="DefaultParagraphFont" style:family="text">
      <style:text-properties fo:color="#000000"/>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font-weight="bold" style:font-weight-asian="bold" fo:color="#000000"/>
    </style:style>
    <style:style style:name="P431" style:parent-style-name="Normal" style:family="paragraph">
      <style:paragraph-properties fo:text-align="center">
        <style:tab-stops>
          <style:tab-stop style:type="left" style:leader-style="solid" style:leader-text="_" style:position="4.1562in"/>
        </style:tab-stops>
      </style:paragraph-properties>
      <style:text-properties fo:color="#000000"/>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ext-properties fo:color="#000000"/>
    </style:style>
    <style:style style:name="TableColumn438" style:family="table-column">
      <style:table-column-properties style:column-width="0.3625in" style:use-optimal-column-width="false"/>
    </style:style>
    <style:style style:name="TableColumn439" style:family="table-column">
      <style:table-column-properties style:column-width="0.4326in" style:use-optimal-column-width="false"/>
    </style:style>
    <style:style style:name="TableColumn440" style:family="table-column">
      <style:table-column-properties style:column-width="0.8819in" style:use-optimal-column-width="false"/>
    </style:style>
    <style:style style:name="TableColumn441" style:family="table-column">
      <style:table-column-properties style:column-width="1.0659in" style:use-optimal-column-width="false"/>
    </style:style>
    <style:style style:name="TableColumn442" style:family="table-column">
      <style:table-column-properties style:column-width="0.7555in" style:use-optimal-column-width="false"/>
    </style:style>
    <style:style style:name="TableColumn443" style:family="table-column">
      <style:table-column-properties style:column-width="0.5909in" style:use-optimal-column-width="false"/>
    </style:style>
    <style:style style:name="TableColumn444" style:family="table-column">
      <style:table-column-properties style:column-width="0.5319in" style:use-optimal-column-width="false"/>
    </style:style>
    <style:style style:name="TableColumn445" style:family="table-column">
      <style:table-column-properties style:column-width="0.4166in" style:use-optimal-column-width="false"/>
    </style:style>
    <style:style style:name="TableColumn446" style:family="table-column">
      <style:table-column-properties style:column-width="1.0326in" style:use-optimal-column-width="false"/>
    </style:style>
    <style:style style:name="TableColumn447" style:family="table-column">
      <style:table-column-properties style:column-width="0.6215in" style:use-optimal-column-width="false"/>
    </style:style>
    <style:style style:name="Table437" style:family="table">
      <style:table-properties style:width="6.6923in" fo:margin-left="0in" table:align="left"/>
    </style:style>
    <style:style style:name="TableRow448" style:family="table-row">
      <style:table-row-properties style:min-row-height="0.6513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fo:keep-together="always"/>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P495" style:parent-style-name="Normal" style:family="paragraph">
      <style:paragraph-properties fo:text-indent="0.0347in"/>
      <style:text-properties fo:color="#000000" fo:font-size="10pt" style:font-size-asian="10p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margin-left="3.5437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font-weight="bold" style:font-weight-asian="bold" fo:color="#000000"/>
    </style:style>
    <style:style style:name="P521" style:parent-style-name="Normal" style:family="paragraph">
      <style:paragraph-properties fo:text-align="center">
        <style:tab-stops>
          <style:tab-stop style:type="left" style:leader-style="solid" style:leader-text="_" style:position="3.8791in"/>
        </style:tab-stops>
      </style:paragraph-properties>
      <style:text-properties fo:color="#000000"/>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TableColumn528" style:family="table-column">
      <style:table-column-properties style:column-width="0.3763in" style:use-optimal-column-width="false"/>
    </style:style>
    <style:style style:name="TableColumn529" style:family="table-column">
      <style:table-column-properties style:column-width="0.3458in" style:use-optimal-column-width="false"/>
    </style:style>
    <style:style style:name="TableColumn530" style:family="table-column">
      <style:table-column-properties style:column-width="0.9451in" style:use-optimal-column-width="false"/>
    </style:style>
    <style:style style:name="TableColumn531" style:family="table-column">
      <style:table-column-properties style:column-width="0.4548in" style:use-optimal-column-width="false"/>
    </style:style>
    <style:style style:name="TableColumn532" style:family="table-column">
      <style:table-column-properties style:column-width="0.509in" style:use-optimal-column-width="false"/>
    </style:style>
    <style:style style:name="TableColumn533" style:family="table-column">
      <style:table-column-properties style:column-width="0.509in" style:use-optimal-column-width="false"/>
    </style:style>
    <style:style style:name="TableColumn534" style:family="table-column">
      <style:table-column-properties style:column-width="0.509in" style:use-optimal-column-width="false"/>
    </style:style>
    <style:style style:name="TableColumn535" style:family="table-column">
      <style:table-column-properties style:column-width="0.9993in" style:use-optimal-column-width="false"/>
    </style:style>
    <style:style style:name="TableColumn536" style:family="table-column">
      <style:table-column-properties style:column-width="0.5638in" style:use-optimal-column-width="false"/>
    </style:style>
    <style:style style:name="TableColumn537" style:family="table-column">
      <style:table-column-properties style:column-width="0.509in" style:use-optimal-column-width="false"/>
    </style:style>
    <style:style style:name="TableColumn538" style:family="table-column">
      <style:table-column-properties style:column-width="0.4826in" style:use-optimal-column-width="false"/>
    </style:style>
    <style:style style:name="TableColumn539" style:family="table-column">
      <style:table-column-properties style:column-width="0.4881in" style:use-optimal-column-width="false"/>
    </style:style>
    <style:style style:name="Table527" style:family="table">
      <style:table-properties style:width="6.6923in" fo:margin-left="0in" table:align="left"/>
    </style:style>
    <style:style style:name="TableRow540" style:family="table-row">
      <style:table-row-properties style:min-row-height="0.1986in"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min-row-height="0.3173in" style:use-optimal-row-height="false" fo:keep-together="always"/>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069in solid #000000"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069in solid #000000"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069in solid #000000"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min-row-height="0.9708in" style:use-optimal-row-height="false" fo:keep-together="always"/>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069in solid #000000" fo:border-left="0.0069in solid #000000" fo:border-bottom="none" fo:border-right="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AKCIJŲ APSKAITOS UŽDAROSIOSE AKCINĖSE BENDROVĖSE TVARKOS PATVIRTINIMO</text:p>
      <text:p text:style-name="P15"/>
      <text:p text:style-name="P16">2001 m. spalio 31 d. Nr. 328</text:p>
      <text:p text:style-name="P17">Vilnius</text:p>
      <text:p text:style-name="P18"/>
      <text:p text:style-name="P19"><text:span text:style-name="T20">Vadovaudamasis Lietuvos Respublikos akcinių bendrovių įs</text:span><text:span text:style-name="T21">tatymu (Žin., 2000, Nr.<text:s/></text:span><text:a xlink:href="https://www.e-tar.lt/portal/lt/legalAct/TAR.E22116F1B0E0" office:target-frame-name="_blank" xlink:show="new"><text:span text:style-name="T22">64-1914</text:span></text:a><text:span text:style-name="T23">, Nr.<text:s/></text:span><text:a xlink:href="https://www.e-tar.lt/portal/lt/legalAct/TAR.25E43DCC8953" office:target-frame-name="_blank" xlink:show="new"><text:span text:style-name="T24">113-3614</text:span></text:a><text:span text:style-name="T25">) ir vykdydamas Lietuvos Respublikos Vyriausybės 2001</text:span><text:span text:style-name="T26"><text:s/>m. rugpjūčio 7 d. nutarimą Nr. 973 „Dėl įgaliojimų suteikimo įgyvendinant Lietuvos Respublikos akcinių bendrovių įstatymą“ (Žin., 2001, Nr.<text:s/></text:span><text:a xlink:href="https://www.e-tar.lt/portal/lt/legalAct/TAR.4248A6E8C7A8" office:target-frame-name="_blank" xlink:show="new"><text:span text:style-name="T27">70-2510</text:span></text:a><text:span text:style-name="T28">),<text:s/></text:span></text:p>
      <text:p text:style-name="P29"><text:span text:style-name="T30">tvirtinu</text:span><text:span text:style-name="T31"><text:s/>Akcijų apskait</text:span><text:span text:style-name="T32">os uždarosiose akcinėse bendrovėse tvarką (pridedama).<text:s/></text:span></text:p>
      <text:p text:style-name="P33"/>
      <text:p text:style-name="P34"/>
      <text:p text:style-name="P35"><text:span text:style-name="T36">ŪKIO MINISTRAS</text:span><text:span text:style-name="T37"><text:tab/>PETRAS ČĖSNA</text:span></text:p>
      <text:p text:style-name="P38"><text:span text:style-name="T39">______________</text:span></text:p>
      <text:soft-page-break/>
      <text:p text:style-name="P40"><text:span text:style-name="T41">Patvirtinta</text:span></text:p>
      <text:p text:style-name="P42">Lietuvos Respublikos ūkio ministro</text:p>
      <text:p text:style-name="P43">2001 m. spalio 31 d. įsakymu Nr. 328</text:p>
      <text:p text:style-name="P44"/>
      <text:p text:style-name="P45"><text:span text:style-name="T46">Akcijų apskaitos uždarosiose akcinėse bendrovėse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akcijų apskaitą uždarosiose akcinėse bendrovėse (toliau – bendrovės). Akcijų apskaitos, vykdomos pagal šią tvarką, tikslas – bendrovėse registruoti ir kaupti duomenis apie akcininkus ir jų turimas<text:s/></text:span><text:span text:style-name="T56">akcijas, siekiant sudaryti tinkamas sąlygas bendrovių akcininkų teisėms įgyvendinti.</text:span></text:p>
      <text:p text:style-name="P57"><text:span text:style-name="T58">2</text:span><text:span text:style-name="T59">. Vykdant akcijų apskaitą bendrovėje turi būti vadovaujamasi Lietuvos Respublikos akcinių bendrovių įstatymu (Žin., 2000, Nr.<text:s/></text:span><text:a xlink:href="https://www.e-tar.lt/portal/lt/legalAct/TAR.E22116F1B0E0" office:target-frame-name="_blank" xlink:show="new"><text:span text:style-name="T60">64-1914</text:span></text:a><text:span text:style-name="T61">, Nr.<text:s/></text:span><text:a xlink:href="https://www.e-tar.lt/portal/lt/legalAct/TAR.25E43DCC8953" office:target-frame-name="_blank" xlink:show="new"><text:span text:style-name="T62">113-3614</text:span></text:a><text:span text:style-name="T63">), šia tvarka ir bendrovės įstatais.</text:span></text:p>
      <text:p text:style-name="P64"><text:span text:style-name="T65">3</text:span><text:span text:style-name="T66">. Šioje tvarkoje vartojamos sąvokos:</text:span></text:p>
      <text:p text:style-name="P67"><text:span text:style-name="T68">3.1</text:span><text:span text:style-name="T69">. akcijų apskaitos registrai – be</text:span><text:span text:style-name="T70">ndrovėje, kuri yra išleidusi nematerialias akcijas, vertybinių popierių sąskaitos (toliau – sąskaitos) ir operacijų akcijomis registravimo žurnalas (toliau – operacijų žurnalas); bendrovėje, kuri yra išleidusi materialias akcijas, akcininkų registras;</text:span></text:p>
      <text:p text:style-name="P71"><text:span text:style-name="T72">3.</text:span><text:span text:style-name="T73">2</text:span><text:span text:style-name="T74">. akcijų apskaitos tvarkytojas</text:span><text:span text:style-name="T75"><text:s/>–<text:s/></text:span><text:span text:style-name="T76">bendrovės darbuotojas (administracijos vadovas ar kitas bendrovės darbuotojas), vykdantis akcijų apskaitą bendrovėje;</text:span></text:p>
      <text:p text:style-name="P77"><text:span text:style-name="T78">3.3</text:span><text:span text:style-name="T79">. operacijos akcijomis</text:span><text:span text:style-name="T80"><text:s/>–<text:s/></text:span><text:span text:style-name="T81">operacijos (sandoriai, veiksmai ir pan.), dėl kurių keičiasi akcijos s</text:span><text:span text:style-name="T82">avininkas, jo turimų akcijų skaičius, rūšis, klasė, apmokėjimo už pasirašytą akciją dydis, nustatomi ar atšaukiami disponavimo akcijomis teisės bei kitų akcijų suteikiamų teisių apribojimai ir pan.;</text:span></text:p>
      <text:p text:style-name="P83"><text:span text:style-name="T84">3.4</text:span><text:span text:style-name="T85">. kitos šioje tvarkoje vartojamos sąvokos atitinka</text:span><text:span text:style-name="T86"><text:s/>sąvokas, vartojamas Lietuvos Respublikos akcinių bendrovių įstatyme.</text:span></text:p>
      <text:p text:style-name="P87"/>
      <text:p text:style-name="P88"><text:span text:style-name="T89">II</text:span><text:span text:style-name="T90">.<text:s/></text:span><text:span text:style-name="T91">Nematerialių Akcijų apskaita</text:span></text:p>
      <text:p text:style-name="P92"/>
      <text:p text:style-name="P93"><text:span text:style-name="T94">4</text:span><text:span text:style-name="T95">. Bendrovėje, kuri yra išleidusi nematerialias akcijas, akcijos apskaitomos pažymint jas kiekvieno bendrovės akcininko sąskaitose. Bendrov</text:span><text:span text:style-name="T96">ė privalo kiekvienam bendrovės nematerialias akcijas įsigijusiam asmeniui (bendrovės akcininkui) atidaryti jo vardu sąskaitą.</text:span></text:p>
      <text:p text:style-name="P97"><text:span text:style-name="T98">5</text:span><text:span text:style-name="T99">. Kiekvienos rūšies ir klasės nematerialios akcijos apskaitomos atskirose sąskaitose.</text:span></text:p>
      <text:p text:style-name="P100"><text:span text:style-name="T101">6</text:span><text:span text:style-name="T102">. Nematerialių akcijų perleidimas<text:s/></text:span><text:span text:style-name="T103">pažymimas dviejose koresponduojančiose sąskaitose: asmens, įsigijusio akcijas, sąskaitoje – akcijų įgijimas, o asmens, perleidusio akcijas, sąskaitoje – akcijų perleidimas.</text:span></text:p>
      <text:p text:style-name="P104"><text:span text:style-name="T105">7</text:span><text:span text:style-name="T106">. Sąskaitoje turi būti nurodoma:</text:span></text:p>
      <text:p text:style-name="P107"><text:span text:style-name="T108">7.1</text:span><text:span text:style-name="T109">. bendrovės pavadinimas ir kodas;</text:span></text:p>
      <text:p text:style-name="P110"><text:span text:style-name="T111">7.2</text:span><text:span text:style-name="T112">. sąskaitos numeris;</text:span></text:p>
      <text:p text:style-name="P113"><text:span text:style-name="T114">7.3</text:span><text:span text:style-name="T115">. sąskaitoje apskaitomų akcijų rūšis ir klasė, nominali vertė;</text:span></text:p>
      <text:p text:style-name="P116"><text:span text:style-name="T117">7.4</text:span><text:span text:style-name="T118">. duomenys apie akcininką:<text:s/></text:span></text:p>
      <text:p text:style-name="P119"><text:span text:style-name="T120">7.4.1</text:span><text:span text:style-name="T121">. fizinio asmens vardas, pavardė, asmens kodas ir adresas;<text:s/></text:span></text:p>
      <text:p text:style-name="P122"><text:span text:style-name="T123">7.4.2</text:span><text:span text:style-name="T124">. juridinio asmens pavadinimas, kodas ir buveinė;</text:span></text:p>
      <text:p text:style-name="P125"><text:span text:style-name="T126">7.5</text:span><text:span text:style-name="T127">. darant kiekvieną atskirą įrašą:</text:span></text:p>
      <text:p text:style-name="P128"><text:span text:style-name="T129">7.5.1</text:span><text:span text:style-name="T130">. įrašo data;</text:span></text:p>
      <text:p text:style-name="P131"><text:span text:style-name="T132">7.5.2</text:span><text:span text:style-name="T133">. operacija akcijomis;</text:span></text:p>
      <text:p text:style-name="P134"><text:span text:style-name="T135">7.5.3</text:span><text:span text:style-name="T136">. dokumentų, kurių pagrindu padarytas įrašas, pavadinimai, datos, numeriai;</text:span></text:p>
      <text:p text:style-name="P137"><text:span text:style-name="T138">7.5.4</text:span><text:span text:style-name="T139">. įgyjamų arba perleidžiamų ar anuliuojamų akcijų skaičius;</text:span></text:p>
      <text:p text:style-name="P140"><text:span text:style-name="T141">7.5.5</text:span><text:span text:style-name="T142">. sąskaitoje apskaitomų akcijų skaičius po įraše fiksuojamos operacijos akcijomis įvykdymo;</text:span></text:p>
      <text:p text:style-name="P143"><text:span text:style-name="T144">7.5.6</text:span><text:span text:style-name="T145">. kai įrašas daromas akcijų perleidimo atveju, koresponduojančios sąskaitos numeris;</text:span></text:p>
      <text:p text:style-name="P146"><text:span text:style-name="T147">7.5.7</text:span><text:span text:style-name="T148">. kai įrašas daromas bendrovės steigimo ar įstatinio kapitalo</text:span><text:span text:style-name="T149"><text:s/>didinimo papildomais įnašais atveju, informacija apie įraše nurodytų akcijų apmokėjimą, t. y. už akcijas sumokėta suma ir<text:s/></text:span><text:soft-page-break/><text:span text:style-name="T150">mokėjimo data, iki visiško akcijų apmokėjimo trūkstama suma, visiško akcijų apmokėjimo termino pabaiga;</text:span></text:p>
      <text:p text:style-name="P151"><text:span text:style-name="T152">7.5.8</text:span><text:span text:style-name="T153">. kai įrašas daromas</text:span><text:span text:style-name="T154"><text:s/>disponavimo akcijomis teisės ar su akcijomis susijusių kitų teisių apribojimo atveju, informacija apie apribojimus, susijusius su įraše nurodytomis akcijomis;</text:span></text:p>
      <text:p text:style-name="P155"><text:span text:style-name="T156">7.5.9</text:span><text:span text:style-name="T157">. kai įrašas daromas su akcijomis susijusių teisių perleidimo atveju, informacija apie<text:s/></text:span><text:span text:style-name="T158">su įraše nurodytomis akcijomis susijusių teisių perleidimą (perleidžiamos akcijų suteikiamos teisės; asmuo, kuriam šios teisės perleidžiamos; teisių perleidimo terminai ir pan.).</text:span></text:p>
      <text:p text:style-name="P159"><text:span text:style-name="T160">8</text:span><text:span text:style-name="T161">. Sąskaitoje gali būti nurodoma ir kita informacija, susijusi su akc</text:span><text:span text:style-name="T162">ininku (akcininko sąskaita banke, telefonas, faksas ir pan.) ir sąskaitoje apskaitomomis akcijomis (akcijų statusas, privilegijuotųjų akcijų suteikiamo dividendo dydis ir pan.).</text:span></text:p>
      <text:p text:style-name="P163"><text:span text:style-name="T164">9</text:span><text:span text:style-name="T165">. Pavyzdinė sąskaitos forma pateikta šios tvarkos 1 priede.</text:span></text:p>
      <text:p text:style-name="P166"><text:span text:style-name="T167">10</text:span><text:span text:style-name="T168">.<text:s/></text:span><text:span text:style-name="T169">Nematerialias akcijas išleidusioms bendrovėms (ypač toms, kurių akcininkų skaičius yra didelis) rekomenduojama akcijų apskaitai papildomai vesti operacijų žurnalą, kuriame būtų fiksuojamos visos operacijos bendrovės akcijomis.</text:span></text:p>
      <text:p text:style-name="P170"><text:span text:style-name="T171">11</text:span><text:span text:style-name="T172">. Įrašai operacijų žurn</text:span><text:span text:style-name="T173">ale ir sąskaitose turi būti daromi tą pačią dieną. Įrašai operacijų žurnale turi atitikti įrašus sąskaitose (t. y. sąskaitose užfiksuotas operacijas akcijomis).</text:span></text:p>
      <text:p text:style-name="P174"><text:span text:style-name="T175">12</text:span><text:span text:style-name="T176">. Duomenys, kuriuos rekomenduojama nurodyti operacijų žurnale, ir pavyzdinė šio žurnalo f</text:span><text:span text:style-name="T177">orma pateikti šios tvarkos 2 priede.</text:span></text:p>
      <text:p text:style-name="P178"/>
      <text:p text:style-name="P179"><text:span text:style-name="T180">III</text:span><text:span text:style-name="T181">.<text:s/></text:span><text:span text:style-name="T182">Materialių akcijų apskaita</text:span></text:p>
      <text:p text:style-name="P183"/>
      <text:p text:style-name="P184"><text:span text:style-name="T185">13</text:span><text:span text:style-name="T186">. Bendrovėje, kuri yra išleidusi materialias akcijas, akcijos apskaitomos atliekant bendrovės akcininkų registravimą akcininkų registre. Bendrovė privalo kiekvieną bendrovės</text:span><text:span text:style-name="T187"><text:s/>materialias akcijas įsigijusį asmenį (bendrovės akcininką) įregistruoti akcininkų registre.</text:span></text:p>
      <text:p text:style-name="P188"><text:span text:style-name="T189">14</text:span><text:span text:style-name="T190">. Akcininkų registre turi būti nurodyta:</text:span></text:p>
      <text:p text:style-name="P191"><text:span text:style-name="T192">14.1</text:span><text:span text:style-name="T193">. duomenys apie kiekvieną akcininką:</text:span></text:p>
      <text:p text:style-name="P194"><text:span text:style-name="T195">14.1.1</text:span><text:span text:style-name="T196">. fizinio asmens vardas, pavardė, asmens kodas ir adresas;</text:span></text:p>
      <text:p text:style-name="P197"><text:span text:style-name="T198">14.1</text:span><text:span text:style-name="T199">.2</text:span><text:span text:style-name="T200">. juridinio asmens pavadinimas, kodas ir buveinė;</text:span></text:p>
      <text:p text:style-name="P201"><text:span text:style-name="T202">14.2</text:span><text:span text:style-name="T203">. akcininko turimų bendrovės akcijų skaičius ir nominali vertė pagal akcijų rūšis ir klases, akcijų numeriai;</text:span></text:p>
      <text:p text:style-name="P204"><text:span text:style-name="T205">14.3</text:span><text:span text:style-name="T206">. informacija apie akcininko turimų akcijų apmokėjimą (jei akcininkas bend</text:span><text:span text:style-name="T207">rovės akcijų įsigijo pasirašydamas jas bendrovės steigimo ar įstatinio kapitalo padidinimo papildomais įnašais metu), t. y. už akcijas sumokėta suma ir mokėjimo data, iki visiško akcijų apmokėjimo trūkstama suma, visiško akcijų apmokėjimo termino pabaiga;</text:span></text:p>
      <text:p text:style-name="P208"><text:span text:style-name="T209">14.4</text:span><text:span text:style-name="T210">. informacija apie disponavimo akcijomis teisės ar su akcijomis susijusių kitų teisių apribojimus, taikomus akcininko turimoms akcijoms;</text:span></text:p>
      <text:p text:style-name="P211"><text:span text:style-name="T212">14.5</text:span><text:span text:style-name="T213">. informacija apie su akcininko turimomis akcijomis susijusių teisių perleidimą (perleidžiamos akcijų s</text:span><text:span text:style-name="T214">uteikiamos teisės; asmuo, kuriam šios teisės perleidžiamos; teisių perleidimo terminai ir pan.).</text:span></text:p>
      <text:p text:style-name="P215"><text:span text:style-name="T216">15</text:span><text:span text:style-name="T217">. Akcininkų registre gali būti nurodoma ir kita informacija, susijusi su akcininkais (akcininkų sąskaitos bankuose, telefonai, faksai ir pan.) ir jų tu</text:span><text:span text:style-name="T218">rimomis bendrovės akcijomis (akcijų statusas, privilegijuotųjų akcijų suteikiamo dividendo dydis ir pan.).</text:span></text:p>
      <text:p text:style-name="P219"><text:span text:style-name="T220">16</text:span><text:span text:style-name="T221">. Pavyzdinė akcininkų registro forma pateikta šios tvarkos 3 priede. Akcininkų registras gali būti ir kitokios formos: pavyzdžiui, kiekvienam b</text:span><text:span text:style-name="T222">endrovės akcininkui gali būti skirtas atskiras akcininkų registro lapas, kuriame nurodoma šios tvarkos 14 ir 15 punktuose nustatyti duomenys bei informacija.</text:span></text:p>
      <text:p text:style-name="P223"/>
      <text:p text:style-name="P224"><text:span text:style-name="T225">IV</text:span><text:span text:style-name="T226">.<text:s/></text:span><text:span text:style-name="T227">Akcijų apskaitos bendrovėje vykdymas</text:span></text:p>
      <text:p text:style-name="P228"/>
      <text:p text:style-name="P229"><text:span text:style-name="T230">17</text:span><text:span text:style-name="T231">. Už akcijų apskaitą bendrovėje atsakingas<text:s/></text:span><text:span text:style-name="T232">bendrovės administracijos vadovas. Akcijų apskaitą bendrovėje jis gali vykdyti pats arba įgalioti kitą bendrovės darbuotoją.</text:span></text:p>
      <text:p text:style-name="P233"><text:span text:style-name="T234">18</text:span><text:span text:style-name="T235">. Bendrovėje naudojamų akcijų apskaitos registrų formas, vadovaudamasi šios tvarkos reikalavimais, tvirtina bendrovės<text:s/></text:span><text:span text:style-name="T236">valdyba, jei jos nėra, – administracijos vadovas.</text:span></text:p>
      <text:p text:style-name="P237"><text:span text:style-name="T238">19</text:span><text:span text:style-name="T239">. Visus įrašus akcijų apskaitos registruose akcijų apskaitos tvarkytojas daro atitinkamų dokumentų, patvirtinančių bendrovės akcininkus ir jų turimų bendrovės akcijų skaičių, rūšį ir klasę, pagrindu.<text:s/></text:span><text:span text:style-name="T240">Šie dokumentai yra:</text:span></text:p>
      <text:p text:style-name="P241"><text:span text:style-name="T242">19.1</text:span><text:span text:style-name="T243">. darant įrašus įsteigus bendrovę – steigimo sutartis, pradinių įnašų už pasirašytas akcijas apmokėjimą patvirtinantys dokumentai;</text:span></text:p>
      <text:p text:style-name="P244"><text:span text:style-name="T245">19.2</text:span><text:span text:style-name="T246">. darant įrašus padidinus įstatinį kapitalą papildomais įnašais – akcijų pasirašymo<text:s/></text:span><text:span text:style-name="T247">sutartys, pradinių įnašų už pasirašytas akcijas apmokėjimą patvirtinantys dokumentai;</text:span></text:p>
      <text:p text:style-name="P248"><text:span text:style-name="T249">19.3</text:span><text:span text:style-name="T250">. darant įrašus padidinus įstatinį kapitalą iš bendrovės lėšų – visuotinio akcininkų susirinkimo, priėmusio nutarimą padidinti įstatinį kapitalą, protokolas;</text:span></text:p>
      <text:p text:style-name="P251"><text:span text:style-name="T252">19</text:span><text:span text:style-name="T253">.4</text:span><text:span text:style-name="T254">. darant įrašus sumažinus įstatinį kapitalą – visuotinio akcininkų susirinkimo, priėmusio nutarimą sumažinti įstatinį kapitalą, protokolas arba įsiteisėjusio teismo sprendimo sumažinti bendrovės įstatinį kapitalą nuorašas;</text:span></text:p>
      <text:p text:style-name="P255"><text:span text:style-name="T256">19.5</text:span><text:span text:style-name="T257">. darant įrašus pakei</text:span><text:span text:style-name="T258">tus bendrovės akcijų rūšį ar klasę (privilegijuotąsias akcijas pakeitus į paprastąsias, privilegijuotąsias akcijas su kaupiamuoju dividendu pakeitus į privilegijuotąsias akcijas be kaupiamojo dividendo ir pan.) – visuotinio akcininkų susirinkimo, priėmusio</text:span><text:span text:style-name="T259"><text:s/>nutarimą pakeisti akcijų rūšį ar klasę, protokolas;</text:span></text:p>
      <text:p text:style-name="P260"><text:span text:style-name="T261">19.6</text:span><text:span text:style-name="T262">. darant įrašus pakeitus bendrovės akcijų formą (materialias akcijas pakeitus į nematerialias akcijas arba nematerialias akcijas pakeitus į materialias akcijas) – visuotinio akcininkų susirinkimo</text:span><text:span text:style-name="T263">, priėmusio nutarimą pakeisti akcijų formą, protokolas;</text:span></text:p>
      <text:p text:style-name="P264"><text:span text:style-name="T265">19.7</text:span><text:span text:style-name="T266">. darant įrašus reorganizuojant bendrovę – reorganizuojamos bendrovės visuotinio akcininkų susirinkimo patvirtintas reorganizavimo projektas;</text:span></text:p>
      <text:p text:style-name="P267"><text:span text:style-name="T268">19.8</text:span><text:span text:style-name="T269">. darant įrašą perleidus nematerialią akci</text:span><text:span text:style-name="T270">ją – akcijos pirkimo-pardavimo sutartis, mainų sutartis, dovanojimo sutartis ar pan.;</text:span></text:p>
      <text:p text:style-name="P271"><text:span text:style-name="T272">19.9</text:span><text:span text:style-name="T273">. darant įrašą perleidus materialią akciją – materiali akcija, kurioje yra padarytas įrašas (indosamentas), liudijantis akcijos savininko pasikeitimą, arba akcijo</text:span><text:span text:style-name="T274">s perleidimo teismo sprendimu ar kitais Lietuvos Respublikos įstatymų nustatytais akcijos perleidimo atvejais kitas dokumentas, patvirtinantis asmens nuosavybės teisę į materialią akciją;</text:span></text:p>
      <text:p text:style-name="P275"><text:span text:style-name="T276">19.10</text:span><text:span text:style-name="T277">. darant įrašą akcijos paveldėjimo atveju – paveldėjimo tei</text:span><text:span text:style-name="T278">sės liudijimas ar pan.;</text:span></text:p>
      <text:p text:style-name="P279"><text:span text:style-name="T280">19.11</text:span><text:span text:style-name="T281">. darant įrašą disponavimo akcijomis teisės ar su akcijomis susijusių kitų teisių apribojimo atveju – teismo sprendimas, kitos Lietuvos Respublikos įstatymų nustatytos valstybės institucijos sprendimas, sutartis dėl akcijų<text:s/></text:span><text:span text:style-name="T282">įkeitimo ar pan.;<text:s/></text:span></text:p>
      <text:p text:style-name="P283"><text:span text:style-name="T284">19.12</text:span><text:span text:style-name="T285">. darant įrašą su akcijomis susijusių teisių perleidimo atveju – balsavimo visuotiniame akcininkų susirinkime teisių perleidimo sutartis ar pan.</text:span></text:p>
      <text:p text:style-name="P286"><text:span text:style-name="T287">20</text:span><text:span text:style-name="T288">. Bendrovės steigimo, įstatinio kapitalo didinimo, įstatinio kapitalo mažin</text:span><text:span text:style-name="T289">imo, akcijų rūšies ar klasės pakeitimo ir reorganizavimo atvejais akcijų apskaitos tvarkytojas įrašus akcijų apskaitos registruose privalo padaryti nedelsiant po to, kai buvo įregistruoti bendrovės įstatai ar įstatų pakeitimai.</text:span></text:p>
      <text:p text:style-name="P290"><text:span text:style-name="T291">21</text:span><text:span text:style-name="T292">. Kai įrašas akcijų ap</text:span><text:span text:style-name="T293">skaitos registre daromas bendrovės steigimo arba įstatinio kapitalo didinimo papildomais įnašais atveju, turi būti nurodoma už pasirašytas akcijas sumokėta suma, iki visiško akcijų apmokėjimo trūkstama suma bei visiško akcijų apmokėjimo termino pabaiga. Je</text:span><text:span text:style-name="T294">i pradiniu įnašu yra apmokėta ne visa pasirašytų akcijų emisijos kaina, tai akcininkui padarius kitą įnašą (įnašus) už šias akcijas ir bendrovei gavus įnašo (įnašų) padarymą patvirtinančius dokumentus arba pačiai juos surašius, daromas kitas įrašas.<text:s/></text:span></text:p>
      <text:p text:style-name="P295"><text:span text:style-name="T296">22</text:span><text:span text:style-name="T297">. Bendrovės akcijų perleidimo ar paveldėjimo atvejais akcijų apskaitos tvarkytoją apie bendrovės akcijų savininko pasikeitimą informuoja akcijas įsigijęs asmuo, pateikdamas šios tvarkos 19.8, 19.9 arba 19.10 punktuose numatytus dokumentus ir jų kopijas. A</text:span><text:span text:style-name="T298">kcijų apskaitos tvarkytojas nedelsiant po to, kai jam buvo pateikti šie dokumentai, privalo padaryti atitinkamus įrašus akcijų apskaitos registruose.</text:span></text:p>
      <text:p text:style-name="P299"><text:span text:style-name="T300">23</text:span><text:span text:style-name="T301">. Šios tvarkos 22 punkte numatytais atvejais akcijų apskaitos tvarkytojui padarius įrašus akcijų aps</text:span><text:span text:style-name="T302">kaitos registruose, bendrovė akcijas įsigijusiam asmeniui per 2 darbo dienas nuo įrašų<text:s/></text:span><text:soft-page-break/><text:span text:style-name="T303">padarymo privalo išduoti (įteikti pasirašytinai ar išsiųsti registruotu laišku) administracijos vadovo parašu ir bendrovės antspaudu patvirtintą išrašą iš akcininko sąsk</text:span><text:span text:style-name="T304">aitos, kai apskaitomos nematerialios akcijos, ar išrašą iš akcininkų registro, kai apskaitomos materialios akcijos. Kitais atvejais, nei nustatyta šiame punkte, išrašą iš akcininko sąskaitos, kai apskaitomos nematerialios akcijos, arba išrašą iš akcininkų<text:s/></text:span><text:span text:style-name="T305">registro, kai apskaitomos materialios akcijos, bendrovė privalo pateikti akcininkui, jam pareikalavus.</text:span></text:p>
      <text:p text:style-name="P306"><text:span text:style-name="T307">______________</text:span></text:p>
      <text:soft-page-break/>
      <text:p text:style-name="P308"><text:span text:style-name="T309">Akcijų apskaitos uždarosiose akcinėse bendrovėse tvarkos<text:s/></text:span><text:span text:style-name="T310">1</text:span><text:span text:style-name="T311"><text:s/>priedas</text:span></text:p>
      <text:p text:style-name="P312"/>
      <text:p text:style-name="P313"><text:span text:style-name="T314">PAVYZDINĖ VERTYBINIŲ POPIERIŲ SĄSKAITOS FORMA</text:span></text:p>
      <text:p text:style-name="P315"/>
      <text:p text:style-name="P316"><text:tab/></text:p>
      <text:p text:style-name="P317"><text:span text:style-name="T318">Uždarosios</text:span><text:span text:style-name="T319"><text:s/>akcinės bendrovės pavadinimas ir kodas</text:span></text:p>
      <text:p text:style-name="P320"><text:tab/></text:p>
      <text:p text:style-name="P321">Vertybinių popierių sąskaitoje apskaitomų akcijų rūšis ir klasė, nominali vertė</text:p>
      <text:p text:style-name="P322"/>
      <text:p text:style-name="P323"><text:span text:style-name="T324">Vertybinių popierių sąskaita Nr. ______</text:span></text:p>
      <text:p text:style-name="P325"/>
      <text:p text:style-name="P326">Akcininko duomenys:<text:tab/></text:p>
      <text:p text:style-name="P327">(fizinio asmens vardas, pavardė, asmens kodas ir adresas arba<text:s/></text:p>
      <text:p text:style-name="P328"><text:tab/></text:p>
      <text:p text:style-name="P329"><text:span text:style-name="T330">juridinio asmens pavadinimas, kodas ir buveinė)</text:span></text:p>
      <text:p text:style-name="P331"><text:tab/></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Eil. Nr.</text:p>
          </table:table-cell>
          <table:table-cell table:style-name="TableCell347" table:number-rows-spanned="2">
            <text:p text:style-name="P348">Įrašo data</text:p>
          </table:table-cell>
          <table:table-cell table:style-name="TableCell349" table:number-rows-spanned="2">
            <text:p text:style-name="P350">Operacija akcijomis ir dokumentų, kurių pagrindu padarytas įrašas, pavadinimai, datos, numeriai</text:p>
          </table:table-cell>
          <table:table-cell table:style-name="TableCell351" table:number-rows-spanned="2">
            <text:p text:style-name="P352">Koresponduojančios vertybinių popierių sąskaitos Nr.</text:p>
          </table:table-cell>
          <table:table-cell table:style-name="TableCell353" table:number-columns-spanned="2">
            <text:p text:style-name="P354">Akcijos</text:p>
          </table:table-cell>
          <table:covered-table-cell/>
          <table:table-cell table:style-name="TableCell355" table:number-rows-spanned="2">
            <text:p text:style-name="P356">Turimų akcijų skaičius, vnt.</text:p>
          </table:table-cell>
          <table:table-cell table:style-name="TableCell357" table:number-rows-spanned="2">
            <text:p text:style-name="P358">Informacija apie akcijų apmokėjimą (už akcijas sumokėta suma ir mokėjimo data, iki visiško akcijų apmokėjimo trūkstama suma ir visiško akcijų apmokėjimo termino pabaiga)</text:p>
          </table:table-cell>
          <table:table-cell table:style-name="TableCell359" table:number-rows-spanned="2">
            <text:p text:style-name="P360">Informacija, susijusi su akcijomis ar akcininku</text:p>
          </table:table-cell>
          <table:table-cell table:style-name="TableCell361" table:number-rows-spanned="2">
            <text:p text:style-name="P362">Akcijų apskaitos tvarkytojo paraša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Įgytos, vnt.</text:p>
          </table:table-cell>
          <table:table-cell table:style-name="TableCell370">
            <text:p text:style-name="P371">Perleistos ar anuliuotos, vnt.</text:p>
          </table: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cell table:style-name="TableCell395">
            <text:p text:style-name="P396">10</text:p>
          </table:table-cell>
        </table:table-row>
        <table:table-row table:style-name="TableRow397">
          <table:table-cell table:style-name="TableCell398">
            <text:p text:style-name="P399"/>
          </table:table-cell>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text:span text:style-name="T420">______________</text:span></text:p>
      <text:soft-page-break/>
      <text:p text:style-name="P421"><text:span text:style-name="T422">Akcijų apskaitos uždarosiose akcinėse<text:s/></text:span></text:p>
      <text:p text:style-name="P423"><text:span text:style-name="T424">bendrovėse tvarkos<text:s/></text:span><text:span text:style-name="T425">2</text:span><text:span text:style-name="T426"><text:s/>priedas</text:span></text:p>
      <text:p text:style-name="P427"/>
      <text:p text:style-name="P428"><text:span text:style-name="T429">PAVYZDINĖ OPERACIJŲ AKCIJOMIS REGISTRAVIMO ŽURNALO FORMA</text:span></text:p>
      <text:p text:style-name="P430"/>
      <text:p text:style-name="P431"><text:tab/></text:p>
      <text:p text:style-name="P432">Uždarosios<text:s/>akcinės bendrovės pavadinimas ir kodas</text:p>
      <text:p text:style-name="P433"/>
      <text:p text:style-name="P434"><text:span text:style-name="T435">Operacijų akcijomis registravimo žurnal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Įrašo data</text:p>
          </table:table-cell>
          <table:table-cell table:style-name="TableCell453">
            <text:p text:style-name="P454">Dokumentų, kurių pagrindu padarytas įrašas, pavadinimai, datos, numeriai</text:p>
          </table:table-cell>
          <table:table-cell table:style-name="TableCell455">
            <text:p text:style-name="P456">Operacija akcijomis</text:p>
          </table:table-cell>
          <table:table-cell table:style-name="TableCell457">
            <text:p text:style-name="P458">Akcininko vardas, pavardė arba juridinio asmens <text:s/>pavadinimas</text:p>
          </table:table-cell>
          <table:table-cell table:style-name="TableCell459">
            <text:p text:style-name="P460">Akcininko vertybinių popierių sąskaitos Nr.</text:p>
          </table:table-cell>
          <table:table-cell table:style-name="TableCell461">
            <text:p text:style-name="P462">Akcijų rūšis ir klasė, nominali vertė, Lt</text:p>
          </table:table-cell>
          <table:table-cell table:style-name="TableCell463">
            <text:p text:style-name="P464">Akcijų skaičius</text:p>
          </table:table-cell>
          <table:table-cell table:style-name="TableCell465">
            <text:p text:style-name="P466">Detali informacija, susijusi su operacija akcijomis (jei reikia)<text:s/></text:p>
          </table:table-cell>
          <table:table-cell table:style-name="TableCell467">
            <text:p text:style-name="P468">Akcijų apskaitos tvarkytojo<text:s/>parašas</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row>
        <table:table-row table:style-name="TableRow490">
          <table:table-cell table:style-name="TableCell491">
            <text:p text:style-name="P492"/>
          </table:table-cell>
          <table:table-cell table:style-name="TableCell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Normal"/>
          </table:table-cell>
        </table:table-row>
      </table:table>
      <text:p text:style-name="P511"><text:span text:style-name="T512">______________</text:span></text:p>
      <text:soft-page-break/>
      <text:p text:style-name="P513"><text:span text:style-name="T514">Akcijų apskaitos uždarosiose akcinėse bendrovėse tvarkos<text:s/></text:span><text:span text:style-name="T515">3</text:span><text:span text:style-name="T516"><text:s/>priedas</text:span></text:p>
      <text:p text:style-name="P517"/>
      <text:p text:style-name="P518"><text:span text:style-name="T519">PAVYZDINĖ AKCININKŲ REGISTRO FORMA</text:span></text:p>
      <text:p text:style-name="P520"/>
      <text:p text:style-name="P521"><text:tab/></text:p>
      <text:p text:style-name="P522">Uždarosios akcinės bendrovės pavadinimas ir kodas</text:p>
      <text:p text:style-name="P523"/>
      <text:p text:style-name="P524"><text:span text:style-name="T525">Akcininkų registra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Eil.<text:s/>Nr.</text:p>
          </table:table-cell>
          <table:table-cell table:style-name="TableCell543" table:number-rows-spanned="2">
            <text:p text:style-name="P544">Įrašo data</text:p>
          </table:table-cell>
          <table:table-cell table:style-name="TableCell545" table:number-rows-spanned="2">
            <text:p text:style-name="P546">Akcininko duomenys (fizinio asmens vardas, pavardė, asmens kodas ir adresas arba juridinio asmens pavadinimas, kodas ir buveinė)</text:p>
          </table:table-cell>
          <table:table-cell table:style-name="TableCell547" table:number-columns-spanned="4">
            <text:p text:style-name="P548">Turimos akcijos</text:p>
          </table:table-cell>
          <table:covered-table-cell/>
          <table:covered-table-cell/>
          <table:covered-table-cell/>
          <table:table-cell table:style-name="TableCell549" table:number-rows-spanned="2">
            <text:p text:style-name="P550">Informacija apie akcijų apmokėjimą (nevisiškai apmokėtų akcijų skaičius, už šias akcijas sumokėta suma ir mokėjimo data, iki visiško akcijų apmokėjimo trūkstama suma, visiško akcijų apmokėjimo termino pabaiga)</text:p>
          </table:table-cell>
          <table:table-cell table:style-name="TableCell551" table:number-rows-spanned="2">
            <text:p text:style-name="P552">Informacija, susijusi su akcijomis ar akcininku</text:p>
          </table:table-cell>
          <table:table-cell table:style-name="TableCell553" table:number-rows-spanned="2">
            <text:p text:style-name="P554">Akcijų apskaitos tvarkytojo parašas</text:p>
          </table:table-cell>
          <table:table-cell table:style-name="TableCell555" table:number-rows-spanned="2">
            <text:p text:style-name="P556">Įrašo anuliavimo data</text:p>
          </table:table-cell>
          <table:table-cell table:style-name="TableCell557" table:number-rows-spanned="2">
            <text:p text:style-name="P558">Naujo (koresponduojančio) įrašo eilės numeris (numeriai)</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rūšis ir klasė</text:p>
          </table:table-cell>
          <table:table-cell table:style-name="TableCell565">
            <text:p text:style-name="P566">numeriai</text:p>
          </table:table-cell>
          <table:table-cell table:style-name="TableCell567">
            <text:p text:style-name="P568">skaičius, vnt.</text:p>
          </table:table-cell>
          <table:table-cell table:style-name="TableCell569">
            <text:p text:style-name="P570">nominali vertė, Lt</text:p>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Normal"/>
          </table:table-cell>
        </table:table-row>
      </table:table>
      <text:p text:style-name="P625"><text:span text:style-name="T62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27:00Z</meta:creation-date>
    <dc:date>2015-06-23T21:27:00Z</dc:date>
    <meta:template xlink:href="Normal" xlink:type="simple"/>
    <meta:editing-cycles>2</meta:editing-cycles>
    <meta:editing-duration>PT0S</meta:editing-duration>
    <meta:document-statistic meta:page-count="8" meta:paragraph-count="199" meta:word-count="1872" meta:character-count="14932" meta:row-count="736" meta:non-whitespace-character-count="13259"/>
  </office:meta>
</office:document-meta>
</file>