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00"/>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style>
    <style:style style:name="P28"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1 m. gegužės 25 d. Nr. 126</text:p>
      <text:p text:style-name="P17">Vilnius</text:p>
      <text:p text:style-name="P18"/>
      <text:p text:style-name="P19"><text:span text:style-name="T20">Įgalioju</text:span><text:s/>Teisingumo ministerijos Teisinio atstovavimo skyriaus vedėją Julianą Ostrouch ir Socialinės apsaugos ir darbo ministerijos Teisės skyriaus vedėją Ireną Šambaraitę atstovauti Lietuvos Respublikos Vyriausybei Lietuvos Respublikos Konstituciniame Teisme nagrinėjant bylą Nr. 24/2011 pagal Vilniaus apygardos teismo prašymą dėl Lietuvos Respublikos<text:s/><text:span text:style-name="T21">civilinio kodekso 6.290</text:span><text:s/>straipsnio 1 dalies,<text:s/><text:span text:style-name="T22">6.290</text:span><text:s/>straipsnio 3 dalies, Lietuvos Respublikos Vyriausybės 1991 m. gruodžio 5 d. nutarimu<text:s/><text:span text:style-name="T23">Nr. 530</text:span><text:s/>patvirtintų Asmenų draudimo valstybės lėšomis ir kompensacijų mokėjimo juos sužeidus arba jiems žuvus ryšium su tarnyba sąlygų 26 punkto (2002 m. gruodžio 23 d. redakcija) atitikties Lietuvos Respublikos Konstitucijai, konstituciniam teisinės valstybės principui.</text:p>
      <text:p text:style-name="P24"/>
      <text:p text:style-name="P25"/>
      <text:p text:style-name="P26">MINISTRAS PIRMININKAS<text:tab/>ANDRIUS KUBILIUS</text:p>
      <text:p text:style-name="P27"/>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27T18:02:00Z</meta:creation-date>
    <dc:date>2015-08-27T18:02:00Z</dc:date>
    <meta:print-date>2011-05-23T10:57:00Z</meta:print-date>
    <meta:template xlink:href="Normal" xlink:type="simple"/>
    <meta:editing-cycles>2</meta:editing-cycles>
    <meta:editing-duration>PT0S</meta:editing-duration>
    <meta:document-statistic meta:page-count="1" meta:paragraph-count="10" meta:word-count="120" meta:character-count="977" meta:row-count="33" meta:non-whitespace-character-count="867"/>
  </office:meta>
</office:document-meta>
</file>