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center"/>
      <style:text-properties fo:color="#000000" style:font-size-complex="4pt"/>
    </style:style>
    <style:style style:name="P16" style:parent-style-name="Normal" style:family="paragraph">
      <style:paragraph-properties fo:text-align="center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  <style:text-properties fo:color="#000000" style:font-size-complex="4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fo:letter-spacing="0.0416in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T38" style:parent-style-name="DefaultParagraphFont" style:family="text">
      <style:text-properties fo:color="#000000" style:font-size-complex="11pt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T44" style:parent-style-name="DefaultParagraphFont" style:family="text">
      <style:text-properties fo:color="#000000" style:font-size-complex="11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font-size-complex="11p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fo:letter-spacing="0.0416in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P117" style:parent-style-name="Normal" style:family="paragraph">
      <style:paragraph-properties fo:text-align="justify" fo:text-indent="0.4923in"/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MOKESČIŲ INSPEKCIJOS PRIE<text:s/></text:span></text:p>
      <text:p text:style-name="P9">LIETUVOS RESPUBLIKOS FINANSŲ MINISTERIJOS VIRŠININKAS IR<text:s/></text:p>
      <text:p text:style-name="P10">MUITINĖS DEPARTAMENTO PRIE LIETUVOS RESPUBLIKOS FINANSŲ MINISTERIJOS GENERALINIS DIREKTORIUS</text:p>
      <text:p text:style-name="P11"/>
      <text:p text:style-name="P12">Į S A K Y M A S</text:p>
      <text:p text:style-name="P13">DĖL VALSTYBINĖS MOKESČIŲ INSPEKCIJOS PRIE LIETUVOS RESPUBLIKOS FINANSŲ MINISTERIJOS VIRŠININKO IR MUITINĖS DEPARTAMENTO PRIE LIETUVOS RESPUBLIKOS FINANSŲ MINISTERIJOS DIREKTORIAUS BENDRO 2003 M. VASARIO 26 D. ĮSAKYMO NR. V-57/1B-160 „DĖL MOKESČIŲ, RINKLIAVŲ IR KITŲ ĮMOKŲ Į LIETUVOS RESPUBLIKOS VALSTYBĖS BIUDŽETĄ, SAVIVALDYBIŲ BIUDŽETUS BEI VALSTYBĖS PINIGŲ FONDUS KODŲ SĄRAŠO“ PAKEITIMO</text:p>
      <text:p text:style-name="P14"/>
      <text:p text:style-name="P15">2004 m. lapkričio 12 d. Nr. VA-178/1B-1023</text:p>
      <text:p text:style-name="P16">Vilnius</text:p>
      <text:p text:style-name="P17"/>
      <text:p text:style-name="P18"><text:span text:style-name="T19">Vadovaudamiesi Lietuvos Respublikos Vyriausybės 1999 m. sausio 6 d. nutarimo Nr. 7 „</text:span><text:span text:style-name="T20">Dėl mokesčių, rinkliavų ir kitų įmokų į Lietuvos Respublikos valstybės biudžetą, savivaldybių biudžetus bei valstybės pinigų fondus kodavimo“ (Žin., 1999, Nr.<text:s/></text:span><text:a xlink:href="https://www.e-tar.lt/portal/lt/legalAct/TAR.9010679293AF" office:target-frame-name="_blank" xlink:show="new"><text:span text:style-name="T21">5-105</text:span></text:a><text:span text:style-name="T22">; 2002, Nr.<text:s/></text:span><text:a xlink:href="https://www.e-tar.lt/portal/lt/legalAct/TAR.AE4E48B1785A" office:target-frame-name="_blank" xlink:show="new"><text:span text:style-name="T23">120-5411</text:span></text:a><text:span text:style-name="T24">) 4 punktu ir siekdami pagerinti įmokų į valstybės, savivaldybių biudžetus bei pinigų fondus apskaitą:</text:span></text:p>
      <text:p text:style-name="P25"><text:span text:style-name="T26">1</text:span><text:span text:style-name="T27">.Pakeičiame</text:span><text:span text:style-name="T28"><text:s/>Mokesčių, rinkliavų ir kitų įmokų, mokamų į terito</text:span><text:span text:style-name="T29">rinių valstybinių mokesčių inspekcijų biudžeto pajamų surenkamąsias sąskaitas, kodų sąrašą (toliau – sąrašas), patvirtintą Valstybinės mokesčių inspekcijos prie Lietuvos Respublikos finansų ministerijos viršininko ir Muitinės departamento prie Lietuvos Res</text:span><text:span text:style-name="T30">publikos finansų ministerijos generalinio direktoriaus bendru 2003 m. vasario 26 d. įsakymu Nr. V-57/1B-160 „Dėl mokesčių, rinkliavų ir kitų įmokų į Lietuvos Respublikos valstybės biudžetą, savivaldybių biudžetus bei valstybės pinigų fondus kodų sąrašo“ (Ž</text:span><text:span text:style-name="T31">in., 2003, Nr.<text:s/></text:span><text:a xlink:href="https://www.e-tar.lt/portal/lt/legalAct/TAR.F677C4764028" office:target-frame-name="_blank" xlink:show="new"><text:span text:style-name="T32">23-982</text:span></text:a><text:span text:style-name="T33">; 2004, Nr.<text:s/></text:span><text:a xlink:href="https://www.e-tar.lt/portal/lt/legalAct/TAR.864DADD7422C" office:target-frame-name="_blank" xlink:show="new"><text:span text:style-name="T34">97-3608</text:span></text:a><text:span text:style-name="T35">), taip:</text:span></text:p>
      <text:p text:style-name="P36"><text:span text:style-name="T37">1.1</text:span><text:span text:style-name="T38">. Pakeičiame sąrašo „Gyventojų pajamų<text:s/></text:span><text:span text:style-name="T39">mokestis“ skyriaus „Nuo gyventojo B klasės pajamų, mokamas iki metinės pajamų mokesčio deklaracijos pateikimo dienos (įrašomas į metinę pajamų mokesčio deklaraciją kaip sumokėtas) 1351 1353 1354 1355 1356 1357 – „ eilutę į „Nuo gyventojo B klasės pajamų, m</text:span><text:span text:style-name="T40">okamas iki metinės pajamų mokesčio deklaracijos pateikimo dienos (įrašomas į metinę pajamų mokesčio deklaraciją kaip sumokėtas) 1351 – – – – – –“ eilutę.</text:span></text:p>
      <text:p text:style-name="P41"><text:span text:style-name="T42">1.2</text:span><text:span text:style-name="T43">. Papildome sąrašą eilute, kurią „Paveldimo (paveldimo ar dovanojimo) turto mokestis“ skyriuje<text:s/></text:span><text:span text:style-name="T44">prieš „Paveldint turtą 3311 3313 3314 3315 3316 3317 –“ eilutę išdėstome taip:</text:span></text:p>
      <text:p text:style-name="P45"><text:span text:style-name="T46">„Mokamas nuolatinio Lietuvos gyventojo, paveldinčio turtą užsienio valstybėse 3331 3333 3334 3335 3336 – –“.</text:span></text:p>
      <text:p text:style-name="P47"><text:span text:style-name="T48">1.3</text:span><text:span text:style-name="T49">. Pakeičiame sąrašo „Paveldint turtą 3311 3313 3314 3315<text:s/></text:span><text:span text:style-name="T50">3316 3317“ eilutę į „Paveldint turtą Lietuvos Respublikoje 3311 3313 3314 3315 3316 3317 –“ eilutę.</text:span></text:p>
      <text:p text:style-name="P51"><text:span text:style-name="T52">1.4</text:span><text:span text:style-name="T53">. Papildome sąrašą eilutėmis, kurias „Aplinkos teršimo mokestis“ skyriuje prieš „Už teršalų išmetimą į aplinką 5341 5343 5344 5345 5346 5347 –“ eilut</text:span><text:span text:style-name="T54">ę išdėstome taip:</text:span></text:p>
      <text:p text:style-name="P55"><text:span text:style-name="T56">„Už teršalų iš mobilių taršos šaltinių išmetimą į aplinką 5491 5493 5494 5495 5496 – –</text:span></text:p>
      <text:p text:style-name="P57"><text:span text:style-name="T58">Už nuslėptą degalų kiekį, sunaudotą mobiliuose taršos šaltiniuose 5501 5503 5504 5505 5506 – – “.</text:span></text:p>
      <text:p text:style-name="P59"><text:span text:style-name="T60">1.5</text:span><text:span text:style-name="T61">. Pakeičiame sąrašo „Už teršalų išmetimą</text:span><text:span text:style-name="T62"><text:s/>į aplinką 5341 5343 5344 5345 5346 5347 –“ eilutę į „Už teršalų iš stacionarių taršos šaltinių išmetimą į aplinką 5341 5343 5344 5345 5346 5347 –“ eilutę.</text:span></text:p>
      <text:p text:style-name="P63"><text:span text:style-name="T64">1.6</text:span><text:span text:style-name="T65">. Pakeičiame sąrašo „Už į aplinką išmetamų teršalų normatyvo viršijimą 5351 5353 5354 5355 53</text:span><text:span text:style-name="T66">56 5357 –“ eilutę į „Už normatyvus viršijantį ir/ar nuslėptą teršalų kiekį, išmestą iš stacionarių taršos šaltinių 5351 5353 5354 5355 – – –“ eilutę.</text:span></text:p>
      <text:p text:style-name="P67"><text:span text:style-name="T68">1.7</text:span><text:span text:style-name="T69">. Papildome sąrašą eilute, kurią „Aplinkos teršimo mokestis“ skyriuje po „Už apmokestinamuosius gam</text:span><text:span text:style-name="T70">inius 5461 5463 5464 5465 5466 5467 –“ eilute išdėstome taip:</text:span></text:p>
      <text:p text:style-name="P71"><text:span text:style-name="T72">„Už nuslėptą apmokestinamųjų gaminių kiekį 5511 5513 5514 5515 – – –“.</text:span></text:p>
      <text:p text:style-name="P73"><text:span text:style-name="T74">1.8</text:span><text:span text:style-name="T75">. Papildome sąrašą eilute, kurią „Aplinkos teršimo mokestis“ skyriuje po „Už apmokestinamąją pakuotę 5471 5473 5</text:span><text:span text:style-name="T76">474 5475 5476 5477 –“ eilute išdėstome taip:</text:span></text:p>
      <text:p text:style-name="P77"><text:span text:style-name="T78">„Už nuslėptą apmokestinamosios pakuotės kiekį 5521 5523 5524 5525 – – –“.</text:span></text:p>
      <text:p text:style-name="P79"><text:span text:style-name="T80">1.9</text:span><text:span text:style-name="T81">. Papildome sąrašą eilutėmis, kurias „Valstybės rinkliavos“ skyriuje prieš „Įskaitomos į savivaldybių biudžetus – – – – – –<text:s/></text:span><text:span text:style-name="T82">5720“ eilutę išdėstome taip:</text:span></text:p>
      <text:p text:style-name="P83"><text:span text:style-name="T84">„Už licencijų verstis mažmenine prekyba alkoholiniais gėrimais išdavimą, įskaitomas į savivaldybių biudžetus – – – – – – 5721</text:span></text:p>
      <text:p text:style-name="P85"><text:span text:style-name="T86">Už licencijų verstis mažmenine prekyba tabako gaminiais išdavimą, įskaitomas į savivaldybių biudžet</text:span><text:span text:style-name="T87">us – – – – – – 5722</text:span></text:p>
      <text:p text:style-name="P88"><text:span text:style-name="T89">Už licencijų verstis mažmenine prekyba nefasuotais naftos produktais išdavimą, įskaitomas į savivaldybių biudžetus – – – – – – 5723</text:span></text:p>
      <text:p text:style-name="P90"><text:span text:style-name="T91">Už licencijų supirkti parduotiną spalvotųjų ir juodųjų metalų laužą ir atliekas išdavimą, įskaitomas</text:span><text:span text:style-name="T92"><text:s/>į savivaldybių biudžetus – – – – – – 5724</text:span></text:p>
      <text:p text:style-name="P93"><text:span text:style-name="T94">Už autotransporto veiklos licencijų ar licencijų kortelių išdavimą, įskaitomas į savivaldybių biudžetus – – – – – – 5725</text:span></text:p>
      <text:p text:style-name="P95"><text:span text:style-name="T96">Už civilinės būklės aktų registravimą, įskaitomas į savivaldybių biudžetus – – – – – – 5</text:span><text:span text:style-name="T97">726“.</text:span></text:p>
      <text:p text:style-name="P98"><text:span text:style-name="T99">1.10</text:span><text:span text:style-name="T100">. Pakeičiame sąrašo „Įskaitomos į savivaldybių biudžetus – – – – – – 5720“ eilutę į „Už kitas paslaugas, įskaitomas į savivaldybių biudžetus – – – – – – 5720“ eilutę.</text:span></text:p>
      <text:p text:style-name="P101"><text:span text:style-name="T102">1.11</text:span><text:span text:style-name="T103">. Pakeičiame sąrašo „Valstybės biudžeto išlaikomų įstaigų pajam</text:span><text:span text:style-name="T104">ų įmokos į valstybės biudžetą „ skyriaus:</text:span></text:p>
      <text:p text:style-name="P105"><text:span text:style-name="T106">1.11.1</text:span><text:span text:style-name="T107"><text:s/>„Užsienio reikalų ministerijos – – – – – – 8511“ eilutę į „Užsienio reikalų ministerijos – – – – – – 8911“ eilutę ir;</text:span></text:p>
      <text:p text:style-name="P108"><text:span text:style-name="T109">1.11.2</text:span><text:span text:style-name="T110">. „Civilinės saugos departamento prie Vidaus reikalų ministerijos – – – – – –</text:span><text:span text:style-name="T111"><text:s/>8512“ eilutę į „Civilinės saugos departamento prie Vidaus reikalų ministerijos – – – – – – 8912“ eilutę.</text:span></text:p>
      <text:p text:style-name="P112"><text:span text:style-name="T113">2</text:span><text:span text:style-name="T114">.<text:s/></text:span><text:span text:style-name="T115">Nustatome</text:span><text:span text:style-name="T116">, kad sąrašo pakeitimai pradedami taikyti po 15 kalendorinių dienų nuo šio įsakymo paskelbimo „Valstybės žiniose“.</text:span></text:p>
      <text:p text:style-name="P117"/>
      <text:p text:style-name="P118"/>
      <text:p text:style-name="P119">VIRŠININKĖ<text:tab/>VIOLETA LATVIENĖ</text:p>
      <text:p text:style-name="P120"/>
      <text:p text:style-name="P121">GENERALINIS DIREKTORIUS<text:tab/>RIMUTIS KLEVEČKA</text:p>
      <text:p text:style-name="P122"><text:span text:style-name="T12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19:15:00Z</meta:creation-date>
    <dc:date>2015-09-19T19:15:00Z</dc:date>
    <meta:template xlink:href="Normal" xlink:type="simple"/>
    <meta:editing-cycles>2</meta:editing-cycles>
    <meta:editing-duration>PT0S</meta:editing-duration>
    <meta:document-statistic meta:page-count="2" meta:paragraph-count="46" meta:word-count="781" meta:character-count="5878" meta:row-count="171" meta:non-whitespace-character-count="5143"/>
  </office:meta>
</office:document-meta>
</file>