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8 d. Nr. 4-176</text:p>
      <text:p text:style-name="P9">Vilnius</text:p>
      <text:p text:style-name="P10"/>
      <text:p text:style-name="P11"/>
      <text:p text:style-name="P12"><text:span text:style-name="T1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4">114-4637</text:span></text:a><text:span text:style-name="T15">),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6">67-1957</text:span></text:a><text:span text:style-name="T17">; 2008, Nr.<text:s/></text:span><text:a xlink:href="https://www.e-tar.lt/portal/lt/legalAct/TAR.11DB4A8C3609" office:target-frame-name="_blank" xlink:show="new"><text:span text:style-name="T18">46-1734</text:span></text:a><text:span text:style-name="T19">), 6.7 punktu, Valstybės projektų, finansuojamų pagal 2007–2013 m. Sanglaudos skatinimo veiksmų programos 3 prioriteto „Aplinka ir darnus vystymasis“ VP3-3.4-ŪM-03-V priemonę „Viešosios paskirties pastatų renovavimas nacionaliniu lygiu“, sąrašo Nr. 3, patvirtinto Lietuvos Respublikos ūkio ministro 2009 m. balandžio 9 d. įsakymu Nr. 4-149 (Žin., 2009, Nr.<text:s/></text:span><text:a xlink:href="https://www.e-tar.lt/portal/lt/legalAct/TAR.CCA4B213CD17" office:target-frame-name="_blank" xlink:show="new"><text:span text:style-name="T20">44-1718</text:span></text:a><text:span text:style-name="T21">), 6 ir 16 punktais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2">73-2839</text:span></text:a><text:span text:style-name="T23">), 65 punktu ir atsižvelgdamas į viešosios įstaigos Lietuvos verslo paramos agentūros parengtą 2010 m. vasario 12 d. projektų tinkamumo finansuoti vertinimo ataskaitą Nr. 41,</text:span></text:p>
      <text:p text:style-name="P24"><text:span text:style-name="T25">skiriu</text:span><text:span text:style-name="T26"><text:s/>finansavimą pagal Sanglaudos skatinimo veiksmų programos 3 prioriteto „Aplinka ir darnus vystymasis“ priemonę „Viešosios paskirties pastatų renovavimas nacionaliniu lygiu“ iš Ūkio ministerijos reorganizavimo laikotarpio energetikos srities Europos Sąjungos ir bendrojo finansavimo lėšomis finansuojamų projektų įgyvendinimo programos iki 2 300 879,00 (dviejų milijonų trijų šimtų tūkstančių aštuonių šimtų septyniasdešimt devynių) litų:</text:span></text:p>
      <text:p text:style-name="P27"><text:span text:style-name="T28">1</text:span><text:span text:style-name="T29">. Mykolo Romerio universiteto projekto „Mykolo Romerio universiteto pastatų (žym. schemoje 1C3/p, 2C3/p, 3B5/p) komplekso Ateities g. 20, Vilniuje, dalinė renovacija“ (VšĮ Lietuvos verslo paramos agentūros 2010 m. vasario 12 d. paraiškos kodas VP3-3.4-ŪM-03-V-03-016 Europos Sąjungos struktūrinių fondų ir (ar) valstybės biudžeto finansavimui gauti vertinimo rezultatų ataskaita Nr. 1894) kapitalo formavimo išlaidoms padengti iki 1 370 306, 00 (milijono trijų šimtų septyniasdešimt tūkstančių trijų šimtų šešių) litų finansavimo, finansavimo dalis (intensyvumas) – iki 100,00 proc.:</text:span></text:p>
      <text:p text:style-name="P30"><text:span text:style-name="T31">1.1</text:span><text:span text:style-name="T32">. iš Ūkio ministerijos reorganizavimo laikotarpio energetikos srities Europos Sąjungos ir bendrojo finansavimo lėšomis finansuojamų projektų įgyvendinimo (Europos Sąjungos lėšos) programos (programos kodas – 01 102), priemonės<text:s/></text:span><text:span text:style-name="T33">kodas 112_112, funkcinės klasifikacijos kodas 04.03.06.01, ekonominės klasifikacijos kodas 2.9.2.2.1.02 – iki 1 164 760, 10</text:span><text:span text:style-name="T34"><text:s/>(milijono šimto šešiasdešimt keturių tūkstančių septynių šimtų šešiasdešimt litų ir dešimt centų) lito;<text:s/></text:span></text:p>
      <text:p text:style-name="P35"><text:span text:style-name="T36">1.2</text:span><text:span text:style-name="T37">.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05 545, 90 (dviejų šimtų penkių tūkstančių penkių šimtų keturiasdešimt penkių litų ir devyniasdešimt centų) lito;</text:span></text:p>
      <text:p text:style-name="P38"><text:span text:style-name="T39">2</text:span><text:span text:style-name="T40">. Mykolo Romerio universiteto projekto „Mykolo Romerio universiteto Viešojo saugumo fakulteto pastato (žym.<text:s/></text:span><text:span text:style-name="T41">schemoje 1C3p) Donelaičio g. 68/Maironio g. 27, Kaune, dalinė renovacija“<text:s/></text:span><text:soft-page-break/><text:span text:style-name="T42">(VšĮ Lietuvos verslo paramos agentūros 2010 m.</text:span><text:span text:style-name="T43"><text:s/>vasario 12 d. paraiškos kodas VP3-3.4-ŪM-03-V-03-017 Europos Sąjungos struktūrinių fondų ir (ar) valstybės biudžeto finansavimui gauti vertinimo rezultatų ataskaita Nr. 1895) kapitalo formavimo išlaidoms padengti iki 930 573,00 (devynių šimtų trisdešimt tūkstančių penkių šimtų septyniasdešimt trijų) litų finansavimo, finansavimo dalis (intensyvumas) – iki 100,00 proc.:</text:span></text:p>
      <text:p text:style-name="P44"><text:span text:style-name="T45">2.1</text:span><text:span text:style-name="T46">.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90 987,05 (septynių šimtų devyniasdešimt tūkstančių devynių šimtų aštuoniasdešimt septynių litų ir penkių centų) lito;<text:s/></text:span></text:p>
      <text:p text:style-name="P47"><text:span text:style-name="T48">2.2</text:span><text:span text:style-name="T49">.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39 585, 95 (šimto trisdešimt devynių tūkstančių penkių šimtų aštuoniasdešimt penkių litų ir devyniasdešimt penkių centų) lito.</text:span></text:p>
      <text:p text:style-name="P50"/>
      <text:p text:style-name="P51"/>
      <text:p text:style-name="P52"/>
      <text:p text:style-name="P53">Ūkio ministras<text:tab/>Dainius Kreivy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4T13:15:00Z</meta:creation-date>
    <dc:date>2016-09-14T13:15:00Z</dc:date>
    <meta:template xlink:href="Normal" xlink:type="simple"/>
    <meta:editing-cycles>2</meta:editing-cycles>
    <meta:editing-duration>PT0S</meta:editing-duration>
    <meta:document-statistic meta:page-count="2" meta:paragraph-count="61" meta:word-count="660" meta:character-count="5514" meta:row-count="189" meta:non-whitespace-character-count="4915"/>
  </office:meta>
</office:document-meta>
</file>