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 DIREKTORIAUS</text:span></text:p>
      <text:p text:style-name="P6"/>
      <text:p text:style-name="P7">Į S A K Y M A S</text:p>
      <text:p text:style-name="P8">DĖL VALSTYBINĖS TABAKO IR ALKOHOLIO KONTROLĖS TARNYBOS PRIE LIETUVOS RESPUBLIKOS VYRIAUSYBĖS DIREKTORIAUS 2004 M. LIEPOS 9 D. ĮSAKYMO NR. 1S-366 „DĖL ALKOHOLIO PRODUKTŲ GAMYBOS LICENCIJŲ FORMŲ NUSTATYMO“ PAKEITIMO</text:p>
      <text:p text:style-name="P9"/>
      <text:p text:style-name="P10">2011 m. gegužės 6 d. Nr. T1-74</text:p>
      <text:p text:style-name="P11">Vilnius</text:p>
      <text:p text:style-name="P12"/>
      <text:p text:style-name="P13"/>
      <text:p text:style-name="P14"><text:span text:style-name="T15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6">28-1331</text:span></text:a><text:span text:style-name="T17">) 1 punktu ir Lietuvos Respublikos Vyriausybės 2011 m. balandžio 27 d. nutarimo Nr. 470 (Žin., 2011, Nr. 50-2434) 2.4 punktu,</text:span></text:p>
      <text:p text:style-name="P18"><text:span text:style-name="T19">p a k e i č i u alkoholio produktų gamybos licencijų pirmo ir antro priedų bei jų papildomų lapų formas, patvirtintas V</text:span><text:span text:style-name="T20">alstybinės tabako ir alkoholio kontrolės tarnybos prie Lietuvos Respublikos Vyriausybės direktoriaus 2004 m. liepos 9 d.</text:span><text:span text:style-name="T21"><text:s/>įsakymu Nr. 1S-366 „Dėl alkoholio produktų gamybos licencijų formų nustatymo“ („Informaciniai pranešimai“, 2004, Nr.<text:s/></text:span><text:a xlink:href="https://www.e-tar.lt/portal/lt/legalAct/TAR.90B556D243C1" office:target-frame-name="_blank" xlink:show="new"><text:span text:style-name="T22">53-537</text:span></text:a><text:span text:style-name="T23">) ir vietoje „Valstybinė tabako ir alkoholio kontrolės tarnyba prie Lietuvos Respublikos Vyriausybės“ įrašau „Narkotikų, tabako ir alkoholio kontrolės departamentas“.</text:span></text:p>
      <text:p text:style-name="P24"/>
      <text:p text:style-name="P25"/>
      <text:p text:style-name="P26"/>
      <text:p text:style-name="P27"><text:span text:style-name="T28">Direktorius</text:span><text:span text:style-name="T29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user</dc:creator>
    <meta:creation-date>2017-09-13T11:13:00Z</meta:creation-date>
    <dc:date>2017-09-13T11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8" meta:character-count="1306" meta:row-count="31" meta:non-whitespace-character-count="1150"/>
  </office:meta>
</office:document-meta>
</file>