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ŠKŲ SKIRSTYMO Į GRUPES TVARKOS</text:p>
      <text:p text:style-name="P15"/>
      <text:p text:style-name="P16">1995 m. kovo 27 d. Nr. 4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Miškų skirstymo į grupes tvarką (pri</text:span><text:span text:style-name="T26">dedama).</text:span></text:p>
      <text:p text:style-name="P27"><text:span text:style-name="T28">2</text:span><text:span text:style-name="T29">. Pavesti Miškų ūkio ministerijai:</text:span></text:p>
      <text:p text:style-name="P30"><text:span text:style-name="T31">2.1</text:span><text:span text:style-name="T32">. per vieną mėnesį nustatyti, kokius miškų priskyrimo grupėms normatyvus reikia patikslinti ar parengti iš naujo;</text:span></text:p>
      <text:p text:style-name="P33"><text:span text:style-name="T34">2.2</text:span><text:span text:style-name="T35">. per 1995–1996 metus patikslinti ar parengti trūkstamus normatyvus, o Miškų skir</text:span><text:span text:style-name="T36">stymo į grupes tvarkos 3.1 ir 3.2 punktuose nurodytus normatyvus pateikti tvirtinti Lietuvos Respublikos Vyriausybei.</text:span></text:p>
      <text:p text:style-name="P37"/>
      <text:p text:style-name="P38"/>
      <text:p text:style-name="P39"><text:span text:style-name="T40">MINISTRAS PIRMININKAS</text:span><text:span text:style-name="T41"><text:tab/>ADOLFAS ŠLEŽEVIČIUS</text:span></text:p>
      <text:p text:style-name="P42"/>
      <text:p text:style-name="P43">MIŠKŲ ŪKIO MINISTRAS<text:tab/>ALBERTAS VASILIAUSKA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Vyriausybės</text:p>
      <text:p text:style-name="P49">1995 m. kovo 27 d. nutarimu</text:p>
      <text:p text:style-name="P50">Nr. 434</text:p>
      <text:p text:style-name="P51"/>
      <text:p text:style-name="P52"><text:span text:style-name="T53">MIŠKŲ SKIRSTYMO Į GRUPES TVARKA</text:span></text:p>
      <text:p text:style-name="P54"/>
      <text:p text:style-name="P55"><text:span text:style-name="T56">1</text:span><text:span text:style-name="T57">. Visi Lietuvos miškai nepriklausomai nuo nuosavybės formų turi būti priskirti miškų grupėms, atsižvelgiant į Lietuvos Respublikos miškų įstatymo, Lietuvos Respublikos saugomų teritorijų įstatymo ir Lietuvos Respublikos Vyriausybės 1992 m. gegužės 12 d. nu</text:span><text:span text:style-name="T58">tarimo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59">22-652</text:span></text:a><text:span text:style-name="T60">) nuostatas.</text:span></text:p>
      <text:p text:style-name="P61"><text:span text:style-name="T62">2</text:span><text:span text:style-name="T63">. Saugomų teritorijų (valstybinių rezervatų, nacionalinių<text:s/></text:span><text:span text:style-name="T64">ir regioninių parkų, valstybinių draustinių) miškai priskiriami miškų grupėms, remiantis šių teritorijų nuostatais ir jų teritorinio planavimo dokumentais, patvirtintais Lietuvos Respublikos Vyriausybės.</text:span></text:p>
      <text:p text:style-name="P65"><text:span text:style-name="T66">3</text:span><text:span text:style-name="T67">. Kiti miškai priskiriami miškų grupėms pagal:</text:span></text:p>
      <text:p text:style-name="P68"><text:span text:style-name="T69">3.1</text:span><text:span text:style-name="T70">. kurortinių bei miestų miškų, miško parkų ir rekreacinių miškų išskyrimo normatyvus, suderintus su Statybos ir urbanistikos ministerija bei Aplinkos apsaugos ministerija. Miškų ūkio ministerijos teikimu šiuos normatyvus tvirtina Lietuvos Respublikos<text:s/></text:span><text:span text:style-name="T71">Vyriausybė;</text:span></text:p>
      <text:p text:style-name="P72"><text:span text:style-name="T73">3.2</text:span><text:span text:style-name="T74">. priešerozinių, laukų ir vandens apsauginių, kitokių apsauginių miškų išskyrimo normatyvus, suderintus su Aplinkos apsaugos ministerija ir Žemės ūkio ministerija. Miškų ūkio ministerijos teikimu šiuos normatyvus tvirtina Lietuvos Respub</text:span><text:span text:style-name="T75">likos Vyriausybė;</text:span></text:p>
      <text:p text:style-name="P76"><text:span text:style-name="T77">3.3</text:span><text:span text:style-name="T78">. miško genetinių rezervatų bei draustinių, unikalių, etaloninių ir ypač vertingų miškų išskyrimo normatyvus, kuriuos tvirtina Miškų ūkio ministerija, suderinusi su Aplinkos apsaugos ministerija.</text:span></text:p>
      <text:p text:style-name="P79"><text:span text:style-name="T80">4</text:span><text:span text:style-name="T81">. Nurodytieji šios tvarkos 3</text:span><text:span text:style-name="T82"><text:s/>punkte normatyvai reglamentuoja miškų priskyrimą I, II ir III miškų grupėms. Visi kiti miškai, nepatekę pagal normatyvus į šias grupes, taip pat miškai, nepatekę į šias grupes saugomose teritorijose, priskiriami IV miškų grupei.</text:span></text:p>
      <text:p text:style-name="P83"><text:span text:style-name="T84">5</text:span><text:span text:style-name="T85">. Valstybinis miškotv</text:span><text:span text:style-name="T86">arkos institutas 1995 metais parengia pagal galiojančius normatyvus miškų priskyrimo grupėms projektus, suderina su Aplinkos apsaugos ministerija (saugomose teritorijose), Statybos ir urbanistikos ministerija (miestų ir kurortų miškuose), Žemės ūkio minist</text:span><text:span text:style-name="T87">erija (laukų apsauginiuose ir priešeroziniuose miškuose) ir pateikia tvirtinti Miškų ūkio ministerijai.</text:span></text:p>
      <text:p text:style-name="P88"><text:span text:style-name="T89">Priskyrimas laikomas galutiniu ir įsigalioja nuo projekto patvirtinimo dienos tiems miškams, kur nauji normatyvai nebus rengiami, o kitiems miškams jis<text:s/></text:span><text:span text:style-name="T90">laikomas preliminariniu. Galutinis šių miškų priskyrimas turi būti nustatytąja tvarka atliktas patvirtinus naujus normatyvus.</text:span></text:p>
      <text:p text:style-name="P91"><text:span text:style-name="T92">6</text:span><text:span text:style-name="T93">. Miškų priskyrimas miškų grupėms gali būti tikslinamas rengiant miškotvarkos projektus. Patikslintas priskyrimas įsigalioja,</text:span><text:span text:style-name="T94"><text:s/>patvirtinus miškotvarkos projektus Lietuvos Respublikos Vyriausybės 1995 m. vasario 14 d. nutarime Nr. 244 „Dėl Miškotvarkos projektų tvirtinimo tvarkos patvirtinimo“ (Žin., 1995, Nr.<text:s/></text:span><text:a xlink:href="https://www.e-tar.lt/portal/lt/legalAct/TAR.40E111420E8D" office:target-frame-name="_blank" xlink:show="new"><text:span text:style-name="T95">16-376</text:span></text:a><text:span text:style-name="T96">) nustatyta tvarka.</text:span></text:p>
      <text:p text:style-name="P97"><text:span text:style-name="T98">7</text:span><text:span text:style-name="T99">. Jeigu būtina tam tikroje teritorijoje pakeisti patvirtintą miškų priskyrimą grupėms, parengiamas naujas šios teritorijos miškotvarkos projektas. Jis tvirtinamas pagal Lietuvos Respublikos Vyriausybės 1995 m. vasario</text:span><text:span text:style-name="T100"><text:s/>14 d. nutarimo Nr. 244 nuostatas.</text:span></text:p>
      <text:p text:style-name="P101"><text:span text:style-name="T102">8</text:span><text:span text:style-name="T103">. Pasiūlymus dėl miškų priskyrimo miškų grupėms arba normatyvų pakeitimo gali teikti aplinkos apsaugos tarnybos, miškų urėdijos ir valstybiniai parkai, miestų (rajonų) valdybos, mokslo ir mokymo institucijos bei visu</text:span><text:span text:style-name="T104">omeninės organizacijos. Pasiūlymus nagrinėja Miškų ūkio ministerija ir Aplinkos apsaugos ministerija, o dėl miestų ir kurortų miškų – nurodytosios ministerijos kartu su Statybos ir urbanistikos ministerija.</text:span></text:p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0:51:00Z</meta:creation-date>
    <dc:date>2015-10-04T00:51:00Z</dc:date>
    <meta:template xlink:href="Normal" xlink:type="simple"/>
    <meta:editing-cycles>2</meta:editing-cycles>
    <meta:editing-duration>PT0S</meta:editing-duration>
    <meta:document-statistic meta:page-count="2" meta:paragraph-count="37" meta:word-count="555" meta:character-count="4348" meta:row-count="119" meta:non-whitespace-character-count="3830"/>
  </office:meta>
</office:document-meta>
</file>