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3.5062in"/>
    </style:style>
    <style:style style:name="TableColumn36" style:family="table-column">
      <style:table-column-properties style:column-width="2.2812in"/>
    </style:style>
    <style:style style:name="Table33" style:family="table">
      <style:table-properties style:width="6.771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RESPUBLIKOS SVEIKATOS APSAUGOS MINISTRO 1999 M. LAPKRIČIO 29 D. ĮSAKYMO NR. 515 „DĖL SVEIKATOS PRIEŽIŪROS ĮSTAIGŲ VEIKLOS APSKAITOS IR ATSKAITOMYBĖS TVARKOS“ PAKEITIMO</text:p>
      <text:p text:style-name="P15"/>
      <text:p text:style-name="P16">2005 m. vasario 10 d. Nr. V-108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3">103-2972</text:span></text:a><text:span text:style-name="T24">) patvirtintą 2 priedą „Privalomų sveikatos statistikos ataskaitos formų, pildomų sveikatos priežiūros įstaigose, sąrašas ir saugojimo terminai“:</text:span></text:p>
      <text:p text:style-name="P25"><text:span text:style-name="T26">1</text:span><text:span text:style-name="T27">. 2 punkte „Specializuota veikla“ nustatytos ataskaitos formos Nr. 23-1 Sveikata „Pusmečio, metų ataskaita (duomenys apie sergančius tuberkulioze ligonius)“ pavadinimą išdėstau taip:</text:span></text:p>
      <text:p text:style-name="P28"><text:span text:style-name="T29">„forma Nr. 23-1 „Tuberkuliozės diagnostikos, ja sergančiųjų gydymo ir priežiūros ataskaita 25 metai“;</text:span></text:p>
      <text:p text:style-name="P30"><text:span text:style-name="T31">2</text:span><text:span text:style-name="T32">. 4 punkto „Visuomenės sveikatos priežiūros įstaigų ataskaitos“ 42 eilutėje nustatytos ataskaitos formos Nr. 7 Sveikata „Ataskaita apie imuniteto būklę“ pavadinim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42<text:s/></text:p>
          </table:table-cell>
          <table:table-cell table:style-name="TableCell40">
            <text:p text:style-name="P41">forma Nr. 7 „Imuniteto būklės ataskaita“<text:s/></text:p>
          </table:table-cell>
          <table:table-cell table:style-name="TableCell42">
            <text:p text:style-name="P43"><text:span text:style-name="T44">5 metai“.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SVEIKATOS APSAUGOS MINISTRAS</text:span><text:span text:style-name="T5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07:21:00Z</meta:creation-date>
    <dc:date>2015-12-21T07:21:00Z</dc:date>
    <meta:template xlink:href="Normal" xlink:type="simple"/>
    <meta:editing-cycles>2</meta:editing-cycles>
    <meta:editing-duration>PT0S</meta:editing-duration>
    <meta:document-statistic meta:page-count="1" meta:paragraph-count="11" meta:word-count="171" meta:character-count="1305" meta:row-count="31" meta:non-whitespace-character-count="1145"/>
  </office:meta>
</office:document-meta>
</file>