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DELSPINIGIŲ DYDŽIO NUSTATYMO</text:p>
      <text:p text:style-name="P12"/>
      <text:p text:style-name="P13">1998 m. gruodžio 28 d. Nr. 305</text:p>
      <text:p text:style-name="P14">Vilnius</text:p>
      <text:p text:style-name="P15"/>
      <text:p text:style-name="P16"><text:span text:style-name="T17">Vadovaudamasis Lietuvos Respublikos mokesčių administravimo įstatymo 39 straipsniu,</text:span></text:p>
      <text:p text:style-name="P18"><text:span text:style-name="T19">ĮSAKA</text:span><text:span text:style-name="T20">U:</text:span></text:p>
      <text:p text:style-name="P21">Nustatyti nuo 1999 m. sausio 1 dienos šių metų pirmajam ketvirčiui delspinigių už ne laiku sumokėtus ar pervestus mokesčius ir baudas dydį – 0,05 procento bei padidintų delspinigių dydį – 0,07 procento už kiekvieną pavėluotą dieną.</text:p>
      <text:p text:style-name="P22"/>
      <text:p text:style-name="P23"/>
      <text:p text:style-name="P24"><text:span text:style-name="T25">Finansų Ministras</text:span><text:span text:style-name="T26"><text:tab/>Algirdas Šemeta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03:00Z</meta:creation-date>
    <dc:date>2015-07-03T02:03:00Z</dc:date>
    <meta:template xlink:href="Normal" xlink:type="simple"/>
    <meta:editing-cycles>2</meta:editing-cycles>
    <meta:editing-duration>PT0S</meta:editing-duration>
    <meta:document-statistic meta:page-count="1" meta:paragraph-count="11" meta:word-count="74" meta:character-count="504" meta:row-count="27" meta:non-whitespace-character-count="441"/>
  </office:meta>
</office:document-meta>
</file>