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 VALSTYBINĖS MIŠKŲ TARNYBOS DIREKTORIAUS</text:span></text:p>
      <text:p text:style-name="P6">Į S A K Y M A S</text:p>
      <text:p text:style-name="P7"/>
      <text:p text:style-name="P8">DĖL VALSTYBINĖS REIKŠMĖS MIŠKŲ PLOTŲ SCHEMų TIKSLINIMO UŽBAIGIMO IR Jų TEIKIMO LIETUVOS RESPUBLIKOS APLINKOS MINISTERIJAI</text:p>
      <text:p text:style-name="P9"/>
      <text:p text:style-name="P10">2012 m. lapkričio 22 d. Nr. 263-12-V</text:p>
      <text:p text:style-name="P11">Kaunas</text:p>
      <text:p text:style-name="P12"/>
      <text:p text:style-name="P13"><text:span text:style-name="T14">Vadovaudamasis Valstybinės reikšmės miškų plotų schemų rengimo tvarkos aprašo, patvirtinto Lietuvos Respublikos Vyriausybės 2007 m. gruodžio 19 d. nutarimu Nr. 1369 „Dėl<text:s/></text:span><text:span text:style-name="T15">v</text:span><text:span text:style-name="T16">alstybinės reikšmės miškų plotų schemų</text:span><text:span text:style-name="T17"><text:s/>rengimo tvarkos aprašo patvirtinimo“ (Žin., 2007, Nr.<text:s/></text:span><text:a xlink:href="https://www.e-tar.lt/portal/lt/legalAct/TAR.2B5CF549ABCC" office:target-frame-name="_blank" xlink:show="new"><text:span text:style-name="T18">137-5593</text:span></text:a><text:span text:style-name="T19">; 2010, Nr.<text:s/></text:span><text:a xlink:href="https://www.e-tar.lt/portal/lt/legalAct/TAR.90AC6B4905E9" office:target-frame-name="_blank" xlink:show="new"><text:span text:style-name="T20">77-3950</text:span></text:a><text:span text:style-name="T21">), 12 punktu, Va</text:span><text:span text:style-name="T22">lstybinės miškų tarnybos nuostatų, patvirtintų Lietuvos Respublikos aplinkos ministro 2009 m. rugpjūčio 3 d. įsakymu Nr. D1-464 (Lietuvos Respublikos aplinkos ministro 2012 m. rugsėjo 3 d. įsakymo Nr. D1-712 redakcija) „Dėl Miško genetinių išteklių, sėklų<text:s/></text:span><text:span text:style-name="T23">ir sodmenų tarnybos, Miško sanitarinės apsaugos 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24">96-4075</text:span></text:a><text:span text:style-name="T25">; 2012, Nr.<text:s/></text:span><text:a xlink:href="https://www.e-tar.lt/portal/lt/legalAct/TAR.37971CA157C0" office:target-frame-name="_blank" xlink:show="new"><text:span text:style-name="T26">110-5603</text:span></text:a><text:span text:style-name="T27">), 19.3 punktu bei vykdydamas Lietuvos Respublikos aplinkos ministro 2011 m. rugsėjo 1 d. įsakymo Nr. D1-670 „Dėl valstybinės reikšmės miškų plotų schemų tik</text:span><text:span text:style-name="T28">slinimo“ (Žin., 2011, Nr.<text:s/></text:span><text:a xlink:href="https://www.e-tar.lt/portal/lt/legalAct/TAR.E6AEBB05253A" office:target-frame-name="_blank" xlink:show="new"><text:span text:style-name="T29">110-5206</text:span></text:a><text:span text:style-name="T30">) 1.3 punkto nuostatas, Lietuvos Respublikos aplinkos ministro 2012 m. birželio 12 d. įsakymo Nr. D1-492 „Dėl valstybinės reikšmės miškų plotų<text:s/></text:span><text:span text:style-name="T31">schemų tikslinimo“ („Informaciniai pranešimai“, 2012, Nr.<text:s/></text:span><text:a xlink:href="https://www.e-tar.lt/portal/lt/legalAct/TAR.97A33C402608" office:target-frame-name="_blank" xlink:show="new"><text:span text:style-name="T32">48-444</text:span></text:a><text:span text:style-name="T33">) 1.3 punkto nuostatas bei Lietuvos Respublikos aplinkos ministro 2012 m. rugpjūčio 3 d. įsakymo Nr. D1-646 „Dėl<text:s/></text:span><text:span text:style-name="T34">valstybinės reikšmės miškų plotų schemų tikslinimo“ (Žin., 2012, Nr.<text:s/></text:span><text:a xlink:href="https://www.e-tar.lt/portal/lt/legalAct/TAR.5AC752B5B3CD" office:target-frame-name="_blank" xlink:show="new"><text:span text:style-name="T35">94-4856</text:span></text:a><text:span text:style-name="T36">) 1.3 punkto nuostatas:</text:span></text:p>
      <text:p text:style-name="P37"><text:span text:style-name="T38">1</text:span><text:span text:style-name="T39">. N u s p r e n d ž i u užbaigti Kretingos ir Lazdijų rajonų savivaldybi</text:span><text:span text:style-name="T40">ų bei Birštono ir Neringos savivaldybių valstybinės reikšmės miškų plotų schemų tikslinimo procedūrą.</text:span></text:p>
      <text:p text:style-name="P41"><text:span text:style-name="T42">2</text:span><text:span text:style-name="T43">.<text:s/></text:span><text:span text:style-name="T44">s</text:span><text:span text:style-name="T45">uderintas Kretingos ir Lazdijų rajonų savivaldybių bei Birštono ir Neringos savivaldybių valstybinės reikšmės miškų plotų schemas t e i k i u<text:s/></text:span><text:span text:style-name="T46">Lietuvos Respublikos aplinkos ministerijai.</text:span></text:p>
      <text:p text:style-name="P47"/>
      <text:p text:style-name="P48"/>
      <text:p text:style-name="P49"><text:span text:style-name="T50">Direktorius<text:s/></text:span><text:span text:style-name="T51"><text:tab/>Rimantas Prūsaiti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30T15:06:00Z</meta:creation-date>
    <dc:date>2015-09-30T15:06:00Z</dc:date>
    <meta:template xlink:href="Normal" xlink:type="simple"/>
    <meta:editing-cycles>2</meta:editing-cycles>
    <meta:editing-duration>PT0S</meta:editing-duration>
    <meta:document-statistic meta:page-count="1" meta:paragraph-count="14" meta:word-count="361" meta:character-count="2613" meta:row-count="59" meta:non-whitespace-character-count="2266"/>
  </office:meta>
</office:document-meta>
</file>