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POLITIKŲ DARBO APMOKĖJIMO ĮSTATYMO PROJEKTO RENGIMO</text:p>
      <text:p text:style-name="P12"/>
      <text:p text:style-name="P13">1998 m. balandžio 28 d. Nr. 510</text:p>
      <text:p text:style-name="P14">Vilnius</text:p>
      <text:p text:style-name="P15"/>
      <text:p text:style-name="P16"><text:span text:style-name="T17">Vadovaudamasi Lietuvos Respublikos valsty</text:span><text:span text:style-name="T18">bės ir Vyriausybės vadovų, Seimo narių, valstybės ir savivaldybių įstaigų bei organizacijų darbuotojų darbo apmokėjimo pagrindų įstatymo įsigaliojimo atidėjimo įstatymo (Žin., 1997, Nr.<text:s/></text:span><text:a xlink:href="https://www.e-tar.lt/portal/lt/legalAct/TAR.D951547DFF3B" office:target-frame-name="_blank" xlink:show="new"><text:span text:style-name="T19">119-3079</text:span></text:a><text:span text:style-name="T20">) 2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misiją Lietuvos Respublikos valstybės politikų darbo apmokėjimo įstatymo ir su juo susijusių kitų teisės aktų projektams rengti (toliau vadinama – komisija):</text:span></text:p>
      <text:p text:style-name="P26">R.<text:s/>Kairelis – Socialinės apsaugos ir darbo ministerijos viceministras (komisijos pirmininkas);</text:p>
      <text:p text:style-name="P27">J. Andriuškevičiūtė – Lietuvos Respublikos Seimo Juridinio skyriaus konsultantė;</text:p>
      <text:p text:style-name="P28">A. Bartkevičius – Socialinės apsaugos ir darbo ministerijos Darbo apmokėjimo skyriaus viršininkas;</text:p>
      <text:p text:style-name="P29">G. Dambrauskienė – Teisingumo ministerijos Teisės aktų rengimo ir ekspertizės departamento vyriausioji specialistė;</text:p>
      <text:p text:style-name="P30">V. Dudienė – Socialinės apsaugos ir darbo ministerijos Darbo apmokėjimo skyriaus vyriausioji specialistė;</text:p>
      <text:p text:style-name="P31">V. Grigoras – Vilniaus universiteto docentas;</text:p>
      <text:p text:style-name="P32">P. Jusys – Valdymo reformų ir savivaldybių reikalų ministerijos Valstybės tarnybos skyriaus vedėjas;</text:p>
      <text:p text:style-name="P33">J. Puntežienė – Finansų ministerijos Biudžeto departamento Biudžetinių įstaigų skyriaus vyriausioji ekonomistė;</text:p>
      <text:p text:style-name="P34">A. Šileika – Darbo ir socialinių tyrimų instituto direktorius;</text:p>
      <text:p text:style-name="P35"><text:span text:style-name="T36">B. Visokavičienė – Lietuvos Respublikos Seimo narė, Lietuvos Respublikos Seimo Socialinių reikalų ir darbo komiteto pirmininkė.</text:span></text:p>
      <text:p text:style-name="P37"><text:span text:style-name="T38">2</text:span><text:span text:style-name="T39">. Pavesti Socialinės apsaugos ir darbo ministerijai organizuoti Lietuvos R</text:span><text:span text:style-name="T40">espublikos valstybės politikų darbo apmokėjimo įstatymo ir su juo susijusių kitų teisės aktų projektų rengimą ir nustatytąja tvarka juos suderinus iki 1998 m. birželio 15 d. pateikti Lietuvos Respublikos Vyriausybei.</text:span></text:p>
      <text:p text:style-name="P41"><text:span text:style-name="T42">3</text:span><text:span text:style-name="T43">. Skirti iš Lietuvos Respublikos V</text:span><text:span text:style-name="T44">yriausybės rezervo fondo Socialinės apsaugos ir darbo ministerijai 20 tūkst. litų komisijos nariams bei ekspertams už darbą sumokėti.</text:span></text:p>
      <text:p text:style-name="P45"><text:span text:style-name="T46">Už atliktą darbą komisijos nariams ir ekspertams mokama vadovaujantis Lietuvos Respublikos Vyriausybės 1998 m. vasario 26<text:s/></text:span><text:span text:style-name="T47">d. nutarimu Nr. 241 „Dėl darbo apmokėjimo komisijoms ir darbo grupėms bei ekspertams už teisės aktų projektų rengimą ir darbą Lietuvos Respublikos Vyriausybės sudarytose komisijose“ (Žin., 1998, Nr.<text:s/></text:span><text:a xlink:href="https://www.e-tar.lt/portal/lt/legalAct/TAR.B5EF9BDDC676" office:target-frame-name="_blank" xlink:show="new"><text:span text:style-name="T48">22-548</text:span></text:a><text:span text:style-name="T49">).</text:span></text:p>
      <text:p text:style-name="P50"/>
      <text:p text:style-name="P51"/>
      <text:p text:style-name="P52"><text:span text:style-name="T53">MINISTRAS PIRMININKAS</text:span><text:span text:style-name="T54"><text:tab/>GEDIMINAS VAGNORIUS</text:span></text:p>
      <text:p text:style-name="P55"/>
      <text:p text:style-name="P56">SOCIALINĖS APSAUGOS IR DARBO MINISTRĖ<text:tab/>IRENA DEGUTIENĖ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38:00Z</meta:creation-date>
    <dc:date>2015-06-05T15:38:00Z</dc:date>
    <meta:template xlink:href="Normal" xlink:type="simple"/>
    <meta:editing-cycles>2</meta:editing-cycles>
    <meta:editing-duration>PT0S</meta:editing-duration>
    <meta:document-statistic meta:page-count="1" meta:paragraph-count="28" meta:word-count="333" meta:character-count="2650" meta:row-count="67" meta:non-whitespace-character-count="2345"/>
  </office:meta>
</office:document-meta>
</file>