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font-size-complex="4pt"/>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9pt"/>
    </style:style>
    <style:style style:name="T47" style:parent-style-name="DefaultParagraphFont" style:family="text">
      <style:text-properties fo:font-weight="bold" style:font-weight-asian="bold" style:font-weight-complex="bold" fo:text-transform="uppercase" fo:color="#000000" style:font-size-complex="9pt"/>
    </style:style>
    <style:style style:name="T48" style:parent-style-name="DefaultParagraphFont" style:family="text">
      <style:text-properties fo:font-weight="bold" style:font-weight-asian="bold" style:font-weight-complex="bold" fo:text-transform="uppercase" fo:color="#000000" style:font-size-complex="9pt"/>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9pt"/>
    </style:style>
    <style:style style:name="T52" style:parent-style-name="DefaultParagraphFont" style:family="text">
      <style:text-properties fo:color="#000000" style:font-size-complex="9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font-size-complex="9pt"/>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font-size-complex="9pt"/>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9pt"/>
    </style:style>
    <style:style style:name="T63" style:parent-style-name="DefaultParagraphFont" style:family="text">
      <style:text-properties fo:font-weight="bold" style:font-weight-asian="bold" style:font-weight-complex="bold" fo:text-transform="uppercase" fo:color="#000000" style:font-size-complex="9pt"/>
    </style:style>
    <style:style style:name="T64" style:parent-style-name="DefaultParagraphFont" style:family="text">
      <style:text-properties fo:font-weight="bold" style:font-weight-asian="bold" style:font-weight-complex="bold" fo:text-transform="uppercase" fo:color="#000000" style:font-size-complex="9pt"/>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9pt"/>
    </style:style>
    <style:style style:name="T96" style:parent-style-name="DefaultParagraphFont" style:family="text">
      <style:text-properties fo:font-weight="bold" style:font-weight-asian="bold" style:font-weight-complex="bold" fo:text-transform="uppercase" fo:color="#000000" style:font-size-complex="9pt"/>
    </style:style>
    <style:style style:name="T97" style:parent-style-name="DefaultParagraphFont" style:family="text">
      <style:text-properties fo:font-weight="bold" style:font-weight-asian="bold" style:font-weight-complex="bold" fo:text-transform="uppercase" fo:color="#000000" style:font-size-complex="9pt"/>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9pt"/>
    </style:style>
    <style:style style:name="T150" style:parent-style-name="DefaultParagraphFont" style:family="text">
      <style:text-properties fo:font-weight="bold" style:font-weight-asian="bold" style:font-weight-complex="bold" fo:text-transform="uppercase" fo:color="#000000" style:font-size-complex="9pt"/>
    </style:style>
    <style:style style:name="T151" style:parent-style-name="DefaultParagraphFont" style:family="text">
      <style:text-properties fo:font-weight="bold" style:font-weight-asian="bold" style:font-weight-complex="bold" fo:text-transform="uppercase" fo:color="#000000" style:font-size-complex="9pt"/>
    </style:style>
    <style:style style:name="P152" style:parent-style-name="Normal" style:family="paragraph">
      <style:paragraph-properties fo:text-align="justify" fo:text-indent="0.4923in"/>
      <style:text-properties fo:color="#000000" style:font-size-complex="4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9pt"/>
    </style:style>
    <style:style style:name="T171" style:parent-style-name="DefaultParagraphFont" style:family="text">
      <style:text-properties fo:font-weight="bold" style:font-weight-asian="bold" style:font-weight-complex="bold" fo:text-transform="uppercase" fo:color="#000000" style:font-size-complex="9pt"/>
    </style:style>
    <style:style style:name="T172" style:parent-style-name="DefaultParagraphFont" style:family="text">
      <style:text-properties fo:font-weight="bold" style:font-weight-asian="bold" style:font-weight-complex="bold" fo:text-transform="uppercase" fo:color="#000000" style:font-size-complex="9pt"/>
    </style:style>
    <style:style style:name="P173" style:parent-style-name="Normal" style:family="paragraph">
      <style:paragraph-properties fo:text-align="justify" fo:text-indent="0.4923in"/>
      <style:text-properties fo:color="#000000" style:font-size-complex="4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center"/>
    </style:style>
    <style:style style:name="T17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IASIS VALSTYBINIS DARBO INSPEKTORIUS</text:span></text:p>
      <text:p text:style-name="P12"/>
      <text:p text:style-name="P13">Į S A K Y M A S</text:p>
      <text:p text:style-name="P14">DĖL EKSPERTIZIŲ SKYRIMO TIRIANT NELAIMINGUS ATSITIKIMUS DARBE IR PROFESINES LIGAS TVARKOS</text:p>
      <text:p text:style-name="P15"/>
      <text:p text:style-name="P16">2004 m. sausio 13 d. Nr. 1-12</text:p>
      <text:p text:style-name="P17">Vilnius</text:p>
      <text:p text:style-name="P18"/>
      <text:p text:style-name="P19"/>
      <text:p text:style-name="P20"><text:span text:style-name="T21">Vadovaudamasis Darbuotojų saugos ir sveikatos įstatymo (Žin., 2003, Nr.<text:s/></text:span><text:a xlink:href="https://www.e-tar.lt/portal/lt/legalAct/TAR.95C79D036AA4" office:target-frame-name="_blank" xlink:show="new"><text:span text:style-name="T22">70-3170</text:span></text:a><text:span text:style-name="T23">) 41 straipsnio 4 dalimi ir Valstybinės darbo inspekcijos įstatymo (Žin., 2003, Nr.<text:s/></text:span><text:a xlink:href="https://www.e-tar.lt/portal/lt/legalAct/TAR.1FD5C3A4D10A" office:target-frame-name="_blank" xlink:show="new"><text:span text:style-name="T24">102-4585</text:span></text:a><text:span text:style-name="T25">) 8 straipsnio 2 dalies 3 ir 7 punktais:</text:span></text:p>
      <text:p text:style-name="P26"><text:span text:style-name="T27">Tvirtinu</text:span><text:span text:style-name="T28"><text:s/>Ekspertizių skyrimo tiriant nelaimingus atsitikimus darbe ir profesines ligas tvarką (pridedama).</text:span></text:p>
      <text:p text:style-name="P29"/>
      <text:p text:style-name="P30"/>
      <text:p text:style-name="P31"><text:span text:style-name="T32">Vyriausiasis valstybinis<text:s/></text:span></text:p>
      <text:p text:style-name="P33"><text:span text:style-name="T34">darbo inspektorius</text:span><text:span text:style-name="T35"><text:tab/>Mindaugas Pluktas</text:span></text:p>
      <text:p text:style-name="P36"/>
      <text:soft-page-break/>
      <text:p text:style-name="P37">PATVIRTINTA</text:p>
      <text:p text:style-name="P38">Lietuvos Respublikos vyriausiojo</text:p>
      <text:p text:style-name="P39">valstybinio darbo inspektoriaus</text:p>
      <text:p text:style-name="P40">2004 m. sausio 13 d. įsakymu Nr. 1-12</text:p>
      <text:p text:style-name="P41"/>
      <text:p text:style-name="P42"><text:span text:style-name="T43">EKSPERTIZIŲ SKYRIMO TIRIANT NELAIMINGUS ATSITIKIMUS DARBE IR PROFESINES LIGAS TVARKA</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Šios tvarkos tikslas – nustatyti ekspertizių skyrimo tvarką Valstybinėje darbo inspekcijoje, kai tiriant nelaimingus atsitikimus darbe ir profesines ligas būtinos specialios žinios arba kai Valstybinės darbo inspekcijos turimomis techninėmis priemonėmis neįmanoma atlikti reikalingų tyrimų.</text:span></text:p>
      <text:p text:style-name="P53"><text:span text:style-name="T54">2</text:span><text:span text:style-name="T55">. Tvarka parengta vadovaujantis Darbuotojų saugos ir sveikatos įstatymo (Žin., 2003, Nr.<text:s/></text:span><text:a xlink:href="https://www.e-tar.lt/portal/lt/legalAct/TAR.95C79D036AA4" office:target-frame-name="_blank" xlink:show="new"><text:span text:style-name="T56">70-3170</text:span></text:a><text:span text:style-name="T57">) 41 straipsnio 4 dalimi, 44 straipsnio 15 dalimi ir Valstybinės darbo inspekcijos įstatymo (Žin., 2003, Nr.<text:s/></text:span><text:a xlink:href="https://www.e-tar.lt/portal/lt/legalAct/TAR.1FD5C3A4D10A" office:target-frame-name="_blank" xlink:show="new"><text:span text:style-name="T58">102-4585</text:span></text:a><text:span text:style-name="T59">) 9 straipsnio 1 dalies 5 punktu ir reglamentuoja organizacinius ekspertizių, tiriant nelaimingus atsitikimus darbe ir profesines ligas, skyrimo aspektus.</text:span></text:p>
      <text:p text:style-name="P60"/>
      <text:p text:style-name="P61"><text:span text:style-name="T62">II</text:span><text:span text:style-name="T63">.<text:s/></text:span><text:span text:style-name="T64">EKSPERTIZIŲ SKYRIMAS</text:span></text:p>
      <text:p text:style-name="P65"/>
      <text:p text:style-name="P66"><text:span text:style-name="T67">3</text:span><text:span text:style-name="T68">. Ekspertizė skiriama, siekiant nustatyti:</text:span></text:p>
      <text:p text:style-name="P69"><text:span text:style-name="T70">3.1</text:span><text:span text:style-name="T71">. ar statinių ir technologijų projektai, steigiamos, rekonstruojamos bei eksploatuojamos įmonės ir jų padaliniai atitiko darbuotojų saugos ir sveikatos bei kitų teisės aktų numatytus reikalavimus;</text:span></text:p>
      <text:p text:style-name="P72"><text:span text:style-name="T73">3.2</text:span><text:span text:style-name="T74">. ar asmeninės apsaugos bei darbo priemonės atitiko joms keliamus saugos ir sveikatos reikalavimus;</text:span></text:p>
      <text:p text:style-name="P75"><text:span text:style-name="T76">3.3</text:span><text:span text:style-name="T77">. ar technologiniame procese buvo naudojami saugūs produktai;</text:span></text:p>
      <text:p text:style-name="P78"><text:span text:style-name="T79">3.4</text:span><text:span text:style-name="T80">. ar laikytasi cheminių medžiagų gamybos, sandėliavimo, ženklinimo ir naudojimo reikalavimų;</text:span></text:p>
      <text:p text:style-name="P81"><text:span text:style-name="T82">3.5</text:span><text:span text:style-name="T83">. ar darbo sąlygos ir organizacinės bei techninės darbo priemonės atitiko darbuotojų saugos ir sveikatos norminių teisės aktų reikalavimus ir vykdomų darbų pobūdį;</text:span></text:p>
      <text:p text:style-name="P84"><text:span text:style-name="T85">3.6</text:span><text:span text:style-name="T86">. kokios nelaimingo atsitikimo ar profesinės ligos priežastys ir atsiradimo aplinkybės.</text:span></text:p>
      <text:p text:style-name="P87"><text:span text:style-name="T88">4</text:span><text:span text:style-name="T89">. Sprendimo skirti ekspertizę ar ekspertą projektas, parengtas darbo inspektoriaus, bei ekspertizei atlikti paraiškos projektas pateikiami Lietuvos Respublikos vyriausiajam valstybiniam darbo inspektoriui. Lietuvos Respublikos vyriausiojo valstybinio darbo inspektoriaus parašu patvirtinta paraiška ir ekspertizę skiriančio darbo inspektoriaus parašu patvirtintas sprendimas skirti ekspertizę pateikiami ekspertizės įstaigai ar ekspertui ir yra suprantami kaip pasiūlymas ekspertizės atlikimo sutarčiai sudaryti.</text:span></text:p>
      <text:p text:style-name="P90"><text:span text:style-name="T91">5</text:span><text:span text:style-name="T92">. Tarp Valstybinės darbo inspekcijos ir ekspertizės vykdytojo konkretiems darbams atlikti pasirašoma sutartis. Prie sutarties pridedama vykdytojo parengta ir užsakovo suderinta darbų atlikimo programa ir sąmata.</text:span></text:p>
      <text:p text:style-name="P93"/>
      <text:p text:style-name="P94"><text:span text:style-name="T95">III</text:span><text:span text:style-name="T96">.<text:s/></text:span><text:span text:style-name="T97">SPRENDIMO SKIRTI EKSPERTIZĘ AR EKSPERTĄ ĮFORMINIMO REIKALAVIMAI</text:span></text:p>
      <text:p text:style-name="P98"/>
      <text:p text:style-name="P99"><text:span text:style-name="T100">6</text:span><text:span text:style-name="T101">. Sprendimas skirti ekspertizę ar ekspertą yra įforminamas Valstybinės darbo inspekcijos darbo reglamento nustatyta tvarka.</text:span></text:p>
      <text:p text:style-name="P102"><text:span text:style-name="T103">7</text:span><text:span text:style-name="T104">. Sprendime skirti ekspertizę (ekspertą) turi būti nurodyta:</text:span></text:p>
      <text:p text:style-name="P105"><text:span text:style-name="T106">7.1</text:span><text:span text:style-name="T107">. darbo inspektoriaus, priėmusio sprendimą, vardas, pavardė, skyriaus pavadinimas, pareigos;</text:span></text:p>
      <text:p text:style-name="P108"><text:span text:style-name="T109">7.2</text:span><text:span text:style-name="T110">. ekspertizės skyrimo data ir vieta;</text:span></text:p>
      <text:p text:style-name="P111"><text:span text:style-name="T112">7.3</text:span><text:span text:style-name="T113">. nuoroda, kad ekspertizė skiriama, vadovaujantis Valstybinės darbo inspekcijos įstatymo 9 straipsnio 1 d. 5 p., kuriuo suteikiama teisė skirti ekspertizę;</text:span></text:p>
      <text:p text:style-name="P114"><text:span text:style-name="T115">7.4</text:span><text:span text:style-name="T116">. nelaimingo atsitikimo darbe akto ar profesinės ligos tyrimo bylos numeris (pildoma, jeigu atliekamas pakartotinis arba papildomas tyrimas), įvykio data, darbdavys (įmonė, įstaiga, organizacija ar kitokia organizacinė struktūra);</text:span></text:p>
      <text:p text:style-name="P117"><text:span text:style-name="T118">7.5</text:span><text:span text:style-name="T119">. ekspertizės objektas (-ai);</text:span></text:p>
      <text:p text:style-name="P120"><text:span text:style-name="T121">7.6</text:span><text:span text:style-name="T122">. aplinkybės, dėl kurių reikia išvados, ir pateikiamos medžiagos sąrašas bei pateikiamų objektų būklės aprašymas;</text:span></text:p>
      <text:p text:style-name="P123"><text:span text:style-name="T124">7.7</text:span><text:span text:style-name="T125">. ekspertizės trumpas pagrindimas, darbuotojų saugos ir sveikatos norminių teisės aktų punktai, kurių reikalavimai, inspektoriaus nuomone, gali būti pažeisti;</text:span></text:p>
      <text:p text:style-name="P126"><text:span text:style-name="T127">7.8</text:span><text:span text:style-name="T128">. ekspertizės tikslas – tikslūs klausimai, į kuriuos reikia atsakyti, konkretūs parametrai, kuriuos reikia patikrinti;</text:span></text:p>
      <text:p text:style-name="P129"><text:span text:style-name="T130">7.9</text:span><text:span text:style-name="T131">. ekspertizės vykdytojas;</text:span></text:p>
      <text:p text:style-name="P132"><text:span text:style-name="T133">7.10</text:span><text:span text:style-name="T134">. ekspertizės atlikimo terminas;</text:span></text:p>
      <text:p text:style-name="P135"><text:span text:style-name="T136">7.11</text:span><text:span text:style-name="T137">. ekspertizės organizavimo sąlygos ir kokiais dokumentais vadovaujantis ji turi būti atliekama.</text:span></text:p>
      <text:p text:style-name="P138"><text:span text:style-name="T139">8</text:span><text:span text:style-name="T140">. Sprendimą skirti ekspertizę (ekspertą) pasirašo jį priėmęs darbo inspektorius.</text:span></text:p>
      <text:p text:style-name="P141"><text:span text:style-name="T142">9</text:span><text:span text:style-name="T143">. Kai negali būti vertinama vietoje, ekspertizės objektai, bandiniai paimami tirti laboratorijoje. Jie turi būti atitinkamai supakuoti, ant pakuotės uždėtas darbų saugos eksperto ir (arba) darbo inspektoriaus spaudai, ant pakuotės nurodoma jame esančio objekto pavadinimas, kur, kada ir kas jį paėmė, ir su savininkais turi būti surašomas jų paėmimo aktas trimis egzemplioriais. Jis įteikiamas objekto savininkui, darbo inspektoriui ir ekspertizės vykdytojui.</text:span></text:p>
      <text:p text:style-name="P144"><text:span text:style-name="T145">10</text:span><text:span text:style-name="T146">. Po ekspertizės jos objektas, jeigu ekspertizės metu jis nėra sunaikinamas, taip pat jeigu per vieną mėnesį nuo bandinio paėmimo nėra priimtas sprendimas skirti ekspertizę, grąžinamas savininkui pasirašant atitinkamą aktą. Paėmimo-grąžinimo aktai įforminami Valstybinės darbo inspekcijos darbo reglamento nustatyta tvarka.</text:span></text:p>
      <text:p text:style-name="P147"/>
      <text:p text:style-name="P148"><text:span text:style-name="T149">IV</text:span><text:span text:style-name="T150">.<text:s/></text:span><text:span text:style-name="T151">EKSPERTIZIŲ APMOKĖJIMAS IR IŠLAIDŲ EKSPERTAMS ATLYGINIMAS</text:span></text:p>
      <text:p text:style-name="P152"/>
      <text:p text:style-name="P153"><text:span text:style-name="T154">11</text:span><text:span text:style-name="T155">. Konkretūs išmokėtinų sumų dydžiai nurodomi sutartyje dėl ekspertizės atlikimo ir detalizuojami sąmatoje prie sutarties. Atsiradus naujoms aplinkybėms, kurios reikalauja papildomų išlaidų, sąmata turi būti patikslinta sutartyje nustatyta tvarka. Sutartyje nustatomi konkretūs apmokėjimo ir galutinio atsiskaitymo terminai.</text:span></text:p>
      <text:p text:style-name="P156"><text:span text:style-name="T157">12</text:span><text:span text:style-name="T158">. Preliminariai apskaičiuotos išlaidos ekspertizei atlikti nurodomos preliminarioje ekspertizės atlikimo sąmatoje. Preliminarių ekspertizės atlikimo sąmatų teikimą ir derinimą nustato Valstybinės darbo inspekcijos darbo reglamentas.</text:span></text:p>
      <text:p text:style-name="P159"><text:span text:style-name="T160">13</text:span><text:span text:style-name="T161">. Ekspertizės išlaidų pagrįstumą kontroliuoja darbo inspektorius, kurio iniciatyva vykdoma ekspertizė. Išlaidos atlyginamos tik pateikus dokumentus, įrodančius turėtas išlaidas, esant darbo inspektoriaus bei atsakingo už išankstinę finansinę kontrolę darbuotojo patvirtinimui ir vyriausiojo valstybinio darbo inspektoriaus ar jo įgalioto asmens sutikimui.</text:span></text:p>
      <text:p text:style-name="P162"><text:span text:style-name="T163">14</text:span><text:span text:style-name="T164">. Ekspertizės išlaidas pagrindžiantys dokumentai (ar jų nuorašai) pridedami prie nelaimingo atsitikimo ar profesinės ligos tyrimo bylos, siekiant užtikrinti galimą proceso išlaidų išieškojimą įstatymų nustatyta tvarka.</text:span></text:p>
      <text:p text:style-name="P165"><text:span text:style-name="T166">15</text:span><text:span text:style-name="T167">. Ekspertizės, kurias atlieka ne valstybinės įstaigos, apmokamos Valstybinei darbo inspekcijai šiam tikslui skirtomis lėšomis.</text:span></text:p>
      <text:p text:style-name="P168"/>
      <text:p text:style-name="P169"><text:span text:style-name="T170">V</text:span><text:span text:style-name="T171">.<text:s/></text:span><text:span text:style-name="T172">BAIGIAMOSIOS NUOSTATOS</text:span></text:p>
      <text:p text:style-name="P173"/>
      <text:p text:style-name="P174"><text:span text:style-name="T175">16</text:span><text:span text:style-name="T176">. Darbo inspektorius, kurio iniciatyva vykdoma ekspertizė, turi sekti jos eigą ir Valstybinės darbo inspekcijos darbo reglamento nustatyta tvarka įforminti sprendimą apie jos baigtį.</text:span></text:p>
      <text:p text:style-name="P177"><text:span text:style-name="T1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8T08:45:00Z</meta:creation-date>
    <dc:date>2018-03-08T08:45:00Z</dc:date>
    <meta:template xlink:href="Normal.dotm" xlink:type="simple"/>
    <meta:editing-cycles>2</meta:editing-cycles>
    <meta:editing-duration>PT0S</meta:editing-duration>
    <meta:document-statistic meta:page-count="3" meta:paragraph-count="564" meta:word-count="1032" meta:character-count="6780" meta:row-count="701" meta:non-whitespace-character-count="6312"/>
  </office:meta>
</office:document-meta>
</file>